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<text:s text:c="5"/></text:span><text:span text:style-name="T2">ВЕСТИ ИЗ ЗАГС</text:span></text:p>
      <text:p text:style-name="P1"><text:span text:style-name="T3"/></text:p>
      <text:p text:style-name="P2"><text:span text:style-name="T4"><text:tab/></text:span><text:span text:style-name="T5">За 3 квартал 2014 года в Белозерском<text:s text:c="2"/>районе зарегистрировано 199 актов гражданского состояния .</text:span></text:p>
      <text:p text:style-name="P2"><text:span text:style-name="T6"><text:tab/></text:span><text:span text:style-name="T7">Из них 60 рождения детей: 32 мальчика и 27 девочек.<text:s text:c="2"/>В 16 семьях Белозерского района на свет появился первый ребенок, в 24 - второй, третий ребенок — в 8 семьях, четвертый ребенок- в 4 семьях, в 5 семьях — пятый. </text:span></text:p>
      <text:p text:style-name="P2"><text:span text:style-name="T7">В семье Соловьевых Андрея Алексеевича и Валентины Анатольевны 16 сентября появилась на свет двойня- Мария и Семён.</text:span></text:p>
      <text:p text:style-name="P2"><text:span text:style-name="T7">С этим дважды важным днем мы вас поздравляем,</text:span></text:p>
      <text:p text:style-name="P2"><text:span text:style-name="T7">И здоровеньким расти малышам желаем,</text:span></text:p>
      <text:p text:style-name="P2"><text:span text:style-name="T7">Будет много радости и полно забот,</text:span></text:p>
      <text:p text:style-name="P2"><text:span text:style-name="T7">Пусть двойное счастье, с ними к вам придет!</text:span></text:p>
      <text:p text:style-name="P2"><text:span text:style-name="T7"><text:tab/>Самые популярные имена- Иван, Семён ,Александр, Дарья, Виктория . Редкие и необычные имена-<text:s text:c="2"/>Константин, Савелий, Ульяна,Кира, Олеся.<text:s text:c="2"/></text:span></text:p>
      <text:p text:style-name="P2"><text:span text:style-name="T8"><text:tab/></text:span><text:span text:style-name="T9">Было зарегистрировано 11 актов об<text:s text:c="2"/>установлении отцовства.</text:span></text:p>
      <text:p text:style-name="P2"><text:span text:style-name="T10"><text:tab/></text:span><text:span text:style-name="T11">Зарегистрирован 2 акта о перемене имени.</text:span></text:p>
      <text:p text:style-name="P2"><text:span text:style-name="T12"><text:tab/></text:span><text:span text:style-name="T13">К сожалению, было<text:s text:c="2"/>зарегистрировано<text:s text:c="2"/>69 актов гражданского состояния о смерти. </text:span></text:p>
      <text:p text:style-name="P2"><text:span text:style-name="T14"><text:s text:c="10"/></text:span><text:span text:style-name="T15">Решение вступить в брак<text:s text:c="2"/>приняли 41 пар, а развестись – 15.</text:span></text:p>
      <text:p text:style-name="P2"><text:span text:style-name="T16"><text:tab/></text:span><text:span text:style-name="T17">Выдано 88 повторных свидетельств и 265 справок о государственной<text:s text:c="2"/>регистрации актов гражданского состояния.</text:span></text:p>
      <text:p text:style-name="P2"><text:span text:style-name="T18"><text:tab/></text:span><text:span text:style-name="T19">Рассмотрено 5<text:s text:c="2"/>заявлений о внесении исправлений и (или) изменений в записи актов гражданского состояния.</text:span></text:p>
      <text:p text:style-name="P2"><text:span text:style-name="T20"><text:tab/></text:span></text:p>
      <text:p text:style-name="P2"><text:span text:style-name="T20"><text:tab/></text:span></text:p>
      <text:p text:style-name="P3"><text:span text:style-name="T21">Начальник отдела ЗАГС<text:s text:c="2"/>Н.Г.Вахтомина.<text:tab/></text:span></text:p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