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f481"/>
    </style:style>
    <style:style style:name="P2" style:family="paragraph" style:parent-style-name="Text_20_body">
      <style:text-properties officeooo:rsid="0007f481" officeooo:paragraph-rsid="0007f481"/>
    </style:style>
    <style:style style:name="P3" style:family="paragraph" style:parent-style-name="Text_20_body">
      <style:text-properties officeooo:paragraph-rsid="0007f6a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fo:font-size="15pt" fo:font-style="italic" fo:font-weight="bold" officeooo:paragraph-rsid="0007f6ae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officeooo:paragraph-rsid="0007f6ae" style:font-size-asian="15pt" style:font-size-complex="15pt"/>
    </style:style>
    <style:style style:name="P6" style:family="paragraph" style:parent-style-name="Standard">
      <style:paragraph-properties fo:margin-left="0cm" fo:margin-right="-1.173cm" fo:text-align="justify" style:justify-single-word="false" fo:text-indent="0cm" style:auto-text-indent="false"/>
      <style:text-properties fo:font-size="15pt" style:text-underline-style="solid" style:text-underline-width="auto" style:text-underline-color="font-color" officeooo:paragraph-rsid="0007f6ae" style:font-size-asian="15pt" style:font-size-complex="15pt"/>
    </style:style>
    <style:style style:name="P7" style:family="paragraph" style:parent-style-name="Standard">
      <style:paragraph-properties fo:margin-left="0cm" fo:margin-right="-1.173cm" fo:text-indent="0cm" style:auto-text-indent="false"/>
      <style:text-properties fo:font-size="15pt" fo:font-style="normal" officeooo:paragraph-rsid="0007f6ae" style:font-size-asian="15pt" style:font-style-asian="normal" style:font-size-complex="15pt" style:font-style-complex="normal"/>
    </style:style>
    <style:style style:name="P8" style:family="paragraph" style:parent-style-name="Standard">
      <style:paragraph-properties fo:margin-left="0cm" fo:margin-right="-1.173cm" fo:text-align="justify" style:justify-single-word="false" fo:text-indent="0cm" style:auto-text-indent="false"/>
      <style:text-properties fo:font-size="15pt" fo:font-style="italic" fo:font-weight="bold" officeooo:paragraph-rsid="0007f6ae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 style:list-style-name="WW8Num3">
      <style:paragraph-properties fo:margin-left="0cm" fo:margin-right="-1.173cm" fo:text-align="justify" style:justify-single-word="false" fo:text-indent="0cm" style:auto-text-indent="false"/>
      <style:text-properties officeooo:paragraph-rsid="0007f6ae"/>
    </style:style>
    <style:style style:name="P10" style:family="paragraph" style:parent-style-name="Standard" style:list-style-name="WW8Num4">
      <style:paragraph-properties fo:margin-left="0cm" fo:margin-right="-1.173cm" fo:text-align="justify" style:justify-single-word="false" fo:text-indent="0cm" style:auto-text-indent="false"/>
      <style:text-properties officeooo:paragraph-rsid="0007f6ae"/>
    </style:style>
    <style:style style:name="P11" style:family="paragraph" style:parent-style-name="Standard">
      <style:paragraph-properties fo:margin-left="0cm" fo:margin-right="-1.173cm" fo:text-indent="0cm" style:auto-text-indent="false"/>
      <style:text-properties officeooo:paragraph-rsid="0007f6ae"/>
    </style:style>
    <style:style style:name="T1" style:family="text">
      <style:text-properties fo:color="#006600"/>
    </style:style>
    <style:style style:name="T2" style:family="text">
      <style:text-properties fo:color="#006600" fo:language="en" fo:country="US" fo:font-weight="bold" officeooo:rsid="0007f481" style:font-weight-asian="bold" style:font-weight-complex="bold"/>
    </style:style>
    <style:style style:name="T3" style:family="text">
      <style:text-properties fo:color="#006600" officeooo:rsid="0007f481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006600" fo:font-size="14pt" style:font-size-asian="14pt" style:font-size-complex="14pt"/>
    </style:style>
    <style:style style:name="T6" style:family="text">
      <style:text-properties fo:color="#006600" fo:font-size="14pt" officeooo:rsid="0007f481" style:font-size-asian="14pt" style:font-size-complex="14pt"/>
    </style:style>
    <style:style style:name="T7" style:family="text">
      <style:text-properties officeooo:rsid="0007f48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083be4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style="italic" style:font-size-asian="15pt" style:font-style-asian="italic" style:font-size-complex="15pt" style:font-style-complex="italic"/>
    </style:style>
    <style:style style:name="T15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6" style:family="text">
      <style:text-properties fo:font-size="15pt" fo:font-style="normal" style:font-size-asian="15pt" style:font-style-asian="normal" style:font-size-complex="15pt" style:font-style-complex="normal"/>
    </style:style>
    <style:style style:name="T17" style:family="text">
      <style:text-properties fo:font-size="15pt" fo:font-style="normal" officeooo:rsid="00083be4" style:font-size-asian="15pt" style:font-style-asian="normal" style:font-size-complex="15pt" style:font-style-complex="normal"/>
    </style:style>
    <style:style style:name="T18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3">С</text:span></text:span></text:span><text:span text:style-name="Emphasis"><text:span text:style-name="Strong_20_Emphasis"><text:span text:style-name="T1">траховые взносы</text:span></text:span></text:span><text:span text:style-name="Strong_20_Emphasis"><text:span text:style-name="Emphasis"><text:span text:style-name="T1"> для индивидуальных предпринимателей, адвокатов, нотариусов и всех частнопрактикующих граждан   </text:span></text:span></text:span><text:span text:style-name="Strong_20_Emphasis"><text:span text:style-name="Emphasis"><text:span text:style-name="T3">с</text:span></text:span></text:span><text:span text:style-name="Emphasis"><text:span text:style-name="T4"> 1 января 201</text:span></text:span><text:span text:style-name="Emphasis"><text:span text:style-name="T2">5</text:span></text:span><text:span text:style-name="Emphasis"><text:span text:style-name="T4"> года</text:span></text:span><text:span text:style-name="Strong_20_Emphasis"><text:span text:style-name="T4"> </text:span></text:span></text:p>
      <text:p text:style-name="Text_20_body"><text:s/>Начиная с 1 января текущего года,  размер страхового взноса зависит от суммы дохода, полученного за год. <text:span text:style-name="Strong_20_Emphasis"><text:span text:style-name="T1">Если он меньше или равен 300 тысячам рублей</text:span></text:span>, то сумма взносов рассчитывается как произведение одного минимального размера оплаты труда (МРОТ), установленного  на начало года, и тарифа страховых взносов, увеличенных в 12 раз (12 месяцев в году).</text:p>
      <text:p text:style-name="P3">Например, МРОТ на 1 января 2014 года в России установлен в  5 554 рубля в месяц, страховой тариф составляет 26%. </text:p>
      <text:p text:style-name="P3">В итоге страховые взносы будут равняться<text:span text:style-name="Strong_20_Emphasis"><text:span text:style-name="T1"> 17328 руб. 48 коп</text:span></text:span>.</text:p>
      <text:p text:style-name="P3"><text:s/>Сумма эта получилась так: 5 554х26% х 12.  </text:p>
      <text:p text:style-name="P2"><text:span text:style-name="T8">С 2015 г. МРОТ</text:span> <text:s/><text:span text:style-name="T9">5 965 рублей <text:s text:c="3"/>5 965х26% х 12= 18610 руб.80 коп.</text:span></text:p>
      <text:p text:style-name="Text_20_body"><text:span text:style-name="Strong_20_Emphasis"><text:span text:style-name="T1">Если же годовой доход больше 300 тысяч рублей</text:span></text:span>, то в этом случае страховые взносы рассчитываются как произведение МРОТ и тарифа страховых взносов, увеличенное в 12 раз + 1 % от суммы превышения дохода в 300 тысяч рублей. Но общая сумма при этом не должна быть больше, чем 8 МРОТ х 26% х 12.</text:p>
      <text:p text:style-name="Text_20_body">Изменения касаются и крестьянских фермерских хозяйств (КФХ). С этого года фермеры будут платить взносы независимо от размера дохода, исходя из одного МРОТ за каждого члена хозяйства. Подсчет необходимо вести по формуле: 1 МРОТх26% х 12х количество членов крестьянского КФХ.</text:p>
      <text:p text:style-name="Text_20_body">Уплата может производиться как одной, так и несколькими суммами в течение года.</text:p>
      <text:p text:style-name="Text_20_body">Данные о доходах самозанятых граждан в Пенсионный фонд будут направлять налоговые органы  <text:span text:style-name="Strong_20_Emphasis"><text:span text:style-name="T1">в срок до 15 июня года</text:span></text:span>, следующего за расчетным периодом. Предприниматели же обязаны только вовремя сообщать в Налоговую о том, сколько заработали.</text:p>
      <text:p text:style-name="Text_20_body">Кроме того, обращаем внимание на изменения по срокам уплаты страховых взносов самозанятым населением. <text:span text:style-name="Strong_20_Emphasis"><text:span text:style-name="T1">С суммы дохода, не превышающей 300 тысяч рублей</text:span></text:span>, как и раньше, страховые взносы должны быть уплачены <text:span text:style-name="Strong_20_Emphasis"><text:span text:style-name="T1">не позднее 31 декабря текущего года</text:span></text:span>. А <text:span text:style-name="Strong_20_Emphasis"><text:span text:style-name="T5">с суммы дохода, превышающей 300 тысяч - не позднее 1 апреля </text:span></text:span><text:span text:style-name="Strong_20_Emphasis"><text:span text:style-name="T6">2015 г.</text:span></text:span><text:span text:style-name="Strong_20_Emphasis"><text:span text:style-name="T5"> следующего года</text:span></text:span><text:span text:style-name="T10">. </text:span></text:p>
      <text:p text:style-name="Text_20_body">При нарушении сроков сдачи отчетности в налоговую, размер страховых взносов Пенсионный фонд будет рассчитан  по максимальной ставке: исходя не из одного, а из восьми МРОТ. Каким бы  не был при этом размер дохода.</text:p>
      <text:p text:style-name="Text_20_body">Если, к примеру, индивидуальный предприниматель, который должен платить страховой взнос, исходя из одного МРОТ, то есть  чуть больше 17 тысяч рублей, не отчитается, в соответствии с законом, о доходах до 1 апреля каждого года, следующего за расчетным периодом, то заплатит в Пенсионный фонд уже свыше 138 тысяч рублей. А если с уплатой будет тянуть  и дальше, то пойдут пени. А это еще 40 % от 138 тысяч рублей. Таким образом, в год недисциплинированному плательщику может набежать до 200 тысяч рублей.</text:p>
      <text:p text:style-name="Text_20_body">Индивидуальные предприниматели, снявшиеся с регистрационного учета в 201<text:span text:style-name="T7">4</text:span> году, должны рассчитаться по страховым взносам, исходя из прежнего исчисления страховых взносов (два МРОТ умноженные на страховой тариф и 12 месяцев), пропорционально отработанному времени.</text:p>
      <text:p text:style-name="Text_20_body"/>
      <text:p text:style-name="Text_20_body"/>
      <text:p text:style-name="Text_20_body"/>
      <text:p text:style-name="P6"><text:soft-page-break/><text:span text:style-name="T11">Для работодателей <text:s text:c="3"/>с</text:span> 1 января 2015 г. <text:s text:c="2"/>:</text:p>
      <text:p text:style-name="P6"/>
      <text:section text:style-name="Sect1" text:name="Раздел1">
        <text:list xml:id="list3747861951330610933" text:style-name="WW8Num3">
          <text:list-item>
            <text:list>
              <text:list-item>
                <text:p text:style-name="P9"><text:span text:style-name="T12">сведения персонифицированного учета </text:span><text:span text:style-name="T13">следует </text:span><text:span text:style-name="T12">представлять в электронном виде, если численность работающих у плательщика застрахованных лиц составляет 25 человек и более (</text:span><text:bookmark text:name="r"/><text:span text:style-name="Q"><text:span text:style-name="T12">п. 2 ст. 8</text:span></text:span><text:span text:style-name="T12"> Федерального закона от 01.04.1996 N 27-ФЗ); </text:span><text:span text:style-name="T14">Ранее было — 50 человек! Не возбраняется представление отчетности в электронном виде с численностью менее 25 человек!</text:span></text:p>
              </text:list-item>
              <text:list-item>
                <text:p text:style-name="P9"><text:span text:style-name="T12">страхователь</text:span><text:span text:style-name="T13"> обязан</text:span><text:span text:style-name="T12"> предоставлять ежеквартально в составе расчета по начисленным и уплаченным страховым взносам на обязательное пенсионное страхование сведения о страховых взносах и страховом стаже:</text:span></text:p>
              </text:list-item>
            </text:list>
          </text:list-item>
        </text:list>
      </text:section>
      <text:section text:style-name="Sect1" text:name="Раздел2">
        <text:p text:style-name="P11"><text:span text:style-name="T12">- <text:s/>на бумажном носителе не позднее </text:span><text:span text:style-name="T13">15-го числа</text:span><text:span text:style-name="T12"> второго календарного месяца, следующего за отчетным периодом;</text:span></text:p>
        <text:p text:style-name="P11"><text:span text:style-name="T12">- </text:span><text:span text:style-name="T14"><text:s/></text:span><text:span text:style-name="T16">в форме электронного документа не позднее </text:span><text:span text:style-name="T18">20-го числа </text:span><text:span text:style-name="T16">второго календарного месяца, следующего за отчетным периодом </text:span><text:span text:style-name="T17">( продлен срок)</text:span><text:span text:style-name="T16">.</text:span></text:p>
        <text:p text:style-name="P7"/>
      </text:section>
      <text:list xml:id="list1276272524391219448" text:style-name="WW8Num4">
        <text:list-item>
          <text:list>
            <text:list-item>
              <text:p text:style-name="P10"><text:span text:style-name="T12">выплаты в пользу лиц, временно пребывающих на территории РФ (за исключением высококвалифицированных специалистов), облагаются пенсионными взносами </text:span><text:span text:style-name="T13">независимо</text:span><text:span text:style-name="T12"> от продолжительности трудовых отношений с такими лицами (</text:span><text:span text:style-name="Q"><text:span text:style-name="T12">п. 1 </text:span></text:span><text:span text:style-name="Q"><text:span text:style-name="T13">ст. 7</text:span></text:span><text:span text:style-name="T12"> и </text:span><text:span text:style-name="Q"><text:span text:style-name="T12">п. 2 ст. </text:span></text:span><text:span text:style-name="Q"><text:span text:style-name="T13">22.1</text:span></text:span><text:span text:style-name="T12"> Федерального закона от 15.12.2001 N 167-ФЗ); </text:span><text:span text:style-name="T15">Ранее- срок заключения трудового договора был не менее 6 месяцев в течение года.</text:span></text:p>
            </text:list-item>
          </text:list>
        </text:list-item>
      </text:list>
      <text:p text:style-name="P8"/>
      <text:p text:style-name="P8"/>
      <text:p text:style-name="P5">Вводится новое понятие "<text:span text:style-name="T8">личный <text:s/>кабинет <text:s/>застрахованного <text:s text:c="2"/>лица</text:span>", <text:s text:c="2"/>это информационная <text:s text:c="2"/>система <text:s text:c="2"/>Пенсионного <text:s text:c="2"/>фонда <text:s text:c="2"/>Российской <text:s text:c="3"/>Федерации, предоставляющая возможность застрахованному лицу получать содержащиеся в его индивидуальном лицевом <text:s/>счете сведения (ст. 1 Федерального закона от 01.04.1996 N 27-ФЗ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Q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08:54:51.281000000</meta:creation-date>
    <dc:date>2014-12-23T09:17:45.906000000</dc:date>
    <meta:editing-duration>P0D</meta:editing-duration>
    <meta:editing-cycles>2</meta:editing-cycles>
    <meta:generator>LibreOffice/4.1.0.2.0$Windows_x86 LibreOffice_project/103a942746cfe346e87daab62acbd4268c38097</meta:generator>
    <meta:document-statistic meta:table-count="0" meta:image-count="0" meta:object-count="0" meta:page-count="2" meta:paragraph-count="21" meta:word-count="655" meta:character-count="4455" meta:non-whitespace-character-count="3777"/>
  </office:meta>
</office:document-meta>
</file>