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Arial CYR" svg:font-family="'Arial CYR'" style:font-family-generic="roman"/>
    <style:font-face style:name="Courier New CYR1" svg:font-family="'Courier New CYR'" style:font-family-generic="roman"/>
    <style:font-face style:name="Arial CYR1" svg:font-family="'Arial CYR'"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48cm" fo:margin-left="0cm" fo:margin-top="0cm" fo:margin-bottom="0cm" table:align="left"/>
    </style:style>
    <style:style style:name="Таблица1.A" style:family="table-column">
      <style:table-column-properties style:column-width="1.279cm"/>
    </style:style>
    <style:style style:name="Таблица1.B" style:family="table-column">
      <style:table-column-properties style:column-width="5.549cm"/>
    </style:style>
    <style:style style:name="Таблица1.D" style:family="table-column">
      <style:table-column-properties style:column-width="4.269cm"/>
    </style:style>
    <style:style style:name="Таблица1.1" style:family="table-row">
      <style:table-row-properties style:min-row-height="2.117cm" fo:keep-together="auto"/>
    </style:style>
    <style:style style:name="Таблица1.A1" style:family="table-cell">
      <style:table-cell-properties fo:padding="0cm" fo:border="1pt solid #000001"/>
    </style:style>
    <style:style style:name="Таблица1.2" style:family="table-row">
      <style:table-row-properties fo:keep-together="auto"/>
    </style:style>
    <style:style style:name="Таблица1.A2" style:family="table-cell">
      <style:table-cell-properties fo:padding="0cm" fo:border-left="1pt solid #000001" fo:border-right="1pt solid #000001" fo:border-top="none" fo:border-bottom="1pt solid #000001"/>
    </style:style>
    <style:style style:name="Таблица1.3" style:family="table-row">
      <style:table-row-properties style:min-row-height="0.706cm" fo:keep-together="auto"/>
    </style:style>
    <style:style style:name="Таблица1.4" style:family="table-row">
      <style:table-row-properties style:min-row-height="1.411cm" fo:keep-together="auto"/>
    </style:style>
    <style:style style:name="Таблица1.6" style:family="table-row">
      <style:table-row-properties style:min-row-height="1.058cm" fo:keep-together="auto"/>
    </style:style>
    <style:style style:name="Таблица1.26" style:family="table-row">
      <style:table-row-properties style:min-row-height="1.764cm" fo:keep-together="auto"/>
    </style:style>
    <style:style style:name="Таблица2" style:family="table">
      <style:table-properties style:width="16.648cm" fo:margin-left="0cm" fo:margin-top="0cm" fo:margin-bottom="0cm" table:align="left"/>
    </style:style>
    <style:style style:name="Таблица2.A" style:family="table-column">
      <style:table-column-properties style:column-width="5.547cm"/>
    </style:style>
    <style:style style:name="Таблица2.B" style:family="table-column">
      <style:table-column-properties style:column-width="5.121cm"/>
    </style:style>
    <style:style style:name="Таблица2.C" style:family="table-column">
      <style:table-column-properties style:column-width="2.775cm"/>
    </style:style>
    <style:style style:name="Таблица2.D" style:family="table-column">
      <style:table-column-properties style:column-width="3.203cm"/>
    </style:style>
    <style:style style:name="Таблица2.1" style:family="table-row">
      <style:table-row-properties style:min-row-height="0.706cm" fo:keep-together="auto"/>
    </style:style>
    <style:style style:name="Таблица2.A1" style:family="table-cell">
      <style:table-cell-properties fo:padding="0cm" fo:border="1pt solid #000001"/>
    </style:style>
    <style:style style:name="Таблица2.2" style:family="table-row">
      <style:table-row-properties fo:keep-together="auto"/>
    </style:style>
    <style:style style:name="Таблица2.A2" style:family="table-cell">
      <style:table-cell-properties fo:padding="0cm" fo:border-left="1pt solid #000001" fo:border-right="1pt solid #000001" fo:border-top="none" fo:border-bottom="1pt solid #000001"/>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3" style:family="table">
      <style:table-properties style:width="16.648cm" fo:margin-left="0cm" fo:margin-top="0cm" fo:margin-bottom="0cm" table:align="left"/>
    </style:style>
    <style:style style:name="Таблица3.A" style:family="table-column">
      <style:table-column-properties style:column-width="5.547cm"/>
    </style:style>
    <style:style style:name="Таблица3.B" style:family="table-column">
      <style:table-column-properties style:column-width="5.121cm"/>
    </style:style>
    <style:style style:name="Таблица3.C" style:family="table-column">
      <style:table-column-properties style:column-width="2.775cm"/>
    </style:style>
    <style:style style:name="Таблица3.D" style:family="table-column">
      <style:table-column-properties style:column-width="3.203cm"/>
    </style:style>
    <style:style style:name="Таблица3.1" style:family="table-row">
      <style:table-row-properties style:min-row-height="1.058cm" fo:keep-together="auto"/>
    </style:style>
    <style:style style:name="Таблица3.A1" style:family="table-cell">
      <style:table-cell-properties fo:padding="0cm" fo:border="1pt solid #000001"/>
    </style:style>
    <style:style style:name="Таблица3.2" style:family="table-row">
      <style:table-row-properties fo:keep-together="auto"/>
    </style:style>
    <style:style style:name="Таблица3.A2" style:family="table-cell">
      <style:table-cell-properties fo:padding="0cm" fo:border-left="1pt solid #000001" fo:border-right="1pt solid #000001" fo:border-top="none" fo:border-bottom="1pt solid #000001"/>
    </style:style>
    <style:style style:name="Таблица3.3" style:family="table-row">
      <style:table-row-properties fo:keep-together="auto"/>
    </style:style>
    <style:style style:name="Таблица4" style:family="table">
      <style:table-properties style:width="16.648cm" fo:margin-left="0cm" fo:margin-top="0cm" fo:margin-bottom="0cm" table:align="left"/>
    </style:style>
    <style:style style:name="Таблица4.A" style:family="table-column">
      <style:table-column-properties style:column-width="5.547cm"/>
    </style:style>
    <style:style style:name="Таблица4.B" style:family="table-column">
      <style:table-column-properties style:column-width="5.121cm"/>
    </style:style>
    <style:style style:name="Таблица4.C" style:family="table-column">
      <style:table-column-properties style:column-width="2.775cm"/>
    </style:style>
    <style:style style:name="Таблица4.D" style:family="table-column">
      <style:table-column-properties style:column-width="3.203cm"/>
    </style:style>
    <style:style style:name="Таблица4.1" style:family="table-row">
      <style:table-row-properties style:min-row-height="1.058cm" fo:keep-together="auto"/>
    </style:style>
    <style:style style:name="Таблица4.A1" style:family="table-cell">
      <style:table-cell-properties fo:padding="0cm" fo:border="1pt solid #000001"/>
    </style:style>
    <style:style style:name="Таблица4.2" style:family="table-row">
      <style:table-row-properties fo:keep-together="auto"/>
    </style:style>
    <style:style style:name="Таблица4.A2" style:family="table-cell">
      <style:table-cell-properties fo:padding="0cm" fo:border-left="1pt solid #000001" fo:border-right="1pt solid #000001" fo:border-top="none" fo:border-bottom="1pt solid #000001"/>
    </style:style>
    <style:style style:name="Таблица4.3" style:family="table-row">
      <style:table-row-properties fo:keep-together="auto"/>
    </style:style>
    <style:style style:name="Таблица5" style:family="table">
      <style:table-properties style:width="16.221cm" fo:margin-left="0cm" fo:margin-top="0cm" fo:margin-bottom="0cm" table:align="left"/>
    </style:style>
    <style:style style:name="Таблица5.A" style:family="table-column">
      <style:table-column-properties style:column-width="1.279cm"/>
    </style:style>
    <style:style style:name="Таблица5.B" style:family="table-column">
      <style:table-column-properties style:column-width="14.94cm"/>
    </style:style>
    <style:style style:name="Таблица5.1" style:family="table-row">
      <style:table-row-properties style:min-row-height="0.706cm" fo:keep-together="auto"/>
    </style:style>
    <style:style style:name="Таблица5.A1" style:family="table-cell">
      <style:table-cell-properties fo:padding="0cm" fo:border="1pt solid #000001"/>
    </style:style>
    <style:style style:name="Таблица5.2" style:family="table-row">
      <style:table-row-properties fo:keep-together="auto"/>
    </style:style>
    <style:style style:name="Таблица5.A2" style:family="table-cell">
      <style:table-cell-properties fo:padding="0cm" fo:border-left="1pt solid #000001" fo:border-right="1pt solid #000001" fo:border-top="none" fo:border-bottom="1pt solid #000001"/>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6" style:family="table">
      <style:table-properties style:width="16.434cm" fo:margin-left="0cm" fo:margin-top="0cm" fo:margin-bottom="0cm" table:align="left"/>
    </style:style>
    <style:style style:name="Таблица6.A" style:family="table-column">
      <style:table-column-properties style:column-width="3.2cm"/>
    </style:style>
    <style:style style:name="Таблица6.B" style:family="table-column">
      <style:table-column-properties style:column-width="5.121cm"/>
    </style:style>
    <style:style style:name="Таблица6.C" style:family="table-column">
      <style:table-column-properties style:column-width="8.114cm"/>
    </style:style>
    <style:style style:name="Таблица6.1" style:family="table-row">
      <style:table-row-properties style:min-row-height="1.058cm" fo:keep-together="auto"/>
    </style:style>
    <style:style style:name="Таблица6.A1" style:family="table-cell">
      <style:table-cell-properties fo:padding="0cm" fo:border="1pt solid #000001"/>
    </style:style>
    <style:style style:name="Таблица6.2" style:family="table-row">
      <style:table-row-properties fo:keep-together="auto"/>
    </style:style>
    <style:style style:name="Таблица6.A2" style:family="table-cell">
      <style:table-cell-properties fo:padding="0cm" fo:border-left="1pt solid #000001" fo:border-right="1pt solid #000001" fo:border-top="none" fo:border-bottom="1pt solid #000001"/>
    </style:style>
    <style:style style:name="Таблица7" style:family="table">
      <style:table-properties style:width="16.648cm" fo:margin-left="0cm" fo:margin-top="0cm" fo:margin-bottom="0cm" table:align="left"/>
    </style:style>
    <style:style style:name="Таблица7.A" style:family="table-column">
      <style:table-column-properties style:column-width="5.547cm"/>
    </style:style>
    <style:style style:name="Таблица7.B" style:family="table-column">
      <style:table-column-properties style:column-width="5.121cm"/>
    </style:style>
    <style:style style:name="Таблица7.C" style:family="table-column">
      <style:table-column-properties style:column-width="2.775cm"/>
    </style:style>
    <style:style style:name="Таблица7.D" style:family="table-column">
      <style:table-column-properties style:column-width="3.203cm"/>
    </style:style>
    <style:style style:name="Таблица7.1" style:family="table-row">
      <style:table-row-properties style:min-row-height="0.706cm" fo:keep-together="auto"/>
    </style:style>
    <style:style style:name="Таблица7.A1" style:family="table-cell">
      <style:table-cell-properties fo:padding="0cm" fo:border="1pt solid #000001"/>
    </style:style>
    <style:style style:name="Таблица7.2" style:family="table-row">
      <style:table-row-properties fo:keep-together="auto"/>
    </style:style>
    <style:style style:name="Таблица7.A2" style:family="table-cell">
      <style:table-cell-properties fo:padding="0cm" fo:border-left="1pt solid #000001" fo:border-right="1pt solid #000001" fo:border-top="none" fo:border-bottom="1pt solid #000001"/>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Таблица8" style:family="table">
      <style:table-properties style:width="16.648cm" fo:margin-left="0cm" fo:margin-top="0cm" fo:margin-bottom="0cm" table:align="left"/>
    </style:style>
    <style:style style:name="Таблица8.A" style:family="table-column">
      <style:table-column-properties style:column-width="5.547cm"/>
    </style:style>
    <style:style style:name="Таблица8.B" style:family="table-column">
      <style:table-column-properties style:column-width="5.121cm"/>
    </style:style>
    <style:style style:name="Таблица8.C" style:family="table-column">
      <style:table-column-properties style:column-width="2.775cm"/>
    </style:style>
    <style:style style:name="Таблица8.D" style:family="table-column">
      <style:table-column-properties style:column-width="3.203cm"/>
    </style:style>
    <style:style style:name="Таблица8.1" style:family="table-row">
      <style:table-row-properties style:min-row-height="1.058cm" fo:keep-together="auto"/>
    </style:style>
    <style:style style:name="Таблица8.A1" style:family="table-cell">
      <style:table-cell-properties fo:padding="0cm" fo:border="1pt solid #000001"/>
    </style:style>
    <style:style style:name="Таблица8.2" style:family="table-row">
      <style:table-row-properties fo:keep-together="auto"/>
    </style:style>
    <style:style style:name="Таблица8.A2" style:family="table-cell">
      <style:table-cell-properties fo:padding="0cm" fo:border-left="1pt solid #000001" fo:border-right="1pt solid #000001" fo:border-top="none" fo:border-bottom="1pt solid #000001"/>
    </style:style>
    <style:style style:name="Таблица8.3" style:family="table-row">
      <style:table-row-properties fo:keep-together="auto"/>
    </style:style>
    <style:style style:name="Таблица9" style:family="table">
      <style:table-properties style:width="16.648cm" fo:margin-left="0cm" fo:margin-top="0cm" fo:margin-bottom="0cm" table:align="left"/>
    </style:style>
    <style:style style:name="Таблица9.A" style:family="table-column">
      <style:table-column-properties style:column-width="3.198cm"/>
    </style:style>
    <style:style style:name="Таблица9.B" style:family="table-column">
      <style:table-column-properties style:column-width="3.2cm"/>
    </style:style>
    <style:style style:name="Таблица9.C" style:family="table-column">
      <style:table-column-properties style:column-width="2.778cm"/>
    </style:style>
    <style:style style:name="Таблица9.D" style:family="table-column">
      <style:table-column-properties style:column-width="7.47cm"/>
    </style:style>
    <style:style style:name="Таблица9.1" style:family="table-row">
      <style:table-row-properties style:min-row-height="0.706cm" fo:keep-together="auto"/>
    </style:style>
    <style:style style:name="Таблица9.A1" style:family="table-cell">
      <style:table-cell-properties fo:padding="0cm" fo:border="1pt solid #000001"/>
    </style:style>
    <style:style style:name="Таблица9.2" style:family="table-row">
      <style:table-row-properties fo:keep-together="auto"/>
    </style:style>
    <style:style style:name="Таблица9.A2" style:family="table-cell">
      <style:table-cell-properties fo:padding="0cm" fo:border-left="1pt solid #000001" fo:border-right="1pt solid #000001" fo:border-top="none" fo:border-bottom="1pt solid #000001"/>
    </style:style>
    <style:style style:name="Таблица9.3" style:family="table-row">
      <style:table-row-properties fo:keep-together="auto"/>
    </style:style>
    <style:style style:name="Таблица10" style:family="table">
      <style:table-properties style:width="16.221cm" fo:margin-left="0cm" fo:margin-top="0cm" fo:margin-bottom="0cm" table:align="left"/>
    </style:style>
    <style:style style:name="Таблица10.A" style:family="table-column">
      <style:table-column-properties style:column-width="1.279cm"/>
    </style:style>
    <style:style style:name="Таблица10.B" style:family="table-column">
      <style:table-column-properties style:column-width="14.94cm"/>
    </style:style>
    <style:style style:name="Таблица10.1" style:family="table-row">
      <style:table-row-properties style:min-row-height="0.706cm" fo:keep-together="auto"/>
    </style:style>
    <style:style style:name="Таблица10.A1" style:family="table-cell">
      <style:table-cell-properties fo:padding="0cm" fo:border="1pt solid #000001"/>
    </style:style>
    <style:style style:name="Таблица10.2" style:family="table-row">
      <style:table-row-properties fo:keep-together="auto"/>
    </style:style>
    <style:style style:name="Таблица10.A2" style:family="table-cell">
      <style:table-cell-properties fo:padding="0cm" fo:border-left="1pt solid #000001" fo:border-right="1pt solid #000001" fo:border-top="none" fo:border-bottom="1pt solid #000001"/>
    </style:style>
    <style:style style:name="Таблица10.3" style:family="table-row">
      <style:table-row-properties fo:keep-together="auto"/>
    </style:style>
    <style:style style:name="Таблица10.4" style:family="table-row">
      <style:table-row-properties fo:keep-together="auto"/>
    </style:style>
    <style:style style:name="Таблица10.5" style:family="table-row">
      <style:table-row-properties fo:keep-together="auto"/>
    </style:style>
    <style:style style:name="Таблица10.6" style:family="table-row">
      <style:table-row-properties fo:keep-together="auto"/>
    </style:style>
    <style:style style:name="Таблица10.7" style:family="table-row">
      <style:table-row-properties fo:keep-together="auto"/>
    </style:style>
    <style:style style:name="Таблица11" style:family="table">
      <style:table-properties style:width="16.434cm" fo:margin-left="0cm" fo:margin-top="0cm" fo:margin-bottom="0cm" table:align="left"/>
    </style:style>
    <style:style style:name="Таблица11.A" style:family="table-column">
      <style:table-column-properties style:column-width="3.2cm"/>
    </style:style>
    <style:style style:name="Таблица11.B" style:family="table-column">
      <style:table-column-properties style:column-width="5.121cm"/>
    </style:style>
    <style:style style:name="Таблица11.C" style:family="table-column">
      <style:table-column-properties style:column-width="8.114cm"/>
    </style:style>
    <style:style style:name="Таблица11.1" style:family="table-row">
      <style:table-row-properties style:min-row-height="1.058cm" fo:keep-together="auto"/>
    </style:style>
    <style:style style:name="Таблица11.A1" style:family="table-cell">
      <style:table-cell-properties fo:padding="0cm" fo:border="1pt solid #000001"/>
    </style:style>
    <style:style style:name="Таблица11.2" style:family="table-row">
      <style:table-row-properties fo:keep-together="auto"/>
    </style:style>
    <style:style style:name="Таблица11.A2" style:family="table-cell">
      <style:table-cell-properties fo:padding="0cm" fo:border-left="1pt solid #000001" fo:border-right="1pt solid #000001" fo:border-top="none" fo:border-bottom="1pt solid #000001"/>
    </style:style>
    <style:style style:name="Таблица12" style:family="table">
      <style:table-properties style:width="16.648cm" fo:margin-left="0cm" fo:margin-top="0cm" fo:margin-bottom="0cm" table:align="left"/>
    </style:style>
    <style:style style:name="Таблица12.A" style:family="table-column">
      <style:table-column-properties style:column-width="5.547cm"/>
    </style:style>
    <style:style style:name="Таблица12.B" style:family="table-column">
      <style:table-column-properties style:column-width="5.121cm"/>
    </style:style>
    <style:style style:name="Таблица12.C" style:family="table-column">
      <style:table-column-properties style:column-width="2.775cm"/>
    </style:style>
    <style:style style:name="Таблица12.D" style:family="table-column">
      <style:table-column-properties style:column-width="3.203cm"/>
    </style:style>
    <style:style style:name="Таблица12.1" style:family="table-row">
      <style:table-row-properties style:min-row-height="0.706cm" fo:keep-together="auto"/>
    </style:style>
    <style:style style:name="Таблица12.A1" style:family="table-cell">
      <style:table-cell-properties fo:padding="0cm" fo:border="1pt solid #000001"/>
    </style:style>
    <style:style style:name="Таблица12.2" style:family="table-row">
      <style:table-row-properties fo:keep-together="auto"/>
    </style:style>
    <style:style style:name="Таблица12.A2" style:family="table-cell">
      <style:table-cell-properties fo:padding="0cm" fo:border-left="1pt solid #000001" fo:border-right="1pt solid #000001" fo:border-top="none" fo:border-bottom="1pt solid #000001"/>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3" style:family="table">
      <style:table-properties style:width="16.648cm" fo:margin-left="0cm" fo:margin-top="0cm" fo:margin-bottom="0cm" table:align="left"/>
    </style:style>
    <style:style style:name="Таблица13.A" style:family="table-column">
      <style:table-column-properties style:column-width="5.547cm"/>
    </style:style>
    <style:style style:name="Таблица13.B" style:family="table-column">
      <style:table-column-properties style:column-width="5.121cm"/>
    </style:style>
    <style:style style:name="Таблица13.C" style:family="table-column">
      <style:table-column-properties style:column-width="2.775cm"/>
    </style:style>
    <style:style style:name="Таблица13.D" style:family="table-column">
      <style:table-column-properties style:column-width="3.203cm"/>
    </style:style>
    <style:style style:name="Таблица13.1" style:family="table-row">
      <style:table-row-properties style:min-row-height="1.058cm" fo:keep-together="auto"/>
    </style:style>
    <style:style style:name="Таблица13.A1" style:family="table-cell">
      <style:table-cell-properties fo:padding="0cm" fo:border="1pt solid #000001"/>
    </style:style>
    <style:style style:name="Таблица13.2" style:family="table-row">
      <style:table-row-properties fo:keep-together="auto"/>
    </style:style>
    <style:style style:name="Таблица13.A2" style:family="table-cell">
      <style:table-cell-properties fo:padding="0cm" fo:border-left="1pt solid #000001" fo:border-right="1pt solid #000001" fo:border-top="none" fo:border-bottom="1pt solid #000001"/>
    </style:style>
    <style:style style:name="Таблица13.3" style:family="table-row">
      <style:table-row-properties fo:keep-together="auto"/>
    </style:style>
    <style:style style:name="Таблица14" style:family="table">
      <style:table-properties style:width="16.648cm" fo:margin-left="0cm" fo:margin-top="0cm" fo:margin-bottom="0cm" table:align="left"/>
    </style:style>
    <style:style style:name="Таблица14.A" style:family="table-column">
      <style:table-column-properties style:column-width="3.198cm"/>
    </style:style>
    <style:style style:name="Таблица14.B" style:family="table-column">
      <style:table-column-properties style:column-width="3.2cm"/>
    </style:style>
    <style:style style:name="Таблица14.C" style:family="table-column">
      <style:table-column-properties style:column-width="2.778cm"/>
    </style:style>
    <style:style style:name="Таблица14.D" style:family="table-column">
      <style:table-column-properties style:column-width="7.47cm"/>
    </style:style>
    <style:style style:name="Таблица14.1" style:family="table-row">
      <style:table-row-properties style:min-row-height="0.706cm" fo:keep-together="auto"/>
    </style:style>
    <style:style style:name="Таблица14.A1" style:family="table-cell">
      <style:table-cell-properties fo:padding="0cm" fo:border="1pt solid #000001"/>
    </style:style>
    <style:style style:name="Таблица14.2" style:family="table-row">
      <style:table-row-properties fo:keep-together="auto"/>
    </style:style>
    <style:style style:name="Таблица14.A2" style:family="table-cell">
      <style:table-cell-properties fo:padding="0cm" fo:border-left="1pt solid #000001" fo:border-right="1pt solid #000001" fo:border-top="none" fo:border-bottom="1pt solid #000001"/>
    </style:style>
    <style:style style:name="Таблица14.3" style:family="table-row">
      <style:table-row-properties fo:keep-together="auto"/>
    </style:style>
    <style:style style:name="Таблица15" style:family="table">
      <style:table-properties style:width="16.221cm" fo:margin-left="0cm" fo:margin-top="0cm" fo:margin-bottom="0cm" table:align="left"/>
    </style:style>
    <style:style style:name="Таблица15.A" style:family="table-column">
      <style:table-column-properties style:column-width="1.279cm"/>
    </style:style>
    <style:style style:name="Таблица15.B" style:family="table-column">
      <style:table-column-properties style:column-width="14.94cm"/>
    </style:style>
    <style:style style:name="Таблица15.1" style:family="table-row">
      <style:table-row-properties style:min-row-height="0.706cm" fo:keep-together="auto"/>
    </style:style>
    <style:style style:name="Таблица15.A1" style:family="table-cell">
      <style:table-cell-properties fo:padding="0cm" fo:border="1pt solid #000001"/>
    </style:style>
    <style:style style:name="Таблица15.2" style:family="table-row">
      <style:table-row-properties fo:keep-together="auto"/>
    </style:style>
    <style:style style:name="Таблица15.A2" style:family="table-cell">
      <style:table-cell-properties fo:padding="0cm" fo:border-left="1pt solid #000001" fo:border-right="1pt solid #000001" fo:border-top="none" fo:border-bottom="1pt solid #000001"/>
    </style:style>
    <style:style style:name="Таблица15.3" style:family="table-row">
      <style:table-row-properties fo:keep-together="auto"/>
    </style:style>
    <style:style style:name="Таблица15.4" style:family="table-row">
      <style:table-row-properties fo:keep-together="auto"/>
    </style:style>
    <style:style style:name="Таблица15.5" style:family="table-row">
      <style:table-row-properties fo:keep-together="auto"/>
    </style:style>
    <style:style style:name="Таблица16" style:family="table">
      <style:table-properties style:width="16.434cm" fo:margin-left="0cm" fo:margin-top="0cm" fo:margin-bottom="0cm" table:align="left"/>
    </style:style>
    <style:style style:name="Таблица16.A" style:family="table-column">
      <style:table-column-properties style:column-width="3.2cm"/>
    </style:style>
    <style:style style:name="Таблица16.B" style:family="table-column">
      <style:table-column-properties style:column-width="5.121cm"/>
    </style:style>
    <style:style style:name="Таблица16.C" style:family="table-column">
      <style:table-column-properties style:column-width="8.114cm"/>
    </style:style>
    <style:style style:name="Таблица16.1" style:family="table-row">
      <style:table-row-properties style:min-row-height="1.058cm" fo:keep-together="auto"/>
    </style:style>
    <style:style style:name="Таблица16.A1" style:family="table-cell">
      <style:table-cell-properties fo:padding="0cm" fo:border="1pt solid #000001"/>
    </style:style>
    <style:style style:name="Таблица16.2" style:family="table-row">
      <style:table-row-properties fo:keep-together="auto"/>
    </style:style>
    <style:style style:name="Таблица16.A2" style:family="table-cell">
      <style:table-cell-properties fo:padding="0cm" fo:border-left="1pt solid #000001" fo:border-right="1pt solid #000001" fo:border-top="none" fo:border-bottom="1pt solid #000001"/>
    </style:style>
    <style:style style:name="Таблица17" style:family="table">
      <style:table-properties style:width="16.648cm" fo:margin-left="0cm" fo:margin-top="0cm" fo:margin-bottom="0cm" table:align="left"/>
    </style:style>
    <style:style style:name="Таблица17.A" style:family="table-column">
      <style:table-column-properties style:column-width="5.547cm"/>
    </style:style>
    <style:style style:name="Таблица17.B" style:family="table-column">
      <style:table-column-properties style:column-width="5.121cm"/>
    </style:style>
    <style:style style:name="Таблица17.C" style:family="table-column">
      <style:table-column-properties style:column-width="2.775cm"/>
    </style:style>
    <style:style style:name="Таблица17.D" style:family="table-column">
      <style:table-column-properties style:column-width="3.203cm"/>
    </style:style>
    <style:style style:name="Таблица17.1" style:family="table-row">
      <style:table-row-properties style:min-row-height="0.706cm" fo:keep-together="auto"/>
    </style:style>
    <style:style style:name="Таблица17.A1" style:family="table-cell">
      <style:table-cell-properties fo:padding="0cm" fo:border="1pt solid #000001"/>
    </style:style>
    <style:style style:name="Таблица17.2" style:family="table-row">
      <style:table-row-properties fo:keep-together="auto"/>
    </style:style>
    <style:style style:name="Таблица17.A2" style:family="table-cell">
      <style:table-cell-properties fo:padding="0cm" fo:border-left="1pt solid #000001" fo:border-right="1pt solid #000001" fo:border-top="none" fo:border-bottom="1pt solid #000001"/>
    </style:style>
    <style:style style:name="Таблица17.3" style:family="table-row">
      <style:table-row-properties fo:keep-together="auto"/>
    </style:style>
    <style:style style:name="Таблица17.4" style:family="table-row">
      <style:table-row-properties fo:keep-together="auto"/>
    </style:style>
    <style:style style:name="Таблица17.5" style:family="table-row">
      <style:table-row-properties fo:keep-together="auto"/>
    </style:style>
    <style:style style:name="Таблица18" style:family="table">
      <style:table-properties style:width="16.648cm" fo:margin-left="0cm" fo:margin-top="0cm" fo:margin-bottom="0cm" table:align="left"/>
    </style:style>
    <style:style style:name="Таблица18.A" style:family="table-column">
      <style:table-column-properties style:column-width="5.547cm"/>
    </style:style>
    <style:style style:name="Таблица18.B" style:family="table-column">
      <style:table-column-properties style:column-width="5.121cm"/>
    </style:style>
    <style:style style:name="Таблица18.C" style:family="table-column">
      <style:table-column-properties style:column-width="2.775cm"/>
    </style:style>
    <style:style style:name="Таблица18.D" style:family="table-column">
      <style:table-column-properties style:column-width="3.203cm"/>
    </style:style>
    <style:style style:name="Таблица18.1" style:family="table-row">
      <style:table-row-properties style:min-row-height="1.058cm" fo:keep-together="auto"/>
    </style:style>
    <style:style style:name="Таблица18.A1" style:family="table-cell">
      <style:table-cell-properties fo:padding="0cm" fo:border="1pt solid #000001"/>
    </style:style>
    <style:style style:name="Таблица18.2" style:family="table-row">
      <style:table-row-properties fo:keep-together="auto"/>
    </style:style>
    <style:style style:name="Таблица18.A2" style:family="table-cell">
      <style:table-cell-properties fo:padding="0cm" fo:border-left="1pt solid #000001" fo:border-right="1pt solid #000001" fo:border-top="none" fo:border-bottom="1pt solid #000001"/>
    </style:style>
    <style:style style:name="Таблица18.3" style:family="table-row">
      <style:table-row-properties fo:keep-together="auto"/>
    </style:style>
    <style:style style:name="Таблица19" style:family="table">
      <style:table-properties style:width="16.648cm" fo:margin-left="0cm" fo:margin-top="0cm" fo:margin-bottom="0cm" table:align="left"/>
    </style:style>
    <style:style style:name="Таблица19.A" style:family="table-column">
      <style:table-column-properties style:column-width="3.198cm"/>
    </style:style>
    <style:style style:name="Таблица19.B" style:family="table-column">
      <style:table-column-properties style:column-width="3.2cm"/>
    </style:style>
    <style:style style:name="Таблица19.C" style:family="table-column">
      <style:table-column-properties style:column-width="2.778cm"/>
    </style:style>
    <style:style style:name="Таблица19.D" style:family="table-column">
      <style:table-column-properties style:column-width="7.47cm"/>
    </style:style>
    <style:style style:name="Таблица19.1" style:family="table-row">
      <style:table-row-properties style:min-row-height="0.706cm" fo:keep-together="auto"/>
    </style:style>
    <style:style style:name="Таблица19.A1" style:family="table-cell">
      <style:table-cell-properties fo:padding="0cm" fo:border="1pt solid #000001"/>
    </style:style>
    <style:style style:name="Таблица19.2" style:family="table-row">
      <style:table-row-properties fo:keep-together="auto"/>
    </style:style>
    <style:style style:name="Таблица19.A2" style:family="table-cell">
      <style:table-cell-properties fo:padding="0cm" fo:border-left="1pt solid #000001" fo:border-right="1pt solid #000001" fo:border-top="none" fo:border-bottom="1pt solid #000001"/>
    </style:style>
    <style:style style:name="Таблица19.3" style:family="table-row">
      <style:table-row-properties fo:keep-together="auto"/>
    </style:style>
    <style:style style:name="Таблица20" style:family="table">
      <style:table-properties style:width="16.221cm" fo:margin-left="0cm" fo:margin-top="0cm" fo:margin-bottom="0cm" table:align="left"/>
    </style:style>
    <style:style style:name="Таблица20.A" style:family="table-column">
      <style:table-column-properties style:column-width="1.279cm"/>
    </style:style>
    <style:style style:name="Таблица20.B" style:family="table-column">
      <style:table-column-properties style:column-width="14.94cm"/>
    </style:style>
    <style:style style:name="Таблица20.1" style:family="table-row">
      <style:table-row-properties style:min-row-height="0.706cm" fo:keep-together="auto"/>
    </style:style>
    <style:style style:name="Таблица20.A1" style:family="table-cell">
      <style:table-cell-properties fo:padding="0cm" fo:border="1pt solid #000001"/>
    </style:style>
    <style:style style:name="Таблица20.2" style:family="table-row">
      <style:table-row-properties fo:keep-together="auto"/>
    </style:style>
    <style:style style:name="Таблица20.A2" style:family="table-cell">
      <style:table-cell-properties fo:padding="0cm" fo:border-left="1pt solid #000001" fo:border-right="1pt solid #000001" fo:border-top="none" fo:border-bottom="1pt solid #000001"/>
    </style:style>
    <style:style style:name="Таблица20.3" style:family="table-row">
      <style:table-row-properties fo:keep-together="auto"/>
    </style:style>
    <style:style style:name="Таблица20.4" style:family="table-row">
      <style:table-row-properties fo:keep-together="auto"/>
    </style:style>
    <style:style style:name="Таблица20.5" style:family="table-row">
      <style:table-row-properties fo:keep-together="auto"/>
    </style:style>
    <style:style style:name="Таблица21" style:family="table">
      <style:table-properties style:width="16.434cm" fo:margin-left="0cm" fo:margin-top="0cm" fo:margin-bottom="0cm" table:align="left"/>
    </style:style>
    <style:style style:name="Таблица21.A" style:family="table-column">
      <style:table-column-properties style:column-width="3.2cm"/>
    </style:style>
    <style:style style:name="Таблица21.B" style:family="table-column">
      <style:table-column-properties style:column-width="5.121cm"/>
    </style:style>
    <style:style style:name="Таблица21.C" style:family="table-column">
      <style:table-column-properties style:column-width="8.114cm"/>
    </style:style>
    <style:style style:name="Таблица21.1" style:family="table-row">
      <style:table-row-properties style:min-row-height="1.058cm" fo:keep-together="auto"/>
    </style:style>
    <style:style style:name="Таблица21.A1" style:family="table-cell">
      <style:table-cell-properties fo:padding="0cm" fo:border="1pt solid #000001"/>
    </style:style>
    <style:style style:name="Таблица21.2" style:family="table-row">
      <style:table-row-properties fo:keep-together="auto"/>
    </style:style>
    <style:style style:name="Таблица21.A2" style:family="table-cell">
      <style:table-cell-properties fo:padding="0cm" fo:border-left="1pt solid #000001" fo:border-right="1pt solid #000001" fo:border-top="none" fo:border-bottom="1pt solid #000001"/>
    </style:style>
    <style:style style:name="Таблица22" style:family="table">
      <style:table-properties style:width="16.648cm" fo:margin-left="0cm" fo:margin-top="0cm" fo:margin-bottom="0cm" table:align="left"/>
    </style:style>
    <style:style style:name="Таблица22.A" style:family="table-column">
      <style:table-column-properties style:column-width="5.547cm"/>
    </style:style>
    <style:style style:name="Таблица22.B" style:family="table-column">
      <style:table-column-properties style:column-width="5.121cm"/>
    </style:style>
    <style:style style:name="Таблица22.C" style:family="table-column">
      <style:table-column-properties style:column-width="2.775cm"/>
    </style:style>
    <style:style style:name="Таблица22.D" style:family="table-column">
      <style:table-column-properties style:column-width="3.203cm"/>
    </style:style>
    <style:style style:name="Таблица22.1" style:family="table-row">
      <style:table-row-properties style:min-row-height="0.706cm" fo:keep-together="auto"/>
    </style:style>
    <style:style style:name="Таблица22.A1" style:family="table-cell">
      <style:table-cell-properties fo:padding="0cm" fo:border="1pt solid #000001"/>
    </style:style>
    <style:style style:name="Таблица22.2" style:family="table-row">
      <style:table-row-properties fo:keep-together="auto"/>
    </style:style>
    <style:style style:name="Таблица22.A2" style:family="table-cell">
      <style:table-cell-properties fo:padding="0cm" fo:border-left="1pt solid #000001" fo:border-right="1pt solid #000001" fo:border-top="none" fo:border-bottom="1pt solid #000001"/>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3" style:family="table">
      <style:table-properties style:width="16.648cm" fo:margin-left="0cm" fo:margin-top="0cm" fo:margin-bottom="0cm" table:align="left"/>
    </style:style>
    <style:style style:name="Таблица23.A" style:family="table-column">
      <style:table-column-properties style:column-width="5.547cm"/>
    </style:style>
    <style:style style:name="Таблица23.B" style:family="table-column">
      <style:table-column-properties style:column-width="5.121cm"/>
    </style:style>
    <style:style style:name="Таблица23.C" style:family="table-column">
      <style:table-column-properties style:column-width="2.775cm"/>
    </style:style>
    <style:style style:name="Таблица23.D" style:family="table-column">
      <style:table-column-properties style:column-width="3.203cm"/>
    </style:style>
    <style:style style:name="Таблица23.1" style:family="table-row">
      <style:table-row-properties style:min-row-height="1.058cm" fo:keep-together="auto"/>
    </style:style>
    <style:style style:name="Таблица23.A1" style:family="table-cell">
      <style:table-cell-properties fo:padding="0cm" fo:border="1pt solid #000001"/>
    </style:style>
    <style:style style:name="Таблица23.2" style:family="table-row">
      <style:table-row-properties fo:keep-together="auto"/>
    </style:style>
    <style:style style:name="Таблица23.A2" style:family="table-cell">
      <style:table-cell-properties fo:padding="0cm" fo:border-left="1pt solid #000001" fo:border-right="1pt solid #000001" fo:border-top="none" fo:border-bottom="1pt solid #000001"/>
    </style:style>
    <style:style style:name="Таблица23.3" style:family="table-row">
      <style:table-row-properties fo:keep-together="auto"/>
    </style:style>
    <style:style style:name="Таблица24" style:family="table">
      <style:table-properties style:width="16.648cm" fo:margin-left="0cm" fo:margin-top="0cm" fo:margin-bottom="0cm" table:align="left"/>
    </style:style>
    <style:style style:name="Таблица24.A" style:family="table-column">
      <style:table-column-properties style:column-width="3.198cm"/>
    </style:style>
    <style:style style:name="Таблица24.B" style:family="table-column">
      <style:table-column-properties style:column-width="3.2cm"/>
    </style:style>
    <style:style style:name="Таблица24.C" style:family="table-column">
      <style:table-column-properties style:column-width="2.778cm"/>
    </style:style>
    <style:style style:name="Таблица24.D" style:family="table-column">
      <style:table-column-properties style:column-width="7.47cm"/>
    </style:style>
    <style:style style:name="Таблица24.1" style:family="table-row">
      <style:table-row-properties style:min-row-height="0.706cm" fo:keep-together="auto"/>
    </style:style>
    <style:style style:name="Таблица24.A1" style:family="table-cell">
      <style:table-cell-properties fo:padding="0cm" fo:border="1pt solid #000001"/>
    </style:style>
    <style:style style:name="Таблица24.2" style:family="table-row">
      <style:table-row-properties fo:keep-together="auto"/>
    </style:style>
    <style:style style:name="Таблица24.A2" style:family="table-cell">
      <style:table-cell-properties fo:padding="0cm" fo:border-left="1pt solid #000001" fo:border-right="1pt solid #000001" fo:border-top="none" fo:border-bottom="1pt solid #000001"/>
    </style:style>
    <style:style style:name="Таблица24.3" style:family="table-row">
      <style:table-row-properties fo:keep-together="auto"/>
    </style:style>
    <style:style style:name="Таблица25" style:family="table">
      <style:table-properties style:width="16.221cm" fo:margin-left="0cm" fo:margin-top="0cm" fo:margin-bottom="0cm" table:align="left"/>
    </style:style>
    <style:style style:name="Таблица25.A" style:family="table-column">
      <style:table-column-properties style:column-width="1.279cm"/>
    </style:style>
    <style:style style:name="Таблица25.B" style:family="table-column">
      <style:table-column-properties style:column-width="14.94cm"/>
    </style:style>
    <style:style style:name="Таблица25.1" style:family="table-row">
      <style:table-row-properties style:min-row-height="0.706cm" fo:keep-together="auto"/>
    </style:style>
    <style:style style:name="Таблица25.A1" style:family="table-cell">
      <style:table-cell-properties fo:padding="0cm" fo:border="1pt solid #000001"/>
    </style:style>
    <style:style style:name="Таблица25.2" style:family="table-row">
      <style:table-row-properties fo:keep-together="auto"/>
    </style:style>
    <style:style style:name="Таблица25.A2" style:family="table-cell">
      <style:table-cell-properties fo:padding="0cm" fo:border-left="1pt solid #000001" fo:border-right="1pt solid #000001" fo:border-top="none" fo:border-bottom="1pt solid #000001"/>
    </style:style>
    <style:style style:name="Таблица25.3" style:family="table-row">
      <style:table-row-properties fo:keep-together="auto"/>
    </style:style>
    <style:style style:name="Таблица25.4" style:family="table-row">
      <style:table-row-properties fo:keep-together="auto"/>
    </style:style>
    <style:style style:name="Таблица25.5" style:family="table-row">
      <style:table-row-properties fo:keep-together="auto"/>
    </style:style>
    <style:style style:name="Таблица26" style:family="table">
      <style:table-properties style:width="16.434cm" fo:margin-left="0cm" fo:margin-top="0cm" fo:margin-bottom="0cm" table:align="left"/>
    </style:style>
    <style:style style:name="Таблица26.A" style:family="table-column">
      <style:table-column-properties style:column-width="3.627cm"/>
    </style:style>
    <style:style style:name="Таблица26.B" style:family="table-column">
      <style:table-column-properties style:column-width="5.547cm"/>
    </style:style>
    <style:style style:name="Таблица26.C" style:family="table-column">
      <style:table-column-properties style:column-width="7.26cm"/>
    </style:style>
    <style:style style:name="Таблица26.1" style:family="table-row">
      <style:table-row-properties style:min-row-height="0.706cm" fo:keep-together="auto"/>
    </style:style>
    <style:style style:name="Таблица26.A1" style:family="table-cell">
      <style:table-cell-properties fo:padding="0cm" fo:border="1pt solid #000001"/>
    </style:style>
    <style:style style:name="Таблица26.2" style:family="table-row">
      <style:table-row-properties fo:keep-together="auto"/>
    </style:style>
    <style:style style:name="Таблица26.A2" style:family="table-cell">
      <style:table-cell-properties fo:padding="0cm" fo:border-left="1pt solid #000001" fo:border-right="1pt solid #000001" fo:border-top="none" fo:border-bottom="1pt solid #000001"/>
    </style:style>
    <style:style style:name="Таблица27" style:family="table">
      <style:table-properties style:width="16.648cm" fo:margin-left="0cm" fo:margin-top="0cm" fo:margin-bottom="0cm" table:align="left"/>
    </style:style>
    <style:style style:name="Таблица27.A" style:family="table-column">
      <style:table-column-properties style:column-width="5.547cm"/>
    </style:style>
    <style:style style:name="Таблица27.B" style:family="table-column">
      <style:table-column-properties style:column-width="5.121cm"/>
    </style:style>
    <style:style style:name="Таблица27.C" style:family="table-column">
      <style:table-column-properties style:column-width="2.775cm"/>
    </style:style>
    <style:style style:name="Таблица27.D" style:family="table-column">
      <style:table-column-properties style:column-width="3.203cm"/>
    </style:style>
    <style:style style:name="Таблица27.1" style:family="table-row">
      <style:table-row-properties style:min-row-height="0.706cm" fo:keep-together="auto"/>
    </style:style>
    <style:style style:name="Таблица27.A1" style:family="table-cell">
      <style:table-cell-properties fo:padding="0cm" fo:border="1pt solid #000001"/>
    </style:style>
    <style:style style:name="Таблица27.2" style:family="table-row">
      <style:table-row-properties fo:keep-together="auto"/>
    </style:style>
    <style:style style:name="Таблица27.A2" style:family="table-cell">
      <style:table-cell-properties fo:padding="0cm" fo:border-left="1pt solid #000001" fo:border-right="1pt solid #000001" fo:border-top="none" fo:border-bottom="1pt solid #000001"/>
    </style:style>
    <style:style style:name="Таблица27.3" style:family="table-row">
      <style:table-row-properties fo:keep-together="auto"/>
    </style:style>
    <style:style style:name="Таблица27.4" style:family="table-row">
      <style:table-row-properties fo:keep-together="auto"/>
    </style:style>
    <style:style style:name="Таблица27.5" style:family="table-row">
      <style:table-row-properties fo:keep-together="auto"/>
    </style:style>
    <style:style style:name="Таблица28" style:family="table">
      <style:table-properties style:width="16.648cm" fo:margin-left="0cm" fo:margin-top="0cm" fo:margin-bottom="0cm" table:align="left"/>
    </style:style>
    <style:style style:name="Таблица28.A" style:family="table-column">
      <style:table-column-properties style:column-width="5.547cm"/>
    </style:style>
    <style:style style:name="Таблица28.B" style:family="table-column">
      <style:table-column-properties style:column-width="5.121cm"/>
    </style:style>
    <style:style style:name="Таблица28.C" style:family="table-column">
      <style:table-column-properties style:column-width="2.775cm"/>
    </style:style>
    <style:style style:name="Таблица28.D" style:family="table-column">
      <style:table-column-properties style:column-width="3.203cm"/>
    </style:style>
    <style:style style:name="Таблица28.1" style:family="table-row">
      <style:table-row-properties style:min-row-height="1.058cm" fo:keep-together="auto"/>
    </style:style>
    <style:style style:name="Таблица28.A1" style:family="table-cell">
      <style:table-cell-properties fo:padding="0cm" fo:border="1pt solid #000001"/>
    </style:style>
    <style:style style:name="Таблица28.2" style:family="table-row">
      <style:table-row-properties fo:keep-together="auto"/>
    </style:style>
    <style:style style:name="Таблица28.A2" style:family="table-cell">
      <style:table-cell-properties fo:padding="0cm" fo:border-left="1pt solid #000001" fo:border-right="1pt solid #000001" fo:border-top="none" fo:border-bottom="1pt solid #000001"/>
    </style:style>
    <style:style style:name="Таблица28.3" style:family="table-row">
      <style:table-row-properties fo:keep-together="auto"/>
    </style:style>
    <style:style style:name="Таблица29" style:family="table">
      <style:table-properties style:width="16.648cm" fo:margin-left="0cm" fo:margin-top="0cm" fo:margin-bottom="0cm" table:align="left"/>
    </style:style>
    <style:style style:name="Таблица29.A" style:family="table-column">
      <style:table-column-properties style:column-width="3.198cm"/>
    </style:style>
    <style:style style:name="Таблица29.B" style:family="table-column">
      <style:table-column-properties style:column-width="3.2cm"/>
    </style:style>
    <style:style style:name="Таблица29.C" style:family="table-column">
      <style:table-column-properties style:column-width="2.778cm"/>
    </style:style>
    <style:style style:name="Таблица29.D" style:family="table-column">
      <style:table-column-properties style:column-width="7.47cm"/>
    </style:style>
    <style:style style:name="Таблица29.1" style:family="table-row">
      <style:table-row-properties style:min-row-height="0.706cm" fo:keep-together="auto"/>
    </style:style>
    <style:style style:name="Таблица29.A1" style:family="table-cell">
      <style:table-cell-properties fo:padding="0cm" fo:border="1pt solid #000001"/>
    </style:style>
    <style:style style:name="Таблица29.2" style:family="table-row">
      <style:table-row-properties fo:keep-together="auto"/>
    </style:style>
    <style:style style:name="Таблица29.A2" style:family="table-cell">
      <style:table-cell-properties fo:padding="0cm" fo:border-left="1pt solid #000001" fo:border-right="1pt solid #000001" fo:border-top="none" fo:border-bottom="1pt solid #000001"/>
    </style:style>
    <style:style style:name="Таблица29.3" style:family="table-row">
      <style:table-row-properties fo:keep-together="auto"/>
    </style:style>
    <style:style style:name="Таблица30" style:family="table">
      <style:table-properties style:width="16.221cm" fo:margin-left="0cm" fo:margin-top="0cm" fo:margin-bottom="0cm" table:align="left"/>
    </style:style>
    <style:style style:name="Таблица30.A" style:family="table-column">
      <style:table-column-properties style:column-width="1.279cm"/>
    </style:style>
    <style:style style:name="Таблица30.B" style:family="table-column">
      <style:table-column-properties style:column-width="14.94cm"/>
    </style:style>
    <style:style style:name="Таблица30.1" style:family="table-row">
      <style:table-row-properties style:min-row-height="0.706cm" fo:keep-together="auto"/>
    </style:style>
    <style:style style:name="Таблица30.A1" style:family="table-cell">
      <style:table-cell-properties fo:padding="0cm" fo:border="1pt solid #000001"/>
    </style:style>
    <style:style style:name="Таблица30.2" style:family="table-row">
      <style:table-row-properties fo:keep-together="auto"/>
    </style:style>
    <style:style style:name="Таблица30.A2" style:family="table-cell">
      <style:table-cell-properties fo:padding="0cm" fo:border-left="1pt solid #000001" fo:border-right="1pt solid #000001" fo:border-top="none" fo:border-bottom="1pt solid #000001"/>
    </style:style>
    <style:style style:name="Таблица30.3" style:family="table-row">
      <style:table-row-properties fo:keep-together="auto"/>
    </style:style>
    <style:style style:name="Таблица30.4" style:family="table-row">
      <style:table-row-properties fo:keep-together="auto"/>
    </style:style>
    <style:style style:name="Таблица31" style:family="table">
      <style:table-properties style:width="16.434cm" fo:margin-left="0cm" fo:margin-top="0cm" fo:margin-bottom="0cm" table:align="left"/>
    </style:style>
    <style:style style:name="Таблица31.A" style:family="table-column">
      <style:table-column-properties style:column-width="3.627cm"/>
    </style:style>
    <style:style style:name="Таблица31.B" style:family="table-column">
      <style:table-column-properties style:column-width="5.547cm"/>
    </style:style>
    <style:style style:name="Таблица31.C" style:family="table-column">
      <style:table-column-properties style:column-width="7.26cm"/>
    </style:style>
    <style:style style:name="Таблица31.1" style:family="table-row">
      <style:table-row-properties style:min-row-height="0.706cm" fo:keep-together="auto"/>
    </style:style>
    <style:style style:name="Таблица31.A1" style:family="table-cell">
      <style:table-cell-properties fo:padding="0cm" fo:border="1pt solid #000001"/>
    </style:style>
    <style:style style:name="Таблица31.2" style:family="table-row">
      <style:table-row-properties fo:keep-together="auto"/>
    </style:style>
    <style:style style:name="Таблица31.A2" style:family="table-cell">
      <style:table-cell-properties fo:padding="0cm" fo:border-left="1pt solid #000001" fo:border-right="1pt solid #000001" fo:border-top="none" fo:border-bottom="1pt solid #000001"/>
    </style:style>
    <style:style style:name="Таблица32" style:family="table">
      <style:table-properties style:width="16.648cm" fo:margin-left="0cm" fo:margin-top="0cm" fo:margin-bottom="0cm" table:align="left"/>
    </style:style>
    <style:style style:name="Таблица32.A" style:family="table-column">
      <style:table-column-properties style:column-width="3.84cm"/>
    </style:style>
    <style:style style:name="Таблица32.B" style:family="table-column">
      <style:table-column-properties style:column-width="3.628cm"/>
    </style:style>
    <style:style style:name="Таблица32.D" style:family="table-column">
      <style:table-column-properties style:column-width="5.338cm"/>
    </style:style>
    <style:style style:name="Таблица32.1" style:family="table-row">
      <style:table-row-properties style:min-row-height="0.706cm" fo:keep-together="auto"/>
    </style:style>
    <style:style style:name="Таблица32.A1" style:family="table-cell">
      <style:table-cell-properties fo:padding="0cm" fo:border="1pt solid #000001"/>
    </style:style>
    <style:style style:name="Таблица32.A2" style:family="table-cell">
      <style:table-cell-properties fo:padding="0cm" fo:border-left="1pt solid #000001" fo:border-right="1pt solid #000001" fo:border-top="none" fo:border-bottom="1pt solid #000001"/>
    </style:style>
    <style:style style:name="Таблица32.3" style:family="table-row">
      <style:table-row-properties fo:keep-together="auto"/>
    </style:style>
    <style:style style:name="Таблица32.4" style:family="table-row">
      <style:table-row-properties fo:keep-together="auto"/>
    </style:style>
    <style:style style:name="Таблица33" style:family="table">
      <style:table-properties style:width="16.648cm" fo:margin-left="0cm" fo:margin-top="0cm" fo:margin-bottom="0cm" table:align="left"/>
    </style:style>
    <style:style style:name="Таблица33.A" style:family="table-column">
      <style:table-column-properties style:column-width="5.547cm"/>
    </style:style>
    <style:style style:name="Таблица33.B" style:family="table-column">
      <style:table-column-properties style:column-width="5.121cm"/>
    </style:style>
    <style:style style:name="Таблица33.C" style:family="table-column">
      <style:table-column-properties style:column-width="2.775cm"/>
    </style:style>
    <style:style style:name="Таблица33.D" style:family="table-column">
      <style:table-column-properties style:column-width="3.203cm"/>
    </style:style>
    <style:style style:name="Таблица33.1" style:family="table-row">
      <style:table-row-properties style:min-row-height="1.058cm" fo:keep-together="auto"/>
    </style:style>
    <style:style style:name="Таблица33.A1" style:family="table-cell">
      <style:table-cell-properties fo:padding="0cm" fo:border="1pt solid #000001"/>
    </style:style>
    <style:style style:name="Таблица33.2" style:family="table-row">
      <style:table-row-properties fo:keep-together="auto"/>
    </style:style>
    <style:style style:name="Таблица33.A2" style:family="table-cell">
      <style:table-cell-properties fo:padding="0cm" fo:border-left="1pt solid #000001" fo:border-right="1pt solid #000001" fo:border-top="none" fo:border-bottom="1pt solid #000001"/>
    </style:style>
    <style:style style:name="Таблица33.3" style:family="table-row">
      <style:table-row-properties fo:keep-together="auto"/>
    </style:style>
    <style:style style:name="Таблица34" style:family="table">
      <style:table-properties style:width="16.648cm" fo:margin-left="0cm" fo:margin-top="0cm" fo:margin-bottom="0cm" table:align="left"/>
    </style:style>
    <style:style style:name="Таблица34.A" style:family="table-column">
      <style:table-column-properties style:column-width="3.198cm"/>
    </style:style>
    <style:style style:name="Таблица34.B" style:family="table-column">
      <style:table-column-properties style:column-width="3.2cm"/>
    </style:style>
    <style:style style:name="Таблица34.C" style:family="table-column">
      <style:table-column-properties style:column-width="2.778cm"/>
    </style:style>
    <style:style style:name="Таблица34.D" style:family="table-column">
      <style:table-column-properties style:column-width="7.47cm"/>
    </style:style>
    <style:style style:name="Таблица34.1" style:family="table-row">
      <style:table-row-properties style:min-row-height="0.706cm" fo:keep-together="auto"/>
    </style:style>
    <style:style style:name="Таблица34.A1" style:family="table-cell">
      <style:table-cell-properties fo:padding="0cm" fo:border="1pt solid #000001"/>
    </style:style>
    <style:style style:name="Таблица34.2" style:family="table-row">
      <style:table-row-properties fo:keep-together="auto"/>
    </style:style>
    <style:style style:name="Таблица34.A2" style:family="table-cell">
      <style:table-cell-properties fo:padding="0cm" fo:border-left="1pt solid #000001" fo:border-right="1pt solid #000001" fo:border-top="none" fo:border-bottom="1pt solid #000001"/>
    </style:style>
    <style:style style:name="Таблица34.3" style:family="table-row">
      <style:table-row-properties fo:keep-together="auto"/>
    </style:style>
    <style:style style:name="Таблица35" style:family="table">
      <style:table-properties style:width="16.221cm" fo:margin-left="0cm" fo:margin-top="0cm" fo:margin-bottom="0cm" table:align="left"/>
    </style:style>
    <style:style style:name="Таблица35.A" style:family="table-column">
      <style:table-column-properties style:column-width="1.279cm"/>
    </style:style>
    <style:style style:name="Таблица35.B" style:family="table-column">
      <style:table-column-properties style:column-width="14.94cm"/>
    </style:style>
    <style:style style:name="Таблица35.1" style:family="table-row">
      <style:table-row-properties style:min-row-height="0.706cm" fo:keep-together="auto"/>
    </style:style>
    <style:style style:name="Таблица35.A1" style:family="table-cell">
      <style:table-cell-properties fo:padding="0cm" fo:border="1pt solid #000001"/>
    </style:style>
    <style:style style:name="Таблица35.2" style:family="table-row">
      <style:table-row-properties fo:keep-together="auto"/>
    </style:style>
    <style:style style:name="Таблица35.A2" style:family="table-cell">
      <style:table-cell-properties fo:padding="0cm" fo:border-left="1pt solid #000001" fo:border-right="1pt solid #000001" fo:border-top="none" fo:border-bottom="1pt solid #000001"/>
    </style:style>
    <style:style style:name="Таблица35.3" style:family="table-row">
      <style:table-row-properties fo:keep-together="auto"/>
    </style:style>
    <style:style style:name="Таблица35.4" style:family="table-row">
      <style:table-row-properties fo:keep-together="auto"/>
    </style:style>
    <style:style style:name="Таблица35.5" style:family="table-row">
      <style:table-row-properties fo:keep-together="auto"/>
    </style:style>
    <style:style style:name="Таблица36" style:family="table">
      <style:table-properties style:width="16.434cm" fo:margin-left="0cm" fo:margin-top="0cm" fo:margin-bottom="0cm" table:align="left"/>
    </style:style>
    <style:style style:name="Таблица36.A" style:family="table-column">
      <style:table-column-properties style:column-width="3.627cm"/>
    </style:style>
    <style:style style:name="Таблица36.B" style:family="table-column">
      <style:table-column-properties style:column-width="5.547cm"/>
    </style:style>
    <style:style style:name="Таблица36.C" style:family="table-column">
      <style:table-column-properties style:column-width="7.26cm"/>
    </style:style>
    <style:style style:name="Таблица36.1" style:family="table-row">
      <style:table-row-properties style:min-row-height="0.706cm" fo:keep-together="auto"/>
    </style:style>
    <style:style style:name="Таблица36.A1" style:family="table-cell">
      <style:table-cell-properties fo:padding="0cm" fo:border="1pt solid #000001"/>
    </style:style>
    <style:style style:name="Таблица36.2" style:family="table-row">
      <style:table-row-properties fo:keep-together="auto"/>
    </style:style>
    <style:style style:name="Таблица36.A2" style:family="table-cell">
      <style:table-cell-properties fo:padding="0cm" fo:border-left="1pt solid #000001" fo:border-right="1pt solid #000001" fo:border-top="none" fo:border-bottom="1pt solid #000001"/>
    </style:style>
    <style:style style:name="Таблица37" style:family="table">
      <style:table-properties style:width="16.648cm" fo:margin-left="0cm" fo:margin-top="0cm" fo:margin-bottom="0cm" table:align="left"/>
    </style:style>
    <style:style style:name="Таблица37.A" style:family="table-column">
      <style:table-column-properties style:column-width="1.065cm"/>
    </style:style>
    <style:style style:name="Таблица37.B" style:family="table-column">
      <style:table-column-properties style:column-width="8.109cm"/>
    </style:style>
    <style:style style:name="Таблица37.C" style:family="table-column">
      <style:table-column-properties style:column-width="2.986cm"/>
    </style:style>
    <style:style style:name="Таблица37.D" style:family="table-column">
      <style:table-column-properties style:column-width="4.486cm"/>
    </style:style>
    <style:style style:name="Таблица37.1" style:family="table-row">
      <style:table-row-properties style:min-row-height="1.058cm" fo:keep-together="auto"/>
    </style:style>
    <style:style style:name="Таблица37.A1" style:family="table-cell">
      <style:table-cell-properties fo:padding="0cm" fo:border="1pt solid #000001"/>
    </style:style>
    <style:style style:name="Таблица37.2" style:family="table-row">
      <style:table-row-properties style:min-row-height="0.706cm" fo:keep-together="auto"/>
    </style:style>
    <style:style style:name="Таблица37.A2" style:family="table-cell">
      <style:table-cell-properties fo:padding="0cm" fo:border-left="1pt solid #000001" fo:border-right="1pt solid #000001" fo:border-top="none" fo:border-bottom="1pt solid #000001"/>
    </style:style>
    <style:style style:name="Таблица37.3" style:family="table-row">
      <style:table-row-properties fo:keep-together="auto"/>
    </style:style>
    <style:style style:name="Таблица37.4" style:family="table-row">
      <style:table-row-properties fo:keep-together="auto"/>
    </style:style>
    <style:style style:name="Таблица37.5" style:family="table-row">
      <style:table-row-properties fo:keep-together="auto"/>
    </style:style>
    <style:style style:name="Таблица37.6" style:family="table-row">
      <style:table-row-properties fo:keep-together="auto"/>
    </style:style>
    <style:style style:name="Таблица38" style:family="table">
      <style:table-properties style:width="16.648cm" fo:margin-left="0cm" fo:margin-top="0cm" fo:margin-bottom="0cm" table:align="left"/>
    </style:style>
    <style:style style:name="Таблица38.A" style:family="table-column">
      <style:table-column-properties style:column-width="4.907cm"/>
    </style:style>
    <style:style style:name="Таблица38.B" style:family="table-column">
      <style:table-column-properties style:column-width="3.2cm"/>
    </style:style>
    <style:style style:name="Таблица38.C" style:family="table-column">
      <style:table-column-properties style:column-width="4.053cm"/>
    </style:style>
    <style:style style:name="Таблица38.D" style:family="table-column">
      <style:table-column-properties style:column-width="4.486cm"/>
    </style:style>
    <style:style style:name="Таблица38.1" style:family="table-row">
      <style:table-row-properties style:min-row-height="0.706cm" fo:keep-together="auto"/>
    </style:style>
    <style:style style:name="Таблица38.A1" style:family="table-cell">
      <style:table-cell-properties fo:padding="0cm" fo:border="1pt solid #000001"/>
    </style:style>
    <style:style style:name="Таблица38.2" style:family="table-row">
      <style:table-row-properties fo:keep-together="auto"/>
    </style:style>
    <style:style style:name="Таблица38.A2" style:family="table-cell">
      <style:table-cell-properties fo:padding="0cm" fo:border-left="1pt solid #000001" fo:border-right="1pt solid #000001" fo:border-top="none" fo:border-bottom="1pt solid #000001"/>
    </style:style>
    <style:style style:name="Таблица38.3" style:family="table-row">
      <style:table-row-properties fo:keep-together="auto"/>
    </style:style>
    <style:style style:name="Таблица39" style:family="table">
      <style:table-properties style:width="16.221cm" fo:margin-left="0cm" fo:margin-top="0cm" fo:margin-bottom="0cm" table:align="left"/>
    </style:style>
    <style:style style:name="Таблица39.A" style:family="table-column">
      <style:table-column-properties style:column-width="1.279cm"/>
    </style:style>
    <style:style style:name="Таблица39.B" style:family="table-column">
      <style:table-column-properties style:column-width="14.94cm"/>
    </style:style>
    <style:style style:name="Таблица39.1" style:family="table-row">
      <style:table-row-properties style:min-row-height="0.706cm" fo:keep-together="auto"/>
    </style:style>
    <style:style style:name="Таблица39.A1" style:family="table-cell">
      <style:table-cell-properties fo:padding="0cm" fo:border="1pt solid #000001"/>
    </style:style>
    <style:style style:name="Таблица39.2" style:family="table-row">
      <style:table-row-properties fo:keep-together="auto"/>
    </style:style>
    <style:style style:name="Таблица39.A2" style:family="table-cell">
      <style:table-cell-properties fo:padding="0cm" fo:border-left="1pt solid #000001" fo:border-right="1pt solid #000001" fo:border-top="none" fo:border-bottom="1pt solid #000001"/>
    </style:style>
    <style:style style:name="Таблица39.3" style:family="table-row">
      <style:table-row-properties fo:keep-together="auto"/>
    </style:style>
    <style:style style:name="Таблица39.4" style:family="table-row">
      <style:table-row-properties fo:keep-together="auto"/>
    </style:style>
    <style:style style:name="Таблица39.5" style:family="table-row">
      <style:table-row-properties fo:keep-together="auto"/>
    </style:style>
    <style:style style:name="Таблица40" style:family="table">
      <style:table-properties style:width="16.434cm" fo:margin-left="0cm" fo:margin-top="0cm" fo:margin-bottom="0cm" table:align="left"/>
    </style:style>
    <style:style style:name="Таблица40.A" style:family="table-column">
      <style:table-column-properties style:column-width="2.559cm"/>
    </style:style>
    <style:style style:name="Таблица40.B" style:family="table-column">
      <style:table-column-properties style:column-width="5.334cm"/>
    </style:style>
    <style:style style:name="Таблица40.C" style:family="table-column">
      <style:table-column-properties style:column-width="8.541cm"/>
    </style:style>
    <style:style style:name="Таблица40.1" style:family="table-row">
      <style:table-row-properties style:min-row-height="0.706cm" fo:keep-together="auto"/>
    </style:style>
    <style:style style:name="Таблица40.A1" style:family="table-cell">
      <style:table-cell-properties fo:padding="0cm" fo:border="1pt solid #000001"/>
    </style:style>
    <style:style style:name="Таблица40.2" style:family="table-row">
      <style:table-row-properties fo:keep-together="auto"/>
    </style:style>
    <style:style style:name="Таблица40.A2" style:family="table-cell">
      <style:table-cell-properties fo:padding="0cm" fo:border-left="1pt solid #000001" fo:border-right="1pt solid #000001" fo:border-top="none" fo:border-bottom="1pt solid #000001"/>
    </style:style>
    <style:style style:name="Таблица41" style:family="table">
      <style:table-properties style:width="16.861cm" fo:margin-left="0cm" fo:margin-top="0cm" fo:margin-bottom="0cm" table:align="left"/>
    </style:style>
    <style:style style:name="Таблица41.A" style:family="table-column">
      <style:table-column-properties style:column-width="1.065cm"/>
    </style:style>
    <style:style style:name="Таблица41.B" style:family="table-column">
      <style:table-column-properties style:column-width="4.269cm"/>
    </style:style>
    <style:style style:name="Таблица41.C" style:family="table-column">
      <style:table-column-properties style:column-width="5.334cm"/>
    </style:style>
    <style:style style:name="Таблица41.D" style:family="table-column">
      <style:table-column-properties style:column-width="2.559cm"/>
    </style:style>
    <style:style style:name="Таблица41.E" style:family="table-column">
      <style:table-column-properties style:column-width="3.632cm"/>
    </style:style>
    <style:style style:name="Таблица41.1" style:family="table-row">
      <style:table-row-properties style:min-row-height="1.411cm" fo:keep-together="auto"/>
    </style:style>
    <style:style style:name="Таблица41.A1" style:family="table-cell">
      <style:table-cell-properties fo:padding="0cm" fo:border="1pt solid #000001"/>
    </style:style>
    <style:style style:name="Таблица41.2" style:family="table-row">
      <style:table-row-properties style:min-row-height="1.058cm" fo:keep-together="auto"/>
    </style:style>
    <style:style style:name="Таблица41.A2" style:family="table-cell">
      <style:table-cell-properties fo:padding="0cm" fo:border-left="1pt solid #000001" fo:border-right="1pt solid #000001" fo:border-top="none" fo:border-bottom="1pt solid #000001"/>
    </style:style>
    <style:style style:name="Таблица41.3" style:family="table-row">
      <style:table-row-properties fo:keep-together="auto"/>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1.D7" style:family="table-cell">
      <style:table-cell-properties fo:padding="0cm" fo:border="none"/>
    </style:style>
    <style:style style:name="Таблица41.8" style:family="table-row">
      <style:table-row-properties style:min-row-height="0.706cm" fo:keep-together="auto"/>
    </style:style>
    <style:style style:name="Таблица42" style:family="table">
      <style:table-properties style:width="16.434cm" fo:margin-left="0cm" fo:margin-top="0cm" fo:margin-bottom="0cm" table:align="left"/>
    </style:style>
    <style:style style:name="Таблица42.A" style:family="table-column">
      <style:table-column-properties style:column-width="2.559cm"/>
    </style:style>
    <style:style style:name="Таблица42.B" style:family="table-column">
      <style:table-column-properties style:column-width="5.334cm"/>
    </style:style>
    <style:style style:name="Таблица42.C" style:family="table-column">
      <style:table-column-properties style:column-width="8.541cm"/>
    </style:style>
    <style:style style:name="Таблица42.1" style:family="table-row">
      <style:table-row-properties style:min-row-height="0.706cm" fo:keep-together="auto"/>
    </style:style>
    <style:style style:name="Таблица42.A1" style:family="table-cell">
      <style:table-cell-properties fo:padding="0cm" fo:border="1pt solid #000001"/>
    </style:style>
    <style:style style:name="Таблица42.2" style:family="table-row">
      <style:table-row-properties fo:keep-together="auto"/>
    </style:style>
    <style:style style:name="Таблица42.A2" style:family="table-cell">
      <style:table-cell-properties fo:padding="0cm" fo:border-left="1pt solid #000001" fo:border-right="1pt solid #000001" fo:border-top="none" fo:border-bottom="1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CYR" fo:font-size="10pt" fo:language="ru" fo:country="RU" style:font-size-asian="10pt"/>
    </style:style>
    <style:style style:name="P3" style:family="paragraph" style:parent-style-name="Standard">
      <style:paragraph-properties fo:text-align="center" style:justify-single-word="false"/>
      <style:text-properties style:font-name="Arial CYR" fo:font-size="10pt" fo:language="ru" fo:country="RU" fo:font-weight="normal" style:font-size-asian="10pt" style:font-weight-asian="normal"/>
    </style:style>
    <style:style style:name="P4" style:family="paragraph" style:parent-style-name="Standard">
      <style:paragraph-properties fo:text-align="justify" style:justify-single-word="false"/>
      <style:text-properties fo:color="#000000" style:font-name="Arial CYR" fo:font-size="10pt" fo:language="ru" fo:country="RU" style:font-size-asian="10pt"/>
    </style:style>
    <style:style style:name="P5" style:family="paragraph" style:parent-style-name="Standard">
      <style:paragraph-properties fo:text-align="center" style:justify-single-word="false"/>
      <style:text-properties fo:color="#000000" style:font-name="Arial CYR" fo:font-size="10pt" fo:language="ru" fo:country="RU" fo:font-weight="normal" style:font-size-asian="10pt" style:font-weight-asian="normal"/>
    </style:style>
    <style:style style:name="P6" style:family="paragraph" style:parent-style-name="Standard">
      <style:paragraph-properties fo:text-align="justify" style:justify-single-word="false"/>
      <style:text-properties fo:color="#000000" style:font-name="Arial CYR" fo:font-size="10pt" fo:language="ru" fo:country="RU" fo:font-weight="normal" style:font-size-asian="10pt" style:font-weight-asian="normal"/>
    </style:style>
    <style:style style:name="P7" style:family="paragraph" style:parent-style-name="Standard">
      <style:paragraph-properties fo:text-align="end" style:justify-single-word="false"/>
      <style:text-properties fo:color="#000000" style:font-name="Arial CYR" fo:font-size="10pt" fo:language="ru" fo:country="RU" fo:font-weight="normal" style:font-size-asian="10pt" style:font-weight-asian="normal"/>
    </style:style>
    <style:style style:name="P8" style:family="paragraph" style:parent-style-name="Standard">
      <style:paragraph-properties fo:text-align="center" style:justify-single-word="false"/>
      <style:text-properties fo:color="#000000" style:font-name="Arial CYR" fo:font-size="14pt" fo:language="ru" fo:country="RU" fo:font-weight="normal" style:font-size-asian="14pt" style:font-weight-asian="normal"/>
    </style:style>
    <style:style style:name="P9" style:family="paragraph" style:parent-style-name="Standard">
      <style:paragraph-properties fo:text-align="justify" style:justify-single-word="false"/>
      <style:text-properties fo:color="#000000" style:font-name="Courier New CYR1" fo:font-size="10pt" fo:language="ru" fo:country="RU" style:font-size-asian="10pt"/>
    </style:style>
    <style:style style:name="P10" style:family="paragraph" style:parent-style-name="Standard">
      <style:paragraph-properties fo:text-align="justify" style:justify-single-word="false"/>
      <style:text-properties fo:color="#000000" style:font-name="Courier New CYR1" fo:font-size="10pt" fo:language="ru" fo:country="RU" fo:font-weight="normal" style:font-size-asian="10pt" style:font-weight-asian="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text-properties style:font-name="Courier New CYR1" fo:font-size="10pt" fo:language="ru" fo:country="RU" style:font-size-asian="10pt"/>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justify" style:justify-single-word="false" fo:text-indent="0.953cm" style:auto-text-indent="false"/>
      <style:text-properties fo:color="#000000" style:font-name="Arial CYR" fo:font-size="10pt" fo:language="ru" fo:country="RU" fo:font-weight="normal" style:font-size-asian="10pt" style:font-weight-asian="normal"/>
    </style:style>
    <style:style style:name="P16" style:family="paragraph" style:parent-style-name="Standard">
      <style:paragraph-properties fo:margin-left="0cm" fo:margin-right="0cm" fo:text-align="justify" style:justify-single-word="false" fo:text-indent="0.953cm" style:auto-text-indent="false"/>
      <style:text-properties fo:color="#000000" style:font-name="Arial CYR" fo:font-size="10pt" fo:language="ru" fo:country="RU" style:font-size-asian="10pt"/>
    </style:style>
    <style:style style:name="P17" style:family="paragraph" style:parent-style-name="Standard">
      <style:paragraph-properties fo:margin-left="0cm" fo:margin-right="0cm" fo:text-align="justify" style:justify-single-word="false" fo:text-indent="0.953cm" style:auto-text-indent="false"/>
      <style:text-properties fo:color="#000000" style:font-name="Arial CYR" fo:font-size="14pt" fo:language="ru" fo:country="RU" fo:font-weight="normal" style:font-size-asian="14pt" style:font-weight-asian="normal"/>
    </style:style>
    <style:style style:name="P18" style:family="paragraph" style:parent-style-name="Standard">
      <style:paragraph-properties fo:margin-left="0cm" fo:margin-right="0cm" fo:text-align="justify" style:justify-single-word="false" fo:text-indent="0.953cm" style:auto-text-indent="false"/>
      <style:text-properties fo:color="#000000" style:font-name="Courier New CYR1" fo:font-size="10pt" fo:language="ru" fo:country="RU" fo:font-weight="normal" style:font-size-asian="10pt" style:font-weight-asian="normal"/>
    </style:style>
    <style:style style:name="P19" style:family="paragraph" style:parent-style-name="Standard">
      <style:paragraph-properties fo:margin-left="0cm" fo:margin-right="0cm" fo:text-align="justify" style:justify-single-word="false" fo:text-indent="0.953cm" style:auto-text-indent="false"/>
      <style:text-properties fo:color="#000000" style:font-name="Courier New CYR1" fo:font-size="10pt" fo:language="ru" fo:country="RU" style:font-size-asian="10pt"/>
    </style:style>
    <style:style style:name="P20" style:family="paragraph" style:parent-style-name="Standard">
      <style:paragraph-properties fo:margin-left="0cm" fo:margin-right="0cm" fo:text-align="justify" style:justify-single-word="false" fo:text-indent="0.953cm" style:auto-text-indent="false"/>
      <style:text-properties style:font-name="Arial CYR" fo:font-size="10pt" fo:language="ru" fo:country="RU" style:font-size-asian="10pt"/>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Arial CYR" fo:font-size="14pt" fo:language="ru" fo:country="RU" fo:font-weight="bold" style:font-size-asian="14pt" style:font-weight-asian="bold"/>
    </style:style>
    <style:style style:name="T2" style:family="text">
      <style:text-properties style:font-name="Arial CYR" fo:font-size="10pt" fo:language="ru" fo:country="RU" fo:font-weight="normal" style:font-size-asian="10pt" style:font-weight-asian="normal"/>
    </style:style>
    <style:style style:name="T3" style:family="text">
      <style:text-properties fo:language="ru" fo:country="RU"/>
    </style:style>
    <style:style style:name="T4" style:family="text">
      <style:text-properties fo:color="#0000ff" style:font-name="Arial CYR" fo:font-size="10pt" fo:language="ru" fo:country="RU" fo:font-weight="normal" style:font-size-asian="10pt" style:font-weight-asian="normal"/>
    </style:style>
    <style:style style:name="T5" style:family="text">
      <style:text-properties fo:color="#0000ff" style:font-name="Courier New CYR1" fo:font-size="10pt" fo:language="ru" fo:country="RU" fo:font-weight="normal" style:font-size-asian="10pt" style:font-weight-asian="normal"/>
    </style:style>
    <style:style style:name="T6" style:family="text">
      <style:text-properties fo:color="#0000ff" style:font-name="Courier New CYR1" fo:font-size="10pt" fo:language="ru" fo:country="RU" style:font-size-asian="10pt"/>
    </style:style>
    <style:style style:name="T7" style:family="text">
      <style:text-properties fo:color="#000000" style:font-name="Arial CYR" fo:font-size="10pt" fo:language="ru" fo:country="RU" fo:font-weight="normal" style:font-size-asian="10pt" style:font-weight-asian="normal"/>
    </style:style>
    <style:style style:name="T8" style:family="text">
      <style:text-properties fo:color="#000000" style:font-name="Arial CYR" fo:font-size="14pt" fo:language="ru" fo:country="RU" fo:font-weight="normal" style:font-size-asian="14pt" style:font-weight-asian="normal"/>
    </style:style>
    <style:style style:name="T9" style:family="text">
      <style:text-properties fo:color="#000000" style:font-name="Arial1" fo:font-size="14pt" fo:language="en" fo:country="US" fo:font-weight="normal" style:font-size-asian="14pt" style:font-weight-asian="normal"/>
    </style:style>
    <style:style style:name="T10" style:family="text">
      <style:text-properties fo:color="#000000" style:font-name="Courier New CYR1" fo:font-size="10pt" fo:language="ru" fo:country="RU" fo:font-weight="normal" style:font-size-asian="10pt" style:font-weight-asian="normal"/>
    </style:style>
    <style:style style:name="T11" style:family="text">
      <style:text-properties fo:color="#000000" style:font-name="Courier New CYR1" fo:font-size="10pt" fo:language="ru" fo:country="RU" style:font-size-asian="10pt"/>
    </style:style>
    <style:style style:name="T12" style:family="text">
      <style:text-properties style:font-name="Courier New CYR1" fo:font-size="10pt" fo:language="ru" fo:country="RU"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АДМИНИСТРАТИВНЫЙ РЕГЛАМЕНТ</text:span></text:p>
      <text:p text:style-name="P1"><text:span text:style-name="T1">ПРЕДОСТАВЛЕНИЯ ПЕНСИОННЫМ ФОНДОМ РОССИЙСКОЙ ФЕДЕРАЦИИ ГОСУДАРСТВЕННОЙ УСЛУГИ ПО УСТАНОВЛЕНИЮ И ВЫПЛАТЕ ДОПОЛНИТЕЛЬНОГО СОЦИАЛЬНОГО ОБЕСПЕЧЕНИЯ ЧЛЕНАМ ЛЕТНЫХ ЭКИПАЖЕЙ ВОЗДУШНЫХ СУДОВ ГРАЖДАНСКОЙ АВИАЦИИ И ЕЖЕМЕСЯЧНОЙ ДОПЛАТЫ К ПЕНСИИ ОТДЕЛЬНЫМ КАТЕГОРИЯМ РАБОТНИКОВ ОРГАНИЗАЦИЙ УГОЛЬНОЙ ПРОМЫШЛЕННОСТИ</text:span></text:p>
      <text:p text:style-name="P3"/>
      <text:p text:style-name="P1"><text:span text:style-name="T2">Список изменяющих документов</text:span></text:p>
      <text:p text:style-name="P1"><text:span text:style-name="T2">(в ред. </text:span><text:span text:style-name="T4">Приказа</text:span><text:span text:style-name="T7"> Минтруда России от 22.10.2013 N 550н)</text:span></text:p>
      <text:p text:style-name="P5"/>
      <text:p text:style-name="P1"><text:span text:style-name="T8">I. Общие положения</text:span></text:p>
      <text:p text:style-name="P8"/>
      <text:p text:style-name="P1"><text:span text:style-name="T8">Предмет регулирования регламента</text:span></text:p>
      <text:p text:style-name="P5"/>
      <text:p text:style-name="P14"><text:span text:style-name="T7">1. Настоящий Административный регламент определяет порядок предоставления Пенсионным фондом Российской Федерации (далее - ПФР) и его территориальными органами государственной услуги по установлению и выплате дополнительного социального обеспечения членам летных экипажей воздушных судов гражданской авиации и ежемесячной доплаты к пенсии отдельным категориям работников организаций угольной промышленности (далее - государственная услуга), сроки и последовательность административных процедур (действий) ПФР и его территориальных органов и порядок их взаимодействия с гражданами при предоставлении государственной услуги.</text:span></text:p>
      <text:p text:style-name="P14"><text:span text:style-name="T7">Административный регламент разработан в целях повышения качества предоставления ПФР государственной услуги, доступности результатов ее предоставления и создания комфортных условий для граждан при обращении в территориальные органы ПФР по вопросу установления и выплаты ежемесячной доплаты к пенсии членам летных экипажей воздушных судов гражданской авиации и ежемесячной доплаты к пенсии отдельным категориям работников организаций угольной промышленности (далее - доплата к пенсии).</text:span></text:p>
      <text:p text:style-name="P15"/>
      <text:p text:style-name="P1"><text:span text:style-name="T8">Круг заявителей</text:span></text:p>
      <text:p text:style-name="P15"/>
      <text:p text:style-name="P14"><text:span text:style-name="T7">2. Государственная услуга предоставляется гражданам, получающим пенсии в соответствии с законодательством Российской Федерации и имеющим право на доплату к пенсии в соответствии с Федеральным </text:span><text:span text:style-name="T4">законом</text:span><text:span text:style-name="T7"> от 27 ноября 2001 г. N 155-ФЗ "О дополнительном социальном обеспечении членов летных экипажей воздушных судов гражданской авиации" (Собрание законодательства Российской Федерации, 2001, N 49, ст. 4561; 2002, N 11, ст. 1017; 2009, N 23, ст. 2769; N 30, ст. 3739; 2010, N 52, ст. 6975; 2011, N 49, ст. 7057) (далее - Федеральный закон от 27 ноября 2001 г. N 155-ФЗ) и Федеральным </text:span><text:span text:style-name="T4">законом</text:span><text:span text:style-name="T7"> от 10 мая 2010 г. N 84-ФЗ "О дополнительном социальном обеспечении отдельных категорий работников организаций угольной промышленности" (Собрание законодательства Российской Федерации, 2010, N 19, ст. 2292; 2011, N 30, ст. 4565) (далее - Федеральный закон от 10 мая 2010 г. N 84-ФЗ) (далее - граждане).</text:span></text:p>
      <text:p text:style-name="P14"><text:span text:style-name="T7">Гражданин может воспользоваться государственной услугой через своего представителя.</text:span></text:p>
      <text:p text:style-name="P15"/>
      <text:p text:style-name="P1"><text:span text:style-name="T8">Требования к порядку информирования о предоставлении</text:span></text:p>
      <text:p text:style-name="P1"><text:span text:style-name="T8">государственной услуги</text:span></text:p>
      <text:p text:style-name="P17"/>
      <text:p text:style-name="P14"><text:span text:style-name="T7">3. Прием граждан (их представителей) по вопросу предоставления государственной услуги осуществляется в соответствии с правилами внутреннего трудового распорядка территориального органа ПФР.</text:span></text:p>
      <text:p text:style-name="P14"><text:span text:style-name="T7">Место нахождения ПФР: 119991, ул. Шаболовка, д. 4, ГСП-1, г. Москва, факс: (495) 982-06-63.</text:span></text:p>
      <text:p text:style-name="P14"><text:span text:style-name="T7">Электронный адрес официального сайта ПФР в сети Интернет: http://www.pfrf.ru (далее - сайт ПФР).</text:span></text:p>
      <text:p text:style-name="P14"><text:span text:style-name="T7">Сведения о территориальных органах ПФР, осуществляющих установление и выплату доплаты к пенсии (наименования территориальных органов ПФР, их полные почтовые адреса и номера их телефонов) размещаются на сайте ПФР и могут быть представлены по контактным телефонам отделений ПФР.</text:span></text:p>
      <text:p text:style-name="P14"><text:soft-page-break/><text:span text:style-name="T7">Сведения об отделениях ПФР (наименования отделений ПФР, их полные почтовые адреса и номера телефонов), представлены в </text:span><text:span text:style-name="T4">приложении 1</text:span><text:span text:style-name="T7"> к настоящему Административному регламенту.</text:span></text:p>
      <text:p text:style-name="P14"><text:span text:style-name="T7">4. Информирование граждан по вопросам предоставления государственной услуги осуществляется:</text:span></text:p>
      <text:p text:style-name="P14"><text:span text:style-name="T7">должностным лицом структурного подразделения территориального органа ПФР, ответственного за предоставление государственной услуги (далее - должностное лицо территориального органа ПФР), при непосредственном обращении гражданина (его представителя) в территориальный орган ПФР;</text:span></text:p>
      <text:p text:style-name="P14"><text:span text:style-name="T7">посредством телефонной и факсимильной связи;</text:span></text:p>
      <text:p text:style-name="P14"><text:span text:style-name="T7">путем публикации информационных материалов в средствах массовой информации, издания информационных брошюр, буклетов, иной печатной продукции, размещения информации на сайтах ПФР и его территориальных органов, в федеральной государственной информационной системе "Единый портал государственных и муниципальных услуг (функций)" (далее - Единый портал) по адресу: www.gosuslugi.ru;</text:span></text:p>
      <text:p text:style-name="P14"><text:span text:style-name="T7">размещения брошюр, буклетов и других печатных материалов в помещениях территориальных органов ПФР, предназначенных для приема граждан, а также в помещениях иных органов и организаций (например, в помещениях органов социальной защиты населения, медико-социальной экспертизы, организаций, осуществляющих доставку пенсий, архивов и т.д.) по согласованию с указанными органами и организациями;</text:span></text:p>
      <text:p text:style-name="P14"><text:span text:style-name="T7">размещения материалов на информационных стендах, оборудованных в помещениях территориальных органов ПФР, предназначенных для приема граждан;</text:span></text:p>
      <text:p text:style-name="P14"><text:span text:style-name="T7">посредством ответов на письменные обращения граждан.</text:span></text:p>
      <text:p text:style-name="P14"><text:span text:style-name="T7">5. При информировании о порядке предоставления государственной услуги по телефону должностное лицо территориального органа ПФР, приняв вызов по телефону, должно представиться: назвать фамилию, имя, отчество, должность, наименование территориального органа ПФР и структурного подразделения.</text:span></text:p>
      <text:p text:style-name="P14"><text:span text:style-name="T7">Должностное лицо территориального органа ПФР обязано сообщить график приема граждан, точный почтовый адрес территориального органа ПФР, способ проезда к нему, а при необходимости - требования к письменному обращению.</text:span></text:p>
      <text:p text:style-name="P14"><text:span text:style-name="T7">Звонки по вопросу информирования о порядке предоставления государственной услуги принимаются в соответствии с графиком работы структурного подразделения территориального органа ПФР.</text:span></text:p>
      <text:p text:style-name="P14"><text:span text:style-name="T7">Во время разговора должностное лицо территориального органа ПФР должно произносить слова четко, избегать "параллельных разговоров" с окружающими людьми и не прерывать разговор по причине поступления другого звонка.</text:span></text:p>
      <text:p text:style-name="P14"><text:span text:style-name="T7">При невозможности ответить на поставленные вопросы телефонный звонок должен быть переадресован (переведен) на другое должностное лицо территориального органа ПФР либо обратившемуся гражданину должен быть сообщен номер телефона, по которому можно получить необходимую информацию.</text:span></text:p>
      <text:p text:style-name="P14"><text:span text:style-name="T7">Разговор по телефону не должен продолжаться более 10 минут.</text:span></text:p>
      <text:p text:style-name="P14"><text:span text:style-name="T7">6. При ответах на телефонные звонки и устные обращения по вопросам установления и выплаты доплаты к пенсии должностное лицо территориального органа ПФР обязано предоставлять информацию по следующим вопросам:</text:span></text:p>
      <text:p text:style-name="P14"><text:span text:style-name="T7">о нормативных правовых актах, регулирующих вопросы установления и выплаты доплаты к пенсии (наименование, дата принятия, номер нормативного правового акта);</text:span></text:p>
      <text:p text:style-name="P14"><text:span text:style-name="T7">о круге лиц, имеющих право на предоставление государственной услуги;</text:span></text:p>
      <text:p text:style-name="P14"><text:span text:style-name="T7">о перечне документов, необходимых для установления и выплаты доплаты к пенсии;</text:span></text:p>
      <text:p text:style-name="P14"><text:span text:style-name="T7">о сроках установления и выплаты доплаты к пенсии;</text:span></text:p>
      <text:p text:style-name="P14"><text:span text:style-name="T7">об основаниях отказа в установлении и выплате доплаты к пенсии;</text:span></text:p>
      <text:p text:style-name="P14"><text:span text:style-name="T7">о месте размещения на сайте ПФР и территориальных органов ПФР информации по вопросам установления и выплаты доплаты к пенсии.</text:span></text:p>
      <text:p text:style-name="P14"><text:span text:style-name="T7">Территориальный орган ПФР ведет учет устных обращений граждан (их представителей) по вопросам предоставления государственной услуги.</text:span></text:p>
      <text:p text:style-name="P14"><text:span text:style-name="T7">7. На сайте ПФР и территориальных органов ПФР размещаются следующие информация и документы:</text:span></text:p>
      <text:p text:style-name="P14"><text:span text:style-name="T7">полное наименование и полные почтовые адреса территориальных органов ПФР;</text:span></text:p>
      <text:p text:style-name="P14"><text:span text:style-name="T7">номер телефона-автоинформатора (при наличии), справочные номера телефонов структурных подразделений территориального органа ПФР, ответственных за предоставление государственной услуги;</text:span></text:p>
      <text:p text:style-name="P14"><text:span text:style-name="T7">режим работы структурных подразделений территориального органа ПФР, ответственных за предоставление государственной услуги;</text:span></text:p>
      <text:p text:style-name="P14"><text:span text:style-name="T7">выдержки из нормативных правовых актов, содержащих нормы, регулирующие деятельность территориальных органов ПФР по предоставлению государственной услуги;</text:span></text:p>
      <text:p text:style-name="P14"><text:soft-page-break/><text:span text:style-name="T7">перечень категорий лиц, имеющих право на установление и выплату доплаты к пенсии;</text:span></text:p>
      <text:p text:style-name="P14"><text:span text:style-name="T7">перечень документов, необходимых для установления и выплаты доплаты к пенсии;</text:span></text:p>
      <text:p text:style-name="P14"><text:span text:style-name="T7">формы заявлений, образцы и правила их заполнения;</text:span></text:p>
      <text:p text:style-name="P14"><text:span text:style-name="T7">сроки предоставления государственной услуги;</text:span></text:p>
      <text:p text:style-name="P14"><text:span text:style-name="T7">текст Административного регламента с приложениями;</text:span></text:p>
      <text:p text:style-name="P14"><text:span text:style-name="T7">краткое описание порядка предоставления государственной услуги.</text:span></text:p>
      <text:p text:style-name="P14"><text:span text:style-name="T7">8. Информационные материалы о государственной услуге (брошюры, буклеты и т.д.) размещаются в помещениях, предназначенных для приема граждан, залах ожидания приема.</text:span></text:p>
      <text:p text:style-name="P15"/>
      <text:p text:style-name="P1"><text:span text:style-name="T8">II. Стандарт предоставления государственной услуги</text:span></text:p>
      <text:p text:style-name="P8"/>
      <text:p text:style-name="P1"><text:span text:style-name="T8">Наименование государственной услуги</text:span></text:p>
      <text:p text:style-name="P8"/>
      <text:p text:style-name="P14"><text:span text:style-name="T7">9. Наименование государственной услуги - государственная услуга по установлению и выплате дополнительного социального обеспечения членам летных экипажей воздушных судов гражданской авиации и ежемесячной доплаты к пенсии отдельным категориям работников организаций угольной промышленности.</text:span></text:p>
      <text:p text:style-name="P15"/>
      <text:p text:style-name="P1"><text:span text:style-name="T8">Наименование органа, предоставляющего</text:span></text:p>
      <text:p text:style-name="P1"><text:span text:style-name="T8">государственную услугу</text:span></text:p>
      <text:p text:style-name="P15"/>
      <text:p text:style-name="P14"><text:span text:style-name="T7">10. Государственную услугу предоставляет ПФР через территориальные органы ПФР.</text:span></text:p>
      <text:p text:style-name="P14"><text:span text:style-name="T7">11. Граждане, которым пенсии установлены в соответствии с Федеральным </text:span><text:span text:style-name="T4">законом</text:span><text:span text:style-name="T7"> от 17 декабря 2011 г. N 173-ФЗ "О трудовых пенсиях в Российской Федерации" (Собрание законодательства Российской Федерации, 2001, N 52, ст. 4920; 2002, N 30, ст. 3033; 2003, N 1, ст. 13; N 48, ст. 4587; 2004, N 24, ст. 2476; N 27, ст. 2711; N 35, ст. 3607; 2005, N 8, ст. 605; N 29, ст. 3097; 2006, N 23, ст. 2377, 2384; 2007, N 29, ст. 3744; N 40, ст. 4711; N 45, ст. 5421; N 49, ст. 6073; 2008, N 18, ст. 1942; N 30, ст. 3602, 3612; N 52, ст. 6224; 2009, N 1, ст. 27; N 18, ст. 2152; N 26, ст. 3128; N 27, ст. 3265; 2009, N 30, ст. 3739; N 52, ст. 6454; 2010, N 31, ст. 4196; 2011, N 49, ст. 7037, 7039, 7057) (далее - Федеральный закон от 17 декабря 2001 г. N 173-ФЗ) и Федеральным </text:span><text:span text:style-name="T4">законом</text:span><text:span text:style-name="T7"> от 15 декабря 2001 г. N 166-ФЗ "О государственном пенсионном обеспечении в Российской Федерации" (Собрание законодательства Российской Федерации, 2001, N 51, ст. 4831; 2002, N 30, ст. 3033; 2003, N 27, ст. 2700; N 46, ст. 4437; 2004, N 19, ст. 1835; N 35, ст. 3607; 2006, N 32, ст. 3585; N 48, ст. 4946; N 52, ст. 5505; 2007, N 16, ст. 1823; 2008, N 30, ст. 3612; 2009, N 29, ст. 3624; N 30, ст. 3739; 2010, N 26, ст. 3247; N 31, ст. 4196; 2011, N 1, ст. 16; N 14, ст. 1806; N 19, ст. 2711; N 27, ст. 3880) (далее - Федеральный закон от 15 декабря 2001 г. N 166-ФЗ), обращаются за назначением доплаты к пенсии в территориальный орган ПФР по месту нахождения пенсионного дела получателя пенсии.</text:span></text:p>
      <text:p text:style-name="P14"><text:span text:style-name="T7">Граждане, которым пенсии установлены в соответствии с иными законодательными актами Российской Федерации, обращаются за назначением доплаты к пенсии в территориальный орган ПФР по месту жительства &lt;1&gt; гражданина.</text:span></text:p>
      <text:p text:style-name="P14"><text:span text:style-name="T7">--------------------------------</text:span></text:p>
      <text:p text:style-name="P14"><text:span text:style-name="T7">&lt;1&gt; Место жительства - жилой дом, квартира, служебное жилое помещение, специализированные дома (общежитие, гостиница-приют, дом маневренного фонда, специальный дом для одиноких престарелых, дом-интернат для инвалидов, ветеранов и другие), а также иное жилое помещение, в котором гражданин постоянно или преимущественно проживает в качестве собственника, по договору найма (поднайма), договору аренды либо на иных основаниях, предусмотренных законодательством Российской Федерации (</text:span><text:span text:style-name="T4">Закон</text:span><text:span text:style-name="T7"> Российской Федерации от 25 июня 1993 г. N 5242-1 "О праве граждан Российской Федерации на свободу передвижения, выбор места пребывания и жительства в пределах Российской Федерации") (Ведомости Съезда народных депутатов Российской Федерации и Верховного Совета Российской Федерации, 1993, N 32, ст. 1227; Собрание законодательства Российской Федерации, 2004, N 45, ст. 4377; 2006, N 31, ст. 3420; 2008, N 52, ст. 6236; 2010, N 31, ст. 4196; 2011, N 27, ст. 3880) (далее - Закон от 25 июня 1993 г. N 5242-1).</text:span></text:p>
      <text:p text:style-name="P15"/>
      <text:p text:style-name="P14"><text:span text:style-name="T7">Граждане, не имеющие подтвержденного регистрацией места жительства на территории Российской Федерации, подают </text:span><text:span text:style-name="T4">заявление</text:span><text:span text:style-name="T7"> о назначении доплаты к пенсии в территориальный орган ПФР по своему месту пребывания &lt;1&gt;.</text:span></text:p>
      <text:p text:style-name="P14"><text:span text:style-name="T7">--------------------------------</text:span></text:p>
      <text:p text:style-name="P14"><text:span text:style-name="T7">&lt;1&gt; Место пребывания - гостиница, санаторий, дом отдыха, пансионат, кемпинг, туристская база, больница, другое подобное учреждение, а также жилое помещение, не являющееся местом жительства гражданина, - в которых он проживает временно (</text:span><text:span text:style-name="T4">Закон</text:span><text:span text:style-name="T7"> от 25 июня 1993 г. N 5242-1).</text:span></text:p>
      <text:p text:style-name="P6"><text:soft-page-break/></text:p>
      <text:p text:style-name="P14"><text:span text:style-name="T7">Граждане, не имеющие подтвержденного регистрацией места жительства и места пребывания, подают заявление о назначении доплаты к пенсии в территориальный орган ПФР по месту своего фактического проживания.</text:span></text:p>
      <text:p text:style-name="P14"><text:span text:style-name="T7">Граждане, осужденные к лишению свободы, подают заявление о назначении доплаты к пенсии в территориальный орган ПФР по месту нахождения исправительного учреждения, в котором они отбывают наказание, через администрацию этого учреждения.</text:span></text:p>
      <text:p text:style-name="P14"><text:span text:style-name="T7">12. </text:span><text:span text:style-name="T4">Заявление</text:span><text:span text:style-name="T7"> о перерасчете размера доплаты к пенсии, </text:span><text:span text:style-name="T4">заявление</text:span><text:span text:style-name="T7"> о приостановлении выплаты доплаты к пенсии, </text:span><text:span text:style-name="T4">заявление</text:span><text:span text:style-name="T7"> о возобновлении выплаты доплаты к пенсии, </text:span><text:span text:style-name="T4">заявление</text:span><text:span text:style-name="T7"> о прекращении выплаты доплаты к пенсии, </text:span><text:span text:style-name="T4">заявление</text:span><text:span text:style-name="T7"> о восстановлении выплаты доплаты к пенсии, </text:span><text:span text:style-name="T4">заявление</text:span><text:span text:style-name="T7"> о добровольном возмещении излишне полученных сумм доплаты к пенсии подаются в территориальный орган ПФР по месту получения пенсии (доплаты к пенсии) (далее - место нахождения выплатного дела по доплате к пенсии &lt;1&gt;).</text:span></text:p>
      <text:p text:style-name="P14"><text:span text:style-name="T7">--------------------------------</text:span></text:p>
      <text:p text:style-name="P14"><text:span text:style-name="T7">&lt;1&gt; Под выплатным делом по доплате к пенсии понимается комплект соответствующих установленным требованиям документов в подлиннике и (или) в копии, в том числе в электронной форме, на основании которых гражданину установлена и выплачивается доплата к пенсии.</text:span></text:p>
      <text:p text:style-name="P15"/>
      <text:p text:style-name="P14"><text:span text:style-name="T7">13. ПФР и его территориальные органы при предоставлении государственной услуги не вправе требовать от гражданина представления документов и информации, представление которых не предусмотрено настоящим Административным регламентом, а также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text:span></text:p>
      <text:p text:style-name="P17"/>
      <text:p text:style-name="P1"><text:span text:style-name="T8">Описание результата предоставления государственной услуги</text:span></text:p>
      <text:p text:style-name="P17"/>
      <text:p text:style-name="P14"><text:span text:style-name="T7">14. Результатом предоставления государственной услуги является удовлетворение поданного заявления либо отказ в удовлетворении поданного заявления.</text:span></text:p>
      <text:p text:style-name="P15"/>
      <text:p text:style-name="P1"><text:span text:style-name="T8">Срок предоставления государственной услуги</text:span></text:p>
      <text:p text:style-name="P8"/>
      <text:p text:style-name="P14"><text:span text:style-name="T7">15. Граждане, получающие пенсии, установленные в соответствии с законодательством Российской Федерации, могут обращаться за установлением и выплатой доплаты к пенсии в соответствии с Федеральным </text:span><text:span text:style-name="T4">законом</text:span><text:span text:style-name="T7"> от 27 ноября 2001 г. N 155-ФЗ и Федеральным </text:span><text:span text:style-name="T4">законом</text:span><text:span text:style-name="T7"> от 10 мая 2010 г. N 84-ФЗ в любое время после возникновения права на нее без ограничения каким-либо сроком путем подачи заявления: о назначении доплаты к пенсии; о перерасчете размера доплаты к пенсии; о приостановлении выплаты доплаты к пенсии; о возобновлении выплаты доплаты к пенсии; о прекращении выплаты доплаты к пенсии; о восстановлении выплаты доплаты к пенсии; о добровольном возмещении излишне полученных сумм доплаты к пенсии (далее - заявление) непосредственно, через представителя или по почте.</text:span></text:p>
      <text:p text:style-name="P14"><text:span text:style-name="T7">16. Сроки предоставления государственной услуги определены Федеральным </text:span><text:span text:style-name="T4">законом</text:span><text:span text:style-name="T7"> от 27 ноября 2001 г. N 155-ФЗ и Федеральным </text:span><text:span text:style-name="T4">законом</text:span><text:span text:style-name="T7"> от 10 мая 2010 г. N 84-ФЗ.</text:span></text:p>
      <text:p text:style-name="P15"/>
      <text:p text:style-name="P15"/>
      <text:p text:style-name="P1"><text:span text:style-name="T8">Исчерпывающий перечень документов,</text:span><text:span text:style-name="T9"> </text:span><text:span text:style-name="T8">необходимых в соответствии с нормативными правовыми актами</text:span><text:span text:style-name="T9"> </text:span><text:span text:style-name="T8">для предоставления государственной услуги и услуг,</text:span></text:p>
      <text:p text:style-name="P1"><text:span text:style-name="T8">которые являются необходимыми и обязательными</text:span><text:span text:style-name="T9"> </text:span><text:span text:style-name="T8">для предоставления государственной услуги,</text:span><text:span text:style-name="T9"> </text:span><text:span text:style-name="T8">подлежащих представлению гражданином</text:span></text:p>
      <text:p text:style-name="P5"/>
      <text:p text:style-name="P14"><text:span text:style-name="T7">18. Для предоставления государственной услуги гражданином (его представителем) представляются следующие документы:</text:span></text:p>
      <text:p text:style-name="P14"><text:span text:style-name="T4">заявление</text:span><text:span text:style-name="T7"> о назначении доплаты к пенсии (</text:span><text:span text:style-name="T4">заявление</text:span><text:span text:style-name="T7"> о перерасчете размера доплаты к пенсии);</text:span></text:p>
      <text:p text:style-name="P14"><text:span text:style-name="T7">документы, удостоверяющие личность гражданина (его представителя);</text:span></text:p>
      <text:p text:style-name="P14"><text:span text:style-name="T7">документы, подтверждающие полномочия представителя;</text:span></text:p>
      <text:p text:style-name="P14"><text:span text:style-name="T7">документы, необходимые для установления доплаты к пенсии, подлежащие представлению гражданином (его представителем), указанные в </text:span><text:span text:style-name="T4">пунктах 21</text:span><text:span text:style-name="T7"> - </text:span><text:span text:style-name="T4">30</text:span><text:span text:style-name="T7"> настоящего Административного регламента.</text:span></text:p>
      <text:p text:style-name="P14"><text:soft-page-break/><text:span text:style-name="T7">19. Формы заявления о назначении ежемесячной доплаты к пенсии, заявления о перерасчете размера ежемесячной доплаты к пенсии, заявления о приостановлении выплаты доплаты к пенсии, заявления о возобновлении выплаты ежемесячной доплаты к пенсии, заявления о добровольном возмещении излишне полученных сумм ежемесячной доплаты к пенсии, заявления о прекращении выплаты ежемесячной доплаты к пенсии, заявления о восстановлении выплаты доплаты к пенсии представлены в </text:span><text:span text:style-name="T4">приложениях 2</text:span><text:span text:style-name="T7"> - </text:span><text:span text:style-name="T4">8</text:span><text:span text:style-name="T7"> к настоящему Административному регламенту.</text:span></text:p>
      <text:p text:style-name="P14"><text:span text:style-name="T7">20. Заявление заполняется на государственном языке Российской Федерации (русском языке), подписывается лично гражданином или его представителем.</text:span></text:p>
      <text:p text:style-name="P14"><text:span text:style-name="T7">21. К заявлению о назначении доплаты к пенсии гражданина, обратившегося за назначением доплаты к пенсии в соответствии с Федеральным </text:span><text:span text:style-name="T4">законом</text:span><text:span text:style-name="T7"> от 27 ноября 2001 г. N 155-ФЗ, должны быть приложены документы:</text:span></text:p>
      <text:p text:style-name="P14"><text:span text:style-name="T7">удостоверяющие место жительства, принадлежность к гражданству;</text:span></text:p>
      <text:p text:style-name="P14"><text:span text:style-name="T7">о налете часов для членов летных экипажей воздушных судов гражданской авиации;</text:span></text:p>
      <text:p text:style-name="P14"><text:span text:style-name="T7">о среднемесячном заработке за последние 24 месяца работы, дающей право на доплату, либо за любые 60 месяцев подряд указанной работы.</text:span></text:p>
      <text:p text:style-name="P14"><text:span text:style-name="T7">В необходимых случаях прилагаются документы:</text:span></text:p>
      <text:p text:style-name="P14"><text:span text:style-name="T7">об изменении фамилии, имени, отчества;</text:span></text:p>
      <text:p text:style-name="P14"><text:span text:style-name="T7">подтверждающие место пребывания или фактического проживания на территории Российской Федерации;</text:span></text:p>
      <text:p text:style-name="P14"><text:span text:style-name="T7">подтверждающие место постоянного жительства гражданина Российской Федерации за пределами территории Российской Федерации;</text:span></text:p>
      <text:p text:style-name="P14"><text:span text:style-name="T7">о получении (прекращении выплаты) пенсии в федеральных органах исполнительной власти, осуществляющих пенсионное обеспечение &lt;1&gt;.</text:span></text:p>
      <text:p text:style-name="P14"><text:span text:style-name="T7">--------------------------------</text:span></text:p>
      <text:p text:style-name="P14"><text:span text:style-name="T7">&lt;1&gt; В соответствии с </text:span><text:span text:style-name="T4">пунктом 17 части 6 статьи 7</text:span><text:span text:style-name="T7"> Федерального закона от 27 июля 2010 г. N 210-ФЗ обязанность по предоставлению документов возложена на заявителя до 1 января 2014 года.</text:span></text:p>
      <text:p text:style-name="P15"/>
      <text:p text:style-name="P14"><text:span text:style-name="T7">В том случае, если такие документы имеются в пенсионном деле гражданина, представление дополнительных документов не требуется.</text:span></text:p>
      <text:p text:style-name="P14"><text:span text:style-name="T7">22. К заявлению о назначении доплаты к пенсии гражданина, обратившегося за назначением доплаты к пенсии в соответствии с Федеральным </text:span><text:span text:style-name="T4">законом</text:span><text:span text:style-name="T7"> от 10 мая 2010 г. N 84-ФЗ должны быть приложены документы:</text:span></text:p>
      <text:p text:style-name="P14"><text:span text:style-name="T7">о стаже, дающем право на доплату к пенсии;</text:span></text:p>
      <text:p text:style-name="P14"><text:span text:style-name="T7">о среднемесячном заработке за последние 24 месяца работы, дающей право на доплату, либо за любые 60 месяцев подряд указанной работы.</text:span></text:p>
      <text:p text:style-name="P14"><text:span text:style-name="T7">В необходимых случаях прилагаются документы:</text:span></text:p>
      <text:p text:style-name="P14"><text:span text:style-name="T7">об изменении фамилии, имени, отчества;</text:span></text:p>
      <text:p text:style-name="P14"><text:span text:style-name="T7">подтверждающие место пребывания или фактического проживания на территории Российской Федерации;</text:span></text:p>
      <text:p text:style-name="P14"><text:span text:style-name="T7">подтверждающие место постоянного жительства гражданина Российской Федерации за пределами территории Российской Федерации;</text:span></text:p>
      <text:p text:style-name="P14"><text:span text:style-name="T7">о получении (прекращении выплаты) пенсии в федеральных органах исполнительной власти, осуществляющих пенсионное обеспечение &lt;1&gt;.</text:span></text:p>
      <text:p text:style-name="P14"><text:span text:style-name="T7">--------------------------------</text:span></text:p>
      <text:p text:style-name="P14"><text:span text:style-name="T7">&lt;1&gt; В соответствии с </text:span><text:span text:style-name="T4">пунктом 17 части 6 статьи 7</text:span><text:span text:style-name="T7"> Федерального закона от 27 июля 2010 г. N 210-ФЗ обязанность по представлению документов возложена на заявителя до 1 января 2014 года.</text:span></text:p>
      <text:p text:style-name="P6"/>
      <text:p text:style-name="P14"><text:span text:style-name="T7">В том случае, если такие документы имеются в пенсионном деле гражданина, представление дополнительных документов не требуется.</text:span></text:p>
      <text:p text:style-name="P14"><text:span text:style-name="T7">23. К заявлению о перерасчете размера доплаты к пенсии должны быть приложены документы:</text:span></text:p>
      <text:p text:style-name="P14"><text:span text:style-name="T7">о периодах работы, дающей право на доплату к пенсии;</text:span></text:p>
      <text:p text:style-name="P14"><text:span text:style-name="T7">о налете часов для членов летных экипажей воздушных судов гражданской авиации;</text:span></text:p>
      <text:p text:style-name="P14"><text:span text:style-name="T7">о среднемесячном заработке за последние 24 месяца работы, дающей право на доплату, либо за любые 60 месяцев подряд указанной работы.</text:span></text:p>
      <text:p text:style-name="P14"><text:span text:style-name="T7">24. К заявлению о приостановлении выплаты доплаты к пенсии прилагается документ, подтверждающий поступление гражданина на работу, дающую право на доплату к пенсии.</text:span></text:p>
      <text:p text:style-name="P14"><text:span text:style-name="T7">25. К заявлению о возобновлении выплаты доплаты к пенсии прилагается документ, подтверждающий прекращение выполнения гражданином работы, дающей право на доплату к пенсии.</text:span></text:p>
      <text:p text:style-name="P14"><text:span text:style-name="T7">26. К заявлению о прекращении выплаты доплаты к пенсии прилагается документ о прекращении выплаты пенсии в федеральных органах исполнительной власти, осуществляющих пенсионное обеспечение &lt;1&gt;.</text:span></text:p>
      <text:p text:style-name="P14"><text:span text:style-name="T7">--------------------------------</text:span></text:p>
      <text:p text:style-name="P14"><text:soft-page-break/><text:span text:style-name="T7">&lt;1&gt; В соответствии с </text:span><text:span text:style-name="T4">пунктом 17 части 6 статьи 7</text:span><text:span text:style-name="T7"> Федерального закона от 27 июля 2010 г. N 210-ФЗ обязанность по представлению документов возложена на заявителя до 1 января 2014 года.</text:span></text:p>
      <text:p text:style-name="P6"/>
      <text:p text:style-name="P14"><text:span text:style-name="T7">27. К заявлению о восстановлении выплаты доплаты к пенсии прилагается документ о получении пенсии в федеральных органах исполнительной власти, осуществляющих пенсионное обеспечение &lt;1&gt;.</text:span></text:p>
      <text:p text:style-name="P14"><text:span text:style-name="T7">--------------------------------</text:span></text:p>
      <text:p text:style-name="P14"><text:span text:style-name="T7">&lt;1&gt; В соответствии с </text:span><text:span text:style-name="T4">пунктом 17 части 6 статьи 7</text:span><text:span text:style-name="T7"> Федерального закона от 27 июля 2010 г. N 210-ФЗ обязанность по представлению документов возложена на заявителя до 1 января 2014 года.</text:span></text:p>
      <text:p text:style-name="P6"/>
      <text:p text:style-name="P14"><text:span text:style-name="T7">28. К заявлению о добровольном возмещении излишне полученных сумм доплаты к пенсии представления документов не требуется.</text:span></text:p>
      <text:p text:style-name="P14"><text:span text:style-name="T7">29. Постоянное проживание гражданина Российской Федерации за пределами территории Российской Федерации определяется на основании документов, подтверждающих место постоянного жительства гражданина за пределами Российской Федерации, выдаваемых дипломатическим представительством или консульским учреждением Российской Федерации, либо компетентным органом (должностным лицом) иностранного государства.</text:span></text:p>
      <text:p text:style-name="P14"><text:span text:style-name="T7">30. В качестве документа, подтверждающего факт получения пенсии в федеральных органах исполнительной власти, осуществляющих пенсионное обеспечение, принимается справка, выданная соответствующим органом, выплачивающим пенсию &lt;1&gt;.</text:span></text:p>
      <text:p text:style-name="P14"><text:span text:style-name="T7">--------------------------------</text:span></text:p>
      <text:p text:style-name="P14"><text:span text:style-name="T7">&lt;1&gt; В соответствии с </text:span><text:span text:style-name="T4">пунктом 17 части 6 статьи 7</text:span><text:span text:style-name="T7"> Федерального закона от 27 июля 2010 г. N 210-ФЗ обязанность по представлению документов, выданных федеральными органами исполнительной власти, в которых законодательством предусмотрена военная и приравненная к ней служба, возложена на заявителя до 1 января 2014 года.</text:span></text:p>
      <text:p text:style-name="P6"/>
      <text:p text:style-name="P1"><text:span text:style-name="T8">Исчерпывающий перечень документов,</text:span><text:span text:style-name="T9"> </text:span><text:span text:style-name="T8">необходимых в соответствии с нормативными правовыми актами</text:span><text:span text:style-name="T9"> </text:span><text:span text:style-name="T8">для предоставления государственной услуги, которые</text:span><text:span text:style-name="T9"> </text:span><text:span text:style-name="T8">находятся в распоряжении государственных органов,</text:span><text:span text:style-name="T9"> </text:span><text:span text:style-name="T8">органов местного самоуправления и иных органов,</text:span><text:span text:style-name="T9"> </text:span><text:span text:style-name="T8">участвующих в предоставлении государственной</text:span><text:span text:style-name="T9"> </text:span><text:span text:style-name="T8">услуги, и которые гражданин вправе представить</text:span><text:span text:style-name="T9"> </text:span><text:span text:style-name="T8">по собственной инициативе</text:span></text:p>
      <text:p text:style-name="P5"/>
      <text:p text:style-name="P14"><text:span text:style-name="T7">31. Территориальные органы ПФР при предоставлении государственной услуги не вправе требовать от гражданина (представителя):</text:span></text:p>
      <text:p text:style-name="P14"><text:span text:style-name="T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p>
      <text:p text:style-name="P14"><text:span text:style-name="T7">представления документов и информации, которые находятся в распоряжении территориальных органов ПФР,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за исключением документов, включенных в определенный </text:span><text:span text:style-name="T4">частью 6 статьи 7</text:span><text:span text:style-name="T7"> Федерального закона от 27 июля 2010 г. N 210-ФЗ перечень документов.</text:span></text:p>
      <text:p text:style-name="P14"><text:span text:style-name="T7">32. Гражданин (представитель) вправе представить документы,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дополнительно к документам, необходимым для предоставления государственной услуги, подлежащим представлению гражданином (представителем).</text:span></text:p>
      <text:p text:style-name="P14"><text:span text:style-name="T7">33. Гражданин (представитель), обратившийся за предоставлением государственной услуги, вправе представить документы:</text:span></text:p>
      <text:p text:style-name="P14"><text:span text:style-name="T7">о получении (прекращении выплаты) пенсии в федеральных органах исполнительной власти, осуществляющих пенсионное обеспечение &lt;1&gt;;</text:span></text:p>
      <text:p text:style-name="P14"><text:span text:style-name="T7">--------------------------------</text:span></text:p>
      <text:p text:style-name="P14"><text:span text:style-name="T7">&lt;1&gt; В соответствии с </text:span><text:span text:style-name="T4">пунктом 17 части 6 статьи 7</text:span><text:span text:style-name="T7"> Федерального закона от 27 июля 2010 г. N 210-ФЗ получение документов (сведений), находящихся в распоряжении федеральных органов исполнительной власти, в которых законодательством предусмотрена военная и приравненная к ней служба, по каналам межведомственного взаимодействия осуществляется территориальными органами ПФР после 1 января 2014 года.</text:span></text:p>
      <text:p text:style-name="P6"><text:soft-page-break/></text:p>
      <text:p text:style-name="P14"><text:span text:style-name="T7">о работе в качестве члена летного экипажа воздушных судов гражданской авиации;</text:span></text:p>
      <text:p text:style-name="P14"><text:span text:style-name="T7">о произошедшем стихийном бедствии;</text:span></text:p>
      <text:p text:style-name="P14"><text:span text:style-name="T7">о факте утраты документов о работе в связи со стихийным бедствием и невозможности их восстановления;</text:span></text:p>
      <text:p text:style-name="P14"><text:span text:style-name="T7">об отсутствии архивных данных о периоде работы.</text:span></text:p>
      <text:p text:style-name="P14"><text:span text:style-name="T7">34. В качестве документа, подтверждающего факт получения пенсии в федеральных органах исполнительной власти, осуществляющих пенсионное обеспечение, гражданин (представитель) вправе представить справку, выданную соответствующим органом, выплачивающим пенсию &lt;1&gt;.</text:span></text:p>
      <text:p text:style-name="P14"><text:span text:style-name="T7">--------------------------------</text:span></text:p>
      <text:p text:style-name="P14"><text:span text:style-name="T7">&lt;1&gt; В соответствии с </text:span><text:span text:style-name="T4">пунктом 17 части 6 статьи 7</text:span><text:span text:style-name="T7"> Федерального закона от 27 июля 2010 г. N 210-ФЗ получение документов (сведений), находящихся в распоряжении федеральных органов исполнительной власти, в которых законодательством предусмотрена военная и приравненная к ней служба, по каналам межведомственного взаимодействия осуществляется территориальными органами ПФР после 1 января 2014 г.</text:span></text:p>
      <text:p text:style-name="P15"/>
      <text:p text:style-name="P14"><text:span text:style-name="T7">35. В качестве документа, подтверждающего периоды работы гражданина в качестве члена летного экипажа воздушных судов гражданской авиации, принимается справка Федерального агентства воздушного транспорта.</text:span></text:p>
      <text:p text:style-name="P15"/>
      <text:p text:style-name="P1"><text:span text:style-name="T8">Исчерпывающий перечень оснований для отказа</text:span><text:span text:style-name="T9"> </text:span><text:span text:style-name="T8">в приеме документов, необходимых для предоставления</text:span><text:span text:style-name="T9"> </text:span><text:span text:style-name="T8">государственной услуги</text:span></text:p>
      <text:p text:style-name="P15"/>
      <text:p text:style-name="P14"><text:span text:style-name="T7">36. Основанием для отказа в приеме документов, необходимых для предоставления государственной услуги, является подача документов, оформленных с нарушением требований, предусмотренных законодательством Российской Федерации.</text:span></text:p>
      <text:p text:style-name="P15"/>
      <text:p text:style-name="P1"><text:span text:style-name="T8">Исчерпывающий перечень оснований для приостановления</text:span><text:span text:style-name="T9"> </text:span><text:span text:style-name="T8">или отказа в предоставлении государственной услуги</text:span></text:p>
      <text:p text:style-name="P17"/>
      <text:p text:style-name="P14"><text:span text:style-name="T7">37. Основания для приостановления предоставления государственной услуги отсутствуют.</text:span></text:p>
      <text:p text:style-name="P14"><text:span text:style-name="T7">38. Основаниями для отказа в предоставлении государственной услуги являются:</text:span></text:p>
      <text:p text:style-name="P14"><text:span text:style-name="T7">отсутствие оснований для установления и выплаты доплаты к пенсии;</text:span></text:p>
      <text:p text:style-name="P14"><text:span text:style-name="T7">представление не всех необходимых документов.</text:span></text:p>
      <text:p text:style-name="P15"/>
      <text:p text:style-name="P1"><text:span text:style-name="T8">Перечень услуг, которые являются необходимыми</text:span><text:span text:style-name="T9"> </text:span><text:span text:style-name="T8">и обязательными для предоставления государственной услуги,</text:span><text:span text:style-name="T9"> </text:span><text:span text:style-name="T8">в том числе сведения о документе (документах), выдаваемом</text:span><text:span text:style-name="T9"> </text:span><text:span text:style-name="T8">(выдаваемых) организациями, участвующими в предоставлении</text:span><text:span text:style-name="T9"> </text:span><text:span text:style-name="T8">государственной услуги</text:span></text:p>
      <text:p text:style-name="P5"/>
      <text:p text:style-name="P14"><text:span text:style-name="T7">39. Услуги, которые являются необходимыми и обязательными для предоставления государственной услуги, не предусмотрены.</text:span></text:p>
      <text:p text:style-name="P15"/>
      <text:p text:style-name="P1"><text:span text:style-name="T8">Порядок, размер и основания взимания государственной</text:span><text:span text:style-name="T9"> </text:span><text:span text:style-name="T8">пошлины или иной платы, взимаемой за предоставление</text:span><text:span text:style-name="T9"> </text:span><text:span text:style-name="T8">государственной услуги</text:span></text:p>
      <text:p text:style-name="P17"/>
      <text:p text:style-name="P14"><text:span text:style-name="T7">40. Предоставление территориальными органами ПФР государственной услуги осуществляется бесплатно.</text:span></text:p>
      <text:p text:style-name="P15"/>
      <text:p text:style-name="P1"><text:span text:style-name="T8">Максимальный срок ожидания в очереди при подаче заявления</text:span><text:span text:style-name="T9"> </text:span><text:span text:style-name="T8">о предоставлении государственной услуги и при получении</text:span><text:span text:style-name="T9"> </text:span><text:span text:style-name="T8">результата предоставления государственной услуги</text:span></text:p>
      <text:p text:style-name="P15"/>
      <text:p text:style-name="P14"><text:span text:style-name="T7">41. Максимальное время ожидания в очереди при подаче заявления не должно превышать 15 минут.</text:span></text:p>
      <text:p text:style-name="P11"><text:span text:style-name="T7">(в ред. </text:span><text:span text:style-name="T4">Приказа</text:span><text:span text:style-name="T7"> Минтруда России от 22.10.2013 N 550н)</text:span></text:p>
      <text:p text:style-name="P15"/>
      <text:p text:style-name="P1"><text:soft-page-break/><text:span text:style-name="T8">Срок и порядок регистрации обращения гражданина</text:span><text:span text:style-name="T9"> </text:span><text:span text:style-name="T8">(представителя) о предоставлении государственной услуги</text:span></text:p>
      <text:p text:style-name="P15"/>
      <text:p text:style-name="P14"><text:span text:style-name="T7">42. Заявление, поданное при личном обращении гражданина (его представителя) в территориальный орган ПФР, регистрируется в день приема указанного заявления.</text:span></text:p>
      <text:p text:style-name="P14"><text:span text:style-name="T7">В случае направления заявления и документов, необходимых для предоставления государственной услуги, по почте или в форме электронного документа их регистрация осуществляется не позднее одного рабочего дня, следующего за днем их получения территориальным органом ПФР.</text:span></text:p>
      <text:p text:style-name="P14"><text:span text:style-name="T7">43. Факт и дата приема заявления и необходимых документов от гражданина, обращающегося за предоставлением государственной услуги, подтверждается распиской-уведомлением о приеме и регистрации заявления (далее - расписка-уведомление), форма которой предусмотрена </text:span><text:span text:style-name="T4">приложением 9</text:span><text:span text:style-name="T7"> к настоящему Административному регламенту.</text:span></text:p>
      <text:p text:style-name="P14"><text:span text:style-name="T7">В том случае, если заявление и необходимые документы поступили по почте, расписка-уведомление направляется в адрес гражданина в таком же порядке либо выдается ему на руки.</text:span></text:p>
      <text:p text:style-name="P14"><text:span text:style-name="T7">44. В случае отказа в удовлетворении поданного заявления территориальный орган ПФР извещает об этом гражданина (представителя) с указанием причины отказа и порядка его обжалования и одновременно возвращает все документы.</text:span></text:p>
      <text:p text:style-name="P15"/>
      <text:p text:style-name="P1"><text:span text:style-name="T8">Ответственность должностных лиц территориальных</text:span><text:span text:style-name="T9"> </text:span><text:span text:style-name="T8">органов ПФР за решения и действия (бездействие),</text:span><text:span text:style-name="T9"> </text:span><text:span text:style-name="T8">принимаемые (осуществляемые) ими в ходе предоставления</text:span><text:span text:style-name="T9"> </text:span><text:span text:style-name="T8">государственной услуги</text:span></text:p>
      <text:p text:style-name="P15"/>
      <text:p text:style-name="P14"><text:span text:style-name="T7">96. Должностное лицо территориального органа ПФР несет персональную ответственность за предоставление государственной услуги, соблюдение сроков и порядка установления и выплаты доплаты к пенсии.</text:span></text:p>
      <text:p text:style-name="P14"><text:span text:style-name="T7">97. Персональная ответственность должностного лица территориального органа ПФР определяется в его должностной инструкции в соответствии с требованиями законодательства Российской Федерации.</text:span></text:p>
      <text:p text:style-name="P14"><text:span text:style-name="T7">98. Перечень лиц, осуществляющих контроль за предоставлением государственной услуги, устанавливается внутренними распорядительными документами (приказами) территориального органа ПФР.</text:span></text:p>
      <text:p text:style-name="P15"/>
      <text:p text:style-name="P1"><text:span text:style-name="T8">V. Досудебный (внесудебный) порядок обжалования решений</text:span><text:span text:style-name="T9"> </text:span><text:span text:style-name="T8">и действий (бездействия) ПФР и его территориальных органов,</text:span><text:span text:style-name="T9"> </text:span><text:span text:style-name="T8">предоставляющих государственную услугу</text:span></text:p>
      <text:p text:style-name="P17"/>
      <text:p text:style-name="P14"><text:span text:style-name="T7">101. Гражданин (представитель) вправе подать жалобу на решение и (или) действие (бездействие) ПФР, территориальных органов ПФР, их должностных лиц при предоставлении государственной услуги (далее - жалоба).</text:span></text:p>
      <text:p text:style-name="P14"><text:span text:style-name="T7">102. Гражданин (представитель) может обратиться с жалобой, в том числе в следующих случаях:</text:span></text:p>
      <text:p text:style-name="P14"><text:span text:style-name="T7">нарушение срока регистрации заявления;</text:span></text:p>
      <text:p text:style-name="P14"><text:span text:style-name="T7">нарушение срока предоставления государственной услуги;</text:span></text:p>
      <text:p text:style-name="P14"><text:span text:style-name="T7">требование у гражданина (представителя) документов, не предусмотренных нормативными правовыми актами Российской Федерации для предоставления государственной услуги;</text:span></text:p>
      <text:p text:style-name="P14"><text:span text:style-name="T7">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text:span></text:p>
      <text:p text:style-name="P14"><text:span text:style-name="T7">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span></text:p>
      <text:p text:style-name="P14"><text:span text:style-name="T7">затребование с гражданина (представителя) при предоставлении государственной услуги платы, не предусмотренной нормативными правовыми актами Российской Федерации;</text:span></text:p>
      <text:p text:style-name="P14"><text:span text:style-name="T7">отказ ПФР, территориального органа ПФР, предоставляющего государственную услугу, их должностных лиц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span></text:p>
      <text:p text:style-name="P14"><text:span text:style-name="T7">103. Жалоба подается в письменной форме на бумажном носителе, в электронной форме в ПФР, территориальный орган ПФР.</text:span></text:p>
      <text:p text:style-name="P14"><text:soft-page-break/><text:span text:style-name="T7">104. В органах, предоставляющих государственные услуги, определяются уполномоченные на рассмотрение жалоб должностные лица, которые обеспечивают:</text:span></text:p>
      <text:p text:style-name="P14"><text:span text:style-name="T7">прием и рассмотрение жалоб;</text:span></text:p>
      <text:p text:style-name="P14"><text:span text:style-name="T7">направление жалоб в орган, уполномоченный на их рассмотрение.</text:span></text:p>
      <text:p text:style-name="P14"><text:span text:style-name="T7">105. ПФР и территориальные органы ПФР, предоставляющие государственные услуги, обеспечивают:</text:span></text:p>
      <text:p text:style-name="P14"><text:span text:style-name="T7">оснащение мест приема жалоб;</text:span></text:p>
      <text:p text:style-name="P14"><text:span text:style-name="T7">информирование граждан (представителей) о порядке обжалования решений и действий (бездействия) ПФР и территориальных органов ПФР, их должностных лиц посредством размещения информации на стендах в местах предоставления государственных услуг, на их сайтах, на Едином портале;</text:span></text:p>
      <text:p text:style-name="P14"><text:span text:style-name="T7">консультирование граждан (представителей) о порядке обжалования решений и действий (бездействия) ПФР и территориальных органов ПФР, предоставляющих государственные услуги, их должностных лиц, в том числе по телефону, электронной почте, при личном приеме;</text:span></text:p>
      <text:p text:style-name="P14"><text:span text:style-name="T7">заключение соглашений о взаимодействии в части осуществления многофункциональными центрами приема жалоб и выдачи гражданам (представителям) результатов рассмотрения жалоб;</text:span></text:p>
      <text:p text:style-name="P14"><text:span text:style-name="T7">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span></text:p>
      <text:p text:style-name="P14"><text:span text:style-name="T7">106. В досудебном (внесудебном) порядке гражданин (представитель) имеет право обратиться с жалобой в письменной форме, в том числе при личном приеме гражданина (представителя), или в электронном виде:</text:span></text:p>
      <text:p text:style-name="P14"><text:span text:style-name="T7">в ПФР - на решение и действие (бездействие) ПФР, его должностных лиц;</text:span></text:p>
      <text:p text:style-name="P14"><text:span text:style-name="T7">в ПФР - на решение и действие (бездействие) территориального органа ПФР, его должностного лица;</text:span></text:p>
      <text:p text:style-name="P14"><text:span text:style-name="T7">руководителю территориального органа ПФР - на решение и действие (бездействие) должностного лица территориального органа ПФР.</text:span></text:p>
      <text:p text:style-name="P14"><text:span text:style-name="T7">107. Основанием для начала процедуры досудебного (внесудебного) обжалования решения и действия (бездействия) ПФР, территориального органа ПФР, предоставляющего государственную услугу, их должностных лиц территориального органа ПФР является подача гражданином (представителем) жалобы.</text:span></text:p>
      <text:p text:style-name="P14"><text:span text:style-name="T7">108. Жалоба должна содержать:</text:span></text:p>
      <text:p text:style-name="P14"><text:span text:style-name="T7">наименование органа, предоставляющего государственную услугу, должностного лица органа, предоставляющего государственную услугу, решения и действия (бездействие) которых обжалуются;</text:span></text:p>
      <text:p text:style-name="P14"><text:span text:style-name="T7">фамилию, имя, отчество (при наличии), сведения о месте жительства гражданина (представителя), а также номер (номера) контактного телефона, адрес (адреса) электронной почты (при наличии) и почтовый адрес, по которым должен быть направлен ответ гражданину (представителю);</text:span></text:p>
      <text:p text:style-name="P14"><text:span text:style-name="T7">сведения об обжалуемых решениях и действиях (бездействии) ПФР, территориального органа ПФР, их должностных лиц при предоставлении государственной услуги;</text:span></text:p>
      <text:p text:style-name="P14"><text:span text:style-name="T7">доводы, на основании которых гражданин не согласен с решением и действием (бездействием) ПФР, территориального органа ПФР, их должностных лиц при предоставлении государственной услуги. Гражданином (представителем) могут быть представлены документы (при наличии), подтверждающие доводы гражданина, либо их копии.</text:span></text:p>
      <text:p text:style-name="P14"><text:span text:style-name="T7">109. В случае если жалоба подается через представителя гражданина, также представляется документ, подтверждающий полномочия на осуществление действий от имени гражданина. В качестве документа, подтверждающего полномочия на осуществление действий от имени гражданина, может быть представлена оформленная в соответствии с </text:span><text:span text:style-name="T4">законодательством</text:span><text:span text:style-name="T7"> Российской Федерации доверенность.</text:span></text:p>
      <text:p text:style-name="P14"><text:span text:style-name="T7">110. Прием жалоб в письменной форме осуществляется ПФР, территориальными органами ПФР (в месте, где гражданин (представитель) подавал заявление о предоставлении государственной услуги, нарушение порядка которой обжалуется, либо в месте, где гражданином (представителем) получен результат предоставления государственной услуги).</text:span></text:p>
      <text:p text:style-name="P14"><text:span text:style-name="T7">Время приема жалоб должно совпадать со временем предоставления государственных услуг.</text:span></text:p>
      <text:p text:style-name="P14"><text:span text:style-name="T7">Жалоба в письменной форме может быть также направлена по почте.</text:span></text:p>
      <text:p text:style-name="P14"><text:span text:style-name="T7">В случае подачи жалобы при личном приеме гражданин (представитель) представляет документ, удостоверяющий его личность в соответствии с законодательством Российской Федерации.</text:span></text:p>
      <text:p text:style-name="P14"><text:span text:style-name="T7">111. В электронном виде жалоба может быть подана гражданином (представителем) посредством:</text:span></text:p>
      <text:p text:style-name="P14"><text:span text:style-name="T7">сайта ПФР или территориального органа ПФР, предоставляющего государственную услугу, сети "Интернет";</text:span></text:p>
      <text:p text:style-name="P14"><text:span text:style-name="T7">Единого портала.</text:span></text:p>
      <text:p text:style-name="P14"><text:span text:style-name="T7">При подаче жалобы в электронном виде документ, указанный в </text:span><text:span text:style-name="T4">пункте 109</text:span><text:span text:style-name="T7"> настоящего Административного регламента, может быть представлен в форме электронного документа, </text:span><text:soft-page-break/><text:span text:style-name="T7">подписанного электронной подписью, вид которой предусмотрен </text:span><text:span text:style-name="T4">законодательством</text:span><text:span text:style-name="T7"> Российской Федерации, при этом документа, удостоверяющего личность гражданина (представителя), не требуется.</text:span></text:p>
      <text:p text:style-name="P14"><text:span text:style-name="T7">112. Жалоба рассматривается территориальным органом ПФР, предоставляющим государственную услугу, порядок предоставления которой был нарушен вследствие решений и действий (бездействия) данного органа, его должностного лица. В случае если обжалуются решения руководителя территориального органа ПФР, предоставляющего государственную услугу, жалоба подается в вышестоящий орган ПФР (в порядке подчиненности) и рассматривается им в порядке, предусмотренном настоящим Административным регламентом.</text:span></text:p>
      <text:p text:style-name="P14"><text:span text:style-name="T7">113. В случае если жалоба подана гражданином (представителем) в ПФР и (или) территориальный орган ПФР, в компетенцию которого не входит принятие решения по жалобе,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гражданина (представителя) о перенаправлении жалобы.</text:span></text:p>
      <text:p text:style-name="P14"><text:span text:style-name="T7">При этом срок рассмотрения жалобы исчисляется со дня регистрации жалобы в уполномоченном на ее рассмотрение органе.</text:span></text:p>
      <text:p text:style-name="P14"><text:span text:style-name="T7">114. Жалоба может быть подана гражданином (представителем) через многофункциональный центр. При поступлении жалобы многофункциональный центр обеспечивает ее передачу в территориальный орган ПФР, предоставляющий государственную услугу, в порядке и сроки, которые установлены соглашением о взаимодействии между многофункциональным центром и территориальным органом ПФР, но не позднее следующего рабочего дня со дня поступления жалобы.</text:span></text:p>
      <text:p text:style-name="P11"><text:span text:style-name="T7">(в ред. </text:span><text:span text:style-name="T4">Приказа</text:span><text:span text:style-name="T7"> Минтруда России от 22.10.2013 N 550н)</text:span></text:p>
      <text:p text:style-name="P14"><text:span text:style-name="T7">Жалоба на нарушение порядка предоставления государственной услуги многофункциональным центром рассматривается в соответствии с настоящим Административным регламентом территориальным органом ПФР, предоставляющим государственную услугу, заключившим соглашение о взаимодействии с многофункциональным центром.</text:span></text:p>
      <text:p text:style-name="P14"><text:span text:style-name="T7">При этом срок рассмотрения жалобы исчисляется со дня регистрации жалобы в территориальном органе ПФР, предоставляющем государственную услугу.</text:span></text:p>
      <text:p text:style-name="P14"><text:span text:style-name="T7">115. Жалоба, поступившая в ПФР или территориальный орган ПФР, подлежит регистрации не позднее следующего рабочего дня со дня ее поступления.</text:span></text:p>
      <text:p text:style-name="P14"><text:span text:style-name="T7">116. Жалоба рассматривается в течение 15 рабочих дней со дня ее регистрации, если более короткие сроки рассмотрения жалобы не установлены ПФР или территориальным органом ПФР.</text:span></text:p>
      <text:p text:style-name="P14"><text:span text:style-name="T7">В случае обжалования гражданином отказа территориального органа ПФР, предоставляющего государственную услугу, его должностного лица в приеме документов у гражданина (представителя) либо в исправлении допущенных опечаток и ошибок или в случае обжалования нарушения установленного срока таких исправлений жалоба рассматривается в течение 5 рабочих дней со дня ее регистрации.</text:span></text:p>
      <text:p text:style-name="P14"><text:span text:style-name="T7">117. Основания для приостановления рассмотрения жалобы законодательством Российской Федерации не предусмотрены.</text:span></text:p>
      <text:p text:style-name="P14"><text:span text:style-name="T7">118. По результатам рассмотрения жалобы ПФР или территориальный орган ПФР принимает решение об удовлетворении жалобы либо об отказе в ее удовлетворении (далее - решение). Указанное решение принимается в форме акта ПФР или территориального органа ПФР.</text:span></text:p>
      <text:p text:style-name="P14"><text:span text:style-name="T7">При удовлетворении жалобы ПФР или территориальный орган ПФР принимает исчерпывающие меры по устранению выявленных нарушений, в том числе по выдаче гражданину (предста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span></text:p>
      <text:p text:style-name="P14"><text:span text:style-name="T7">119. В ответе по результатам рассмотрения жалобы указываются:</text:span></text:p>
      <text:p text:style-name="P14"><text:span text:style-name="T7">наименование ПФР или территориального органа ПФР, рассмотревшего жалобу, должность, фамилия, имя, отчество (при наличии) его руководителя, принявшего решение по жалобе;</text:span></text:p>
      <text:p text:style-name="P14"><text:span text:style-name="T7">номер, дата, место принятия решения, включая сведения о должностном лице, решение или действие (бездействие) которого обжалуется;</text:span></text:p>
      <text:p text:style-name="P14"><text:span text:style-name="T7">фамилия, имя, отчество (при наличии) гражданина;</text:span></text:p>
      <text:p text:style-name="P14"><text:span text:style-name="T7">основания для принятия решения по жалобе;</text:span></text:p>
      <text:p text:style-name="P14"><text:span text:style-name="T7">принятое по жалобе решение;</text:span></text:p>
      <text:p text:style-name="P14"><text:span text:style-name="T7">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span></text:p>
      <text:p text:style-name="P14"><text:span text:style-name="T7">сведения о порядке обжалования принятого по жалобе решения.</text:span></text:p>
      <text:p text:style-name="P14"><text:span text:style-name="T7">120. Ответ по результатам рассмотрения жалобы подписывается руководителем ПФР или территориального органа ПФР.</text:span></text:p>
      <text:p text:style-name="P14"><text:span text:style-name="T7">121. ПФР, территориальный орган ПФР отказывает в удовлетворении жалобы в следующих случаях:</text:span></text:p>
      <text:p text:style-name="P14"><text:span text:style-name="T7">наличие вступившего в законную силу решения суда по жалобе о том же предмете и по тем же основаниям;</text:span></text:p>
      <text:p text:style-name="P14"><text:soft-page-break/><text:span text:style-name="T7">подача жалобы лицом, полномочия которого не подтверждены в порядке, установленном законодательством Российской Федерации;</text:span></text:p>
      <text:p text:style-name="P14"><text:span text:style-name="T7">наличие решения по жалобе, принятого ранее в соответствии с требованиями настоящего Административного регламента в отношении того же гражданина и по тому же предмету жалобы.</text:span></text:p>
      <text:p text:style-name="P14"><text:span text:style-name="T7">122. Ответ по результатам рассмотрения жалобы направляется гражданину (представителю) не позднее одного дня, следующего за днем принятия решения, в письменной форме.</text:span></text:p>
      <text:p text:style-name="P14"><text:span text:style-name="T7">123. По желанию гражданина ответ по результатам рассмотрения жалобы может быть представлен не позднее одного дня, следующего за днем принятия решения, в форме электронного документа.</text:span></text:p>
      <text:p text:style-name="P14"><text:span text:style-name="T7">124. В случае установления в ходе или по результатам рассмотрения жалобы признаков состава административного правонарушения или преступления все имеющиеся материалы направляются в органы прокуратуры.</text:span></text:p>
      <text:p text:style-name="P14"><text:span text:style-name="T7">125. Граждане (представители) имеют право обратиться в ПФР, в территориальный орган ПФР за получением информации и документов, необходимых для обоснования и рассмотрения жалобы, в письменной форме, в том числе на личном приеме гражданина (представителя), или в электронном виде.</text:span></text:p>
      <text:p text:style-name="P14"><text:span text:style-name="T7">126. Информацию о порядке подачи и рассмотрения жалобы граждане (представители) могут получить на информационных стендах в местах предоставления государственных услуг, на официальном сайте ПФР, территориального органа ПФР, Едином портале.</text:span></text:p>
      <text:p text:style-name="P15"/>
      <text:p text:style-name="P15"/>
      <text:p text:style-name="P15"/>
      <text:p text:style-name="P15"/>
      <text:p text:style-name="P15"/>
      <text:p text:style-name="P12"><text:span text:style-name="T7">Приложение N 1</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15"/>
      <text:p text:style-name="P1"><text:span text:style-name="T7">СВЕДЕНИЯ</text:span></text:p>
      <text:p text:style-name="P1"><text:span text:style-name="T7">О ТЕРРИТОРИАЛЬНЫХ ОРГАНАХ ПЕНСИОННОГО ФОНДА</text:span></text:p>
      <text:p text:style-name="P1"><text:span text:style-name="T7">РОССИЙСКОЙ ФЕДЕРАЦИИ (ПФР)</text:span></text:p>
      <text:p text:style-name="P15"/>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14"><text:span text:style-name="T10"><text:s/>N <text:s/></text:span></text:p>
            <text:p text:style-name="P14"><text:span text:style-name="T10">п/п </text:span></text:p>
          </table:table-cell>
          <table:table-cell table:style-name="Таблица1.A1" office:value-type="string">
            <text:p text:style-name="P14"><text:span text:style-name="T10"><text:s text:c="6"/>Наименование <text:s text:c="5"/></text:span></text:p>
            <text:p text:style-name="P14"><text:span text:style-name="T10"><text:s text:c="4"/>территориального <text:s text:c="3"/></text:span></text:p>
            <text:p text:style-name="P14"><text:span text:style-name="T10">органа Пенсионного фонда</text:span></text:p>
            <text:p text:style-name="P14"><text:span text:style-name="T10"><text:s text:c="2"/>Российской Федерации <text:s/></text:span></text:p>
          </table:table-cell>
          <table:table-cell table:style-name="Таблица1.A1" office:value-type="string">
            <text:p text:style-name="P14"><text:span text:style-name="T10"><text:s text:c="5"/>Почтовый адрес <text:s text:c="4"/></text:span></text:p>
            <text:p text:style-name="P14"><text:span text:style-name="T10">территориального органа </text:span></text:p>
            <text:p text:style-name="P14"><text:span text:style-name="T10"><text:s text:c="3"/>Пенсионного фонда <text:s text:c="3"/></text:span></text:p>
            <text:p text:style-name="P14"><text:span text:style-name="T10"><text:s text:c="2"/>Российской Федерации <text:s/></text:span></text:p>
          </table:table-cell>
          <table:table-cell table:style-name="Таблица1.A1" office:value-type="string">
            <text:p text:style-name="P14"><text:span text:style-name="T10"><text:s text:c="2"/>Номер телефона <text:s/></text:span></text:p>
            <text:p text:style-name="P14"><text:span text:style-name="T10"><text:s/>территориального </text:span></text:p>
            <text:p text:style-name="P14"><text:span text:style-name="T10"><text:s text:c="6"/>органа <text:s text:c="5"/></text:span></text:p>
            <text:p text:style-name="P14"><text:span text:style-name="T10">Пенсионного фонда </text:span></text:p>
            <text:p text:style-name="P14"><text:span text:style-name="T10"><text:s text:c="4"/>Российской <text:s text:c="3"/></text:span></text:p>
            <text:p text:style-name="P14"><text:span text:style-name="T10"><text:s text:c="4"/>Федерации <text:s text:c="4"/></text:span></text:p>
          </table:table-cell>
        </table:table-row>
        <table:table-row table:style-name="Таблица1.2">
          <table:table-cell table:style-name="Таблица1.A2" office:value-type="string">
            <text:p text:style-name="P14"><text:span text:style-name="T10"><text:s/>1 <text:s/></text:span></text:p>
          </table:table-cell>
          <table:table-cell table:style-name="Таблица1.A2" office:value-type="string">
            <text:p text:style-name="P14"><text:span text:style-name="T10"><text:s text:c="11"/>2 <text:s text:c="11"/></text:span></text:p>
          </table:table-cell>
          <table:table-cell table:style-name="Таблица1.A2" office:value-type="string">
            <text:p text:style-name="P14"><text:span text:style-name="T10"><text:s text:c="11"/>3 <text:s text:c="11"/></text:span></text:p>
          </table:table-cell>
          <table:table-cell table:style-name="Таблица1.A2" office:value-type="string">
            <text:p text:style-name="P14"><text:span text:style-name="T10"><text:s text:c="8"/>4 <text:s text:c="8"/></text:span></text:p>
          </table:table-cell>
        </table:table-row>
        <table:table-row table:style-name="Таблица1.3">
          <table:table-cell table:style-name="Таблица1.A2" office:value-type="string">
            <text:p text:style-name="P14"><text:span text:style-name="T10">1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Адыгея <text:s text:c="6"/></text:span></text:p>
          </table:table-cell>
          <table:table-cell table:style-name="Таблица1.A2" office:value-type="string">
            <text:p text:style-name="P14"><text:span text:style-name="T10">385000, г. Майкоп, <text:s text:c="5"/></text:span></text:p>
            <text:p text:style-name="P14"><text:span text:style-name="T10">ул. Победы, д. 42 <text:s text:c="6"/></text:span></text:p>
          </table:table-cell>
          <table:table-cell table:style-name="Таблица1.A2" office:value-type="string">
            <text:p text:style-name="P14"><text:span text:style-name="T10">(8772) 57-62-22 <text:s text:c="2"/></text:span></text:p>
          </table:table-cell>
        </table:table-row>
        <table:table-row table:style-name="Таблица1.4">
          <table:table-cell table:style-name="Таблица1.A2" office:value-type="string">
            <text:p text:style-name="P14"><text:span text:style-name="T10">2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Алтай <text:s text:c="7"/></text:span></text:p>
          </table:table-cell>
          <table:table-cell table:style-name="Таблица1.A2" office:value-type="string">
            <text:p text:style-name="P14"><text:span text:style-name="T10">649000, г. Горно- <text:s text:c="6"/></text:span></text:p>
            <text:p text:style-name="P14"><text:span text:style-name="T10">Алтайск, <text:s text:c="15"/></text:span></text:p>
            <text:p text:style-name="P14"><text:span text:style-name="T10">пр. Коммунистический, <text:s text:c="2"/></text:span></text:p>
            <text:p text:style-name="P14"><text:span text:style-name="T10">д. 15/1 <text:s text:c="16"/></text:span></text:p>
          </table:table-cell>
          <table:table-cell table:style-name="Таблица1.A2" office:value-type="string">
            <text:p text:style-name="P14"><text:span text:style-name="T10">(38822) 2-70-41 <text:s text:c="2"/></text:span></text:p>
          </table:table-cell>
        </table:table-row>
        <table:table-row table:style-name="Таблица1.3">
          <table:table-cell table:style-name="Таблица1.A2" office:value-type="string">
            <text:p text:style-name="P14"><text:span text:style-name="T10">3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text:span><text:soft-page-break/><text:span text:style-name="T10">Башкортостан </text:span></text:p>
          </table:table-cell>
          <table:table-cell table:style-name="Таблица1.A2" office:value-type="string">
            <text:p text:style-name="P14"><text:span text:style-name="T10">450077, г. Уфа, <text:s text:c="8"/></text:span></text:p>
            <text:p text:style-name="P14"><text:span text:style-name="T10">ул. З. Валиди, д. 55 <text:s text:c="3"/></text:span></text:p>
          </table:table-cell>
          <table:table-cell table:style-name="Таблица1.A2" office:value-type="string">
            <text:p text:style-name="P14"><text:span text:style-name="T10">(347) 273-58-78 <text:s text:c="2"/></text:span></text:p>
          </table:table-cell>
        </table:table-row>
        <table:table-row table:style-name="Таблица1.6">
          <table:table-cell table:style-name="Таблица1.A2" office:value-type="string">
            <text:p text:style-name="P14"><text:span text:style-name="T10">4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Бурятия <text:s text:c="5"/></text:span></text:p>
          </table:table-cell>
          <table:table-cell table:style-name="Таблица1.A2" office:value-type="string">
            <text:p text:style-name="P14"><text:span text:style-name="T10">670000, г. Улан-Удэ, <text:s text:c="3"/></text:span></text:p>
            <text:p text:style-name="P14"><text:span text:style-name="T10">ул. Коммунистическая, <text:s text:c="2"/></text:span></text:p>
            <text:p text:style-name="P14"><text:span text:style-name="T10">д. 45а <text:s text:c="17"/></text:span></text:p>
          </table:table-cell>
          <table:table-cell table:style-name="Таблица1.A2" office:value-type="string">
            <text:p text:style-name="P14"><text:span text:style-name="T10">(3012) 29-12-00 <text:s text:c="2"/></text:span></text:p>
          </table:table-cell>
        </table:table-row>
        <table:table-row table:style-name="Таблица1.3">
          <table:table-cell table:style-name="Таблица1.A2" office:value-type="string">
            <text:p text:style-name="P14"><text:span text:style-name="T10">5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Дагестан <text:s text:c="4"/></text:span></text:p>
          </table:table-cell>
          <table:table-cell table:style-name="Таблица1.A2" office:value-type="string">
            <text:p text:style-name="P14"><text:span text:style-name="T10">367013, г. Махачкала, <text:s text:c="2"/></text:span></text:p>
            <text:p text:style-name="P14"><text:span text:style-name="T10">пр-т Гамидова, д. 16 <text:s text:c="3"/></text:span></text:p>
          </table:table-cell>
          <table:table-cell table:style-name="Таблица1.A2" office:value-type="string">
            <text:p text:style-name="P14"><text:span text:style-name="T10">(8722) 68-15-82 <text:s text:c="2"/></text:span></text:p>
          </table:table-cell>
        </table:table-row>
        <table:table-row table:style-name="Таблица1.3">
          <table:table-cell table:style-name="Таблица1.A2" office:value-type="string">
            <text:p text:style-name="P14"><text:span text:style-name="T10">6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Ингушетия <text:s text:c="3"/></text:span></text:p>
          </table:table-cell>
          <table:table-cell table:style-name="Таблица1.A2" office:value-type="string">
            <text:p text:style-name="P14"><text:span text:style-name="T10">386001, г. Магас, пр-т <text:s/></text:span></text:p>
            <text:p text:style-name="P14"><text:span text:style-name="T10">И. Зязикова, д. 1 <text:s text:c="6"/></text:span></text:p>
          </table:table-cell>
          <table:table-cell table:style-name="Таблица1.A2" office:value-type="string">
            <text:p text:style-name="P14"><text:span text:style-name="T10">(8734) 55-17-00 <text:s text:c="2"/></text:span></text:p>
          </table:table-cell>
        </table:table-row>
        <table:table-row table:style-name="Таблица1.6">
          <table:table-cell table:style-name="Таблица1.A2" office:value-type="string">
            <text:p text:style-name="P14"><text:span text:style-name="T10">7 <text:s text:c="2"/></text:span></text:p>
          </table:table-cell>
          <table:table-cell table:style-name="Таблица1.A2" office:value-type="string">
            <text:p text:style-name="P14"><text:span text:style-name="T10">Отделение ПФР по <text:s text:c="7"/></text:span></text:p>
            <text:p text:style-name="P14"><text:span text:style-name="T10">Кабардино-Балкарской <text:s text:c="3"/></text:span></text:p>
            <text:p text:style-name="P14"><text:span text:style-name="T10">Республике <text:s text:c="13"/></text:span></text:p>
          </table:table-cell>
          <table:table-cell table:style-name="Таблица1.A2" office:value-type="string">
            <text:p text:style-name="P14"><text:span text:style-name="T10">360051, г. Нальчик, <text:s text:c="4"/></text:span></text:p>
            <text:p text:style-name="P14"><text:span text:style-name="T10">ул. Пачева, д. 19а <text:s text:c="5"/></text:span></text:p>
          </table:table-cell>
          <table:table-cell table:style-name="Таблица1.A2" office:value-type="string">
            <text:p text:style-name="P14"><text:span text:style-name="T10">(8662) 42-00-22 <text:s text:c="2"/></text:span></text:p>
          </table:table-cell>
        </table:table-row>
        <table:table-row table:style-name="Таблица1.3">
          <table:table-cell table:style-name="Таблица1.A2" office:value-type="string">
            <text:p text:style-name="P14"><text:span text:style-name="T10">8 <text:s text:c="2"/></text:span></text:p>
          </table:table-cell>
          <table:table-cell table:style-name="Таблица1.A2" office:value-type="string">
            <text:p text:style-name="P14"><text:span text:style-name="T10">Отделение ПФР по <text:s text:c="7"/></text:span></text:p>
            <text:p text:style-name="P14"><text:span text:style-name="T10">Республике Калмыкия <text:s text:c="4"/></text:span></text:p>
          </table:table-cell>
          <table:table-cell table:style-name="Таблица1.A2" office:value-type="string">
            <text:p text:style-name="P14"><text:span text:style-name="T10">358000, г. Элиста, <text:s text:c="5"/></text:span></text:p>
            <text:p text:style-name="P14"><text:span text:style-name="T10">ул. Горького, д. 9а <text:s text:c="4"/></text:span></text:p>
          </table:table-cell>
          <table:table-cell table:style-name="Таблица1.A2" office:value-type="string">
            <text:p text:style-name="P14"><text:span text:style-name="T10">(84722) 4-00-83 <text:s text:c="2"/></text:span></text:p>
          </table:table-cell>
        </table:table-row>
        <table:table-row table:style-name="Таблица1.6">
          <table:table-cell table:style-name="Таблица1.A2" office:value-type="string">
            <text:p text:style-name="P14"><text:span text:style-name="T10">9 <text:s text:c="2"/></text:span></text:p>
          </table:table-cell>
          <table:table-cell table:style-name="Таблица1.A2" office:value-type="string">
            <text:p text:style-name="P14"><text:span text:style-name="T10">Отделение ПФР по <text:s text:c="7"/></text:span></text:p>
            <text:p text:style-name="P14"><text:span text:style-name="T10">Карачаево-Черкесской <text:s text:c="3"/></text:span></text:p>
            <text:p text:style-name="P14"><text:span text:style-name="T10">Республике <text:s text:c="13"/></text:span></text:p>
          </table:table-cell>
          <table:table-cell table:style-name="Таблица1.A2" office:value-type="string">
            <text:p text:style-name="P14"><text:span text:style-name="T10">369000, г. Черкесск, <text:s text:c="3"/></text:span></text:p>
            <text:p text:style-name="P14"><text:span text:style-name="T10">ул. Горького, д. 3 <text:s text:c="5"/></text:span></text:p>
          </table:table-cell>
          <table:table-cell table:style-name="Таблица1.A2" office:value-type="string">
            <text:p text:style-name="P14"><text:span text:style-name="T10">(87822) 5-78-51 <text:s text:c="2"/></text:span></text:p>
          </table:table-cell>
        </table:table-row>
        <table:table-row table:style-name="Таблица1.3">
          <table:table-cell table:style-name="Таблица1.A2" office:value-type="string">
            <text:p text:style-name="P14"><text:span text:style-name="T10">10 <text:s/></text:span></text:p>
          </table:table-cell>
          <table:table-cell table:style-name="Таблица1.A2" office:value-type="string">
            <text:p text:style-name="P14"><text:span text:style-name="T10">Отделение ПФР по <text:s text:c="7"/></text:span></text:p>
            <text:p text:style-name="P14"><text:span text:style-name="T10">Республике Карелия <text:s text:c="5"/></text:span></text:p>
          </table:table-cell>
          <table:table-cell table:style-name="Таблица1.A2" office:value-type="string">
            <text:p text:style-name="P14"><text:span text:style-name="T10">185910, г. Петрозаводск,</text:span></text:p>
            <text:p text:style-name="P14"><text:span text:style-name="T10">ул. Кирова, д. 23 <text:s text:c="6"/></text:span></text:p>
          </table:table-cell>
          <table:table-cell table:style-name="Таблица1.A2" office:value-type="string">
            <text:p text:style-name="P14"><text:span text:style-name="T10">(8142) 79-52-01 <text:s text:c="2"/></text:span></text:p>
          </table:table-cell>
        </table:table-row>
        <table:table-row table:style-name="Таблица1.3">
          <table:table-cell table:style-name="Таблица1.A2" office:value-type="string">
            <text:p text:style-name="P14"><text:span text:style-name="T10">11 <text:s/></text:span></text:p>
          </table:table-cell>
          <table:table-cell table:style-name="Таблица1.A2" office:value-type="string">
            <text:p text:style-name="P14"><text:span text:style-name="T10">Отделение ПФР по <text:s text:c="7"/></text:span></text:p>
            <text:p text:style-name="P14"><text:span text:style-name="T10">Республике Коми <text:s text:c="8"/></text:span></text:p>
          </table:table-cell>
          <table:table-cell table:style-name="Таблица1.A2" office:value-type="string">
            <text:p text:style-name="P14"><text:span text:style-name="T10">167981, г. Сыктывкар, <text:s text:c="2"/></text:span></text:p>
            <text:p text:style-name="P14"><text:span text:style-name="T10">ГСП-3, ул. Кирова, д. 36</text:span></text:p>
          </table:table-cell>
          <table:table-cell table:style-name="Таблица1.A2" office:value-type="string">
            <text:p text:style-name="P14"><text:span text:style-name="T10">(8212) 44-54-62 <text:s text:c="2"/></text:span></text:p>
          </table:table-cell>
        </table:table-row>
        <table:table-row table:style-name="Таблица1.3">
          <table:table-cell table:style-name="Таблица1.A2" office:value-type="string">
            <text:p text:style-name="P14"><text:span text:style-name="T10">12 <text:s/></text:span></text:p>
          </table:table-cell>
          <table:table-cell table:style-name="Таблица1.A2" office:value-type="string">
            <text:p text:style-name="P14"><text:span text:style-name="T10">Отделение ПФР по <text:s text:c="7"/></text:span></text:p>
            <text:p text:style-name="P14"><text:span text:style-name="T10">Республике Марий Эл <text:s text:c="4"/></text:span></text:p>
          </table:table-cell>
          <table:table-cell table:style-name="Таблица1.A2" office:value-type="string">
            <text:p text:style-name="P14"><text:span text:style-name="T10">424000, г. Йошкар-Ола, <text:s/></text:span></text:p>
            <text:p text:style-name="P14"><text:span text:style-name="T10">ул. Пушкина, д. 7 <text:s text:c="6"/></text:span></text:p>
          </table:table-cell>
          <table:table-cell table:style-name="Таблица1.A2" office:value-type="string">
            <text:p text:style-name="P14"><text:span text:style-name="T10">(8362) 45-32-99 <text:s text:c="2"/></text:span></text:p>
          </table:table-cell>
        </table:table-row>
        <table:table-row table:style-name="Таблица1.3">
          <table:table-cell table:style-name="Таблица1.A2" office:value-type="string">
            <text:p text:style-name="P14"><text:span text:style-name="T10">13 <text:s/></text:span></text:p>
          </table:table-cell>
          <table:table-cell table:style-name="Таблица1.A2" office:value-type="string">
            <text:p text:style-name="P14"><text:span text:style-name="T10">Отделение ПФР по <text:s text:c="7"/></text:span></text:p>
            <text:p text:style-name="P14"><text:span text:style-name="T10">Республике Мордовия <text:s text:c="4"/></text:span></text:p>
          </table:table-cell>
          <table:table-cell table:style-name="Таблица1.A2" office:value-type="string">
            <text:p text:style-name="P14"><text:span text:style-name="T10">430005, г. Саранск, <text:s text:c="4"/></text:span></text:p>
            <text:p text:style-name="P14"><text:span text:style-name="T10">ул. Коммунистическая, 52</text:span></text:p>
          </table:table-cell>
          <table:table-cell table:style-name="Таблица1.A2" office:value-type="string">
            <text:p text:style-name="P14"><text:span text:style-name="T10">(8342) 24-36-00 <text:s text:c="2"/></text:span></text:p>
          </table:table-cell>
        </table:table-row>
        <table:table-row table:style-name="Таблица1.3">
          <table:table-cell table:style-name="Таблица1.A2" office:value-type="string">
            <text:p text:style-name="P14"><text:span text:style-name="T10">14 <text:s/></text:span></text:p>
          </table:table-cell>
          <table:table-cell table:style-name="Таблица1.A2" office:value-type="string">
            <text:p text:style-name="P14"><text:span text:style-name="T10">Отделение ПФР по <text:s text:c="7"/></text:span></text:p>
            <text:p text:style-name="P14"><text:span text:style-name="T10">Республике Саха (Якутия)</text:span></text:p>
          </table:table-cell>
          <table:table-cell table:style-name="Таблица1.A2" office:value-type="string">
            <text:p text:style-name="P14"><text:span text:style-name="T10">678700, г. Якутск, <text:s text:c="5"/></text:span></text:p>
            <text:p text:style-name="P14"><text:span text:style-name="T10">ул. Чернышевского, д. 4 </text:span></text:p>
          </table:table-cell>
          <table:table-cell table:style-name="Таблица1.A2" office:value-type="string">
            <text:p text:style-name="P14"><text:span text:style-name="T10">(4112) 39-25-05 <text:s text:c="2"/></text:span></text:p>
          </table:table-cell>
        </table:table-row>
        <table:table-row table:style-name="Таблица1.6">
          <table:table-cell table:style-name="Таблица1.A2" office:value-type="string">
            <text:p text:style-name="P14"><text:span text:style-name="T10">15 <text:s/></text:span></text:p>
          </table:table-cell>
          <table:table-cell table:style-name="Таблица1.A2" office:value-type="string">
            <text:p text:style-name="P14"><text:span text:style-name="T10">Отделение ПФР по <text:s text:c="7"/></text:span></text:p>
            <text:p text:style-name="P14"><text:span text:style-name="T10">Республике Северная <text:s text:c="4"/></text:span></text:p>
            <text:p text:style-name="P14"><text:span text:style-name="T10">Осетия - Алания <text:s text:c="8"/></text:span></text:p>
          </table:table-cell>
          <table:table-cell table:style-name="Таблица1.A2" office:value-type="string">
            <text:p text:style-name="P14"><text:span text:style-name="T10">362031, г. Владикавказ, </text:span></text:p>
            <text:p text:style-name="P14"><text:span text:style-name="T10">ул. Леонова, д. 4/1 <text:s text:c="4"/></text:span></text:p>
          </table:table-cell>
          <table:table-cell table:style-name="Таблица1.A2" office:value-type="string">
            <text:p text:style-name="P14"><text:span text:style-name="T10">(8672) 74-85-91 <text:s text:c="2"/></text:span></text:p>
          </table:table-cell>
        </table:table-row>
        <table:table-row table:style-name="Таблица1.3">
          <table:table-cell table:style-name="Таблица1.A2" office:value-type="string">
            <text:p text:style-name="P14"><text:span text:style-name="T10">16 <text:s/></text:span></text:p>
          </table:table-cell>
          <table:table-cell table:style-name="Таблица1.A2" office:value-type="string">
            <text:p text:style-name="P14"><text:span text:style-name="T10">Отделение ПФР по <text:s text:c="7"/></text:span></text:p>
            <text:p text:style-name="P14"><text:span text:style-name="T10">Республике Татарстан <text:s text:c="3"/></text:span></text:p>
          </table:table-cell>
          <table:table-cell table:style-name="Таблица1.A2" office:value-type="string">
            <text:p text:style-name="P14"><text:span text:style-name="T10">470111, г. Казань, <text:s text:c="5"/></text:span></text:p>
            <text:p text:style-name="P14"><text:span text:style-name="T10">ул. Пушкина, д. 8 <text:s text:c="6"/></text:span></text:p>
          </table:table-cell>
          <table:table-cell table:style-name="Таблица1.A2" office:value-type="string">
            <text:p text:style-name="P14"><text:span text:style-name="T10">(843) 279-25-00 <text:s text:c="2"/></text:span></text:p>
          </table:table-cell>
        </table:table-row>
        <table:table-row table:style-name="Таблица1.3">
          <table:table-cell table:style-name="Таблица1.A2" office:value-type="string">
            <text:p text:style-name="P14"><text:span text:style-name="T10">17 <text:s/></text:span></text:p>
          </table:table-cell>
          <table:table-cell table:style-name="Таблица1.A2" office:value-type="string">
            <text:p text:style-name="P14"><text:span text:style-name="T10">Отделение ПФР по <text:s text:c="7"/></text:span></text:p>
            <text:p text:style-name="P14"><text:span text:style-name="T10">Республике Тыва <text:s text:c="8"/></text:span></text:p>
          </table:table-cell>
          <table:table-cell table:style-name="Таблица1.A2" office:value-type="string">
            <text:p text:style-name="P14"><text:span text:style-name="T10">667000, г. Кызыл, <text:s text:c="6"/></text:span></text:p>
            <text:p text:style-name="P14"><text:span text:style-name="T10">ул. Кочетова, д. 18 <text:s text:c="4"/></text:span></text:p>
          </table:table-cell>
          <table:table-cell table:style-name="Таблица1.A2" office:value-type="string">
            <text:p text:style-name="P14"><text:span text:style-name="T10">(39422) 9-61-01 <text:s text:c="2"/></text:span></text:p>
          </table:table-cell>
        </table:table-row>
        <table:table-row table:style-name="Таблица1.6">
          <table:table-cell table:style-name="Таблица1.A2" office:value-type="string">
            <text:p text:style-name="P14"><text:span text:style-name="T10">18 <text:s/></text:span></text:p>
          </table:table-cell>
          <table:table-cell table:style-name="Таблица1.A2" office:value-type="string">
            <text:p text:style-name="P14"><text:span text:style-name="T10">Отделение ПФР по <text:s text:c="7"/></text:span></text:p>
            <text:p text:style-name="P14"><text:span text:style-name="T10">Удмуртской Республике <text:s text:c="2"/></text:span></text:p>
          </table:table-cell>
          <table:table-cell table:style-name="Таблица1.A2" office:value-type="string">
            <text:p text:style-name="P14"><text:span text:style-name="T10">426008, г. Ижевск, <text:s text:c="5"/></text:span></text:p>
            <text:p text:style-name="P14"><text:span text:style-name="T10">ул. Карла Маркса, <text:s text:c="6"/></text:span></text:p>
            <text:p text:style-name="P14"><text:span text:style-name="T10">д. 272а <text:s text:c="16"/></text:span></text:p>
          </table:table-cell>
          <table:table-cell table:style-name="Таблица1.A2" office:value-type="string">
            <text:p text:style-name="P14"><text:span text:style-name="T10">(3412) 63-04-01 <text:s text:c="2"/></text:span></text:p>
          </table:table-cell>
        </table:table-row>
        <table:table-row table:style-name="Таблица1.3">
          <table:table-cell table:style-name="Таблица1.A2" office:value-type="string">
            <text:p text:style-name="P14"><text:span text:style-name="T10">19 <text:s/></text:span></text:p>
          </table:table-cell>
          <table:table-cell table:style-name="Таблица1.A2" office:value-type="string">
            <text:p text:style-name="P14"><text:span text:style-name="T10">Отделение ПФР по <text:s text:c="7"/></text:span></text:p>
            <text:p text:style-name="P14"><text:span text:style-name="T10">Республике Хакасия <text:s text:c="5"/></text:span></text:p>
          </table:table-cell>
          <table:table-cell table:style-name="Таблица1.A2" office:value-type="string">
            <text:p text:style-name="P14"><text:span text:style-name="T10">655017, г. Абакан, <text:s text:c="5"/></text:span></text:p>
            <text:p text:style-name="P14"><text:span text:style-name="T10">ул. Крылова, д. 72а <text:s text:c="4"/></text:span></text:p>
          </table:table-cell>
          <table:table-cell table:style-name="Таблица1.A2" office:value-type="string">
            <text:p text:style-name="P14"><text:span text:style-name="T10">(3902) 28-81-00 <text:s text:c="2"/></text:span></text:p>
          </table:table-cell>
        </table:table-row>
        <table:table-row table:style-name="Таблица1.6">
          <table:table-cell table:style-name="Таблица1.A2" office:value-type="string">
            <text:p text:style-name="P14"><text:span text:style-name="T10">20 <text:s/></text:span></text:p>
          </table:table-cell>
          <table:table-cell table:style-name="Таблица1.A2" office:value-type="string">
            <text:p text:style-name="P14"><text:span text:style-name="T10">Отделение ПФР по <text:s text:c="7"/></text:span></text:p>
            <text:p text:style-name="P14"><text:span text:style-name="T10">Чеченской Республике <text:s text:c="3"/></text:span></text:p>
          </table:table-cell>
          <table:table-cell table:style-name="Таблица1.A2" office:value-type="string">
            <text:p text:style-name="P14"><text:span text:style-name="T10">364051, г. Грозный, <text:s text:c="4"/></text:span></text:p>
            <text:p text:style-name="P14"><text:span text:style-name="T10">ул. Шейха Али Мнтаева, <text:s/></text:span></text:p>
            <text:p text:style-name="P14"><text:span text:style-name="T10">д. 4 <text:s text:c="19"/></text:span></text:p>
          </table:table-cell>
          <table:table-cell table:style-name="Таблица1.A2" office:value-type="string">
            <text:p text:style-name="P14"><text:span text:style-name="T10">(8712) 22-21-21 <text:s text:c="2"/></text:span></text:p>
          </table:table-cell>
        </table:table-row>
        <table:table-row table:style-name="Таблица1.6">
          <table:table-cell table:style-name="Таблица1.A2" office:value-type="string">
            <text:p text:style-name="P14"><text:span text:style-name="T10">21 <text:s/></text:span></text:p>
          </table:table-cell>
          <table:table-cell table:style-name="Таблица1.A2" office:value-type="string">
            <text:p text:style-name="P14"><text:span text:style-name="T10">Отделение ПФР в <text:s text:c="8"/></text:span></text:p>
            <text:p text:style-name="P14"><text:span text:style-name="T10">Чувашской Республике - <text:s/></text:span></text:p>
            <text:p text:style-name="P14"><text:span text:style-name="T10">Чувашии <text:s text:c="16"/></text:span></text:p>
          </table:table-cell>
          <table:table-cell table:style-name="Таблица1.A2" office:value-type="string">
            <text:p text:style-name="P14"><text:span text:style-name="T10">428018, г. Чебоксары, <text:s text:c="2"/></text:span></text:p>
            <text:p text:style-name="P14"><text:span text:style-name="T10">ул. К. Иванова, д. 87 <text:s text:c="2"/></text:span></text:p>
          </table:table-cell>
          <table:table-cell table:style-name="Таблица1.A2" office:value-type="string">
            <text:p text:style-name="P14"><text:span text:style-name="T10">(8352) 58-31-50 <text:s text:c="2"/></text:span></text:p>
          </table:table-cell>
        </table:table-row>
        <table:table-row table:style-name="Таблица1.3">
          <table:table-cell table:style-name="Таблица1.A2" office:value-type="string">
            <text:p text:style-name="P14"><text:span text:style-name="T10">22 <text:s/></text:span></text:p>
          </table:table-cell>
          <table:table-cell table:style-name="Таблица1.A2" office:value-type="string">
            <text:p text:style-name="P14"><text:span text:style-name="T10">Отделение ПФР по <text:s text:c="7"/></text:span></text:p>
            <text:p text:style-name="P14"><text:span text:style-name="T10">Алтайскому краю <text:s text:c="8"/></text:span></text:p>
          </table:table-cell>
          <table:table-cell table:style-name="Таблица1.A2" office:value-type="string">
            <text:p text:style-name="P14"><text:span text:style-name="T10">656049, г. Барнаул, <text:s text:c="4"/></text:span></text:p>
            <text:p text:style-name="P14"><text:span text:style-name="T10">ул. Партизанская, д. 94 </text:span></text:p>
          </table:table-cell>
          <table:table-cell table:style-name="Таблица1.A2" office:value-type="string">
            <text:p text:style-name="P14"><text:span text:style-name="T10">(3852) 39-98-10 <text:s text:c="2"/></text:span></text:p>
          </table:table-cell>
        </table:table-row>
        <table:table-row table:style-name="Таблица1.3">
          <table:table-cell table:style-name="Таблица1.A2" office:value-type="string">
            <text:p text:style-name="P14"><text:span text:style-name="T10">23 <text:s/></text:span></text:p>
          </table:table-cell>
          <table:table-cell table:style-name="Таблица1.A2" office:value-type="string">
            <text:p text:style-name="P14"><text:span text:style-name="T10">Отделение ПФР по <text:s text:c="7"/></text:span></text:p>
            <text:p text:style-name="P14"><text:span text:style-name="T10">Забайкальскому краю <text:s text:c="4"/></text:span></text:p>
          </table:table-cell>
          <table:table-cell table:style-name="Таблица1.A2" office:value-type="string">
            <text:p text:style-name="P14"><text:span text:style-name="T10">672051, г. Чита, <text:s text:c="7"/></text:span></text:p>
            <text:p text:style-name="P14"><text:span text:style-name="T10">ул. Чкалова, д. 160б <text:s text:c="3"/></text:span></text:p>
          </table:table-cell>
          <table:table-cell table:style-name="Таблица1.A2" office:value-type="string">
            <text:p text:style-name="P14"><text:span text:style-name="T10">(3022) 36-94-04 <text:s text:c="2"/></text:span></text:p>
          </table:table-cell>
        </table:table-row>
        <table:table-row table:style-name="Таблица1.26">
          <table:table-cell table:style-name="Таблица1.A2" office:value-type="string">
            <text:p text:style-name="P14"><text:span text:style-name="T10">24 <text:s/></text:span></text:p>
          </table:table-cell>
          <table:table-cell table:style-name="Таблица1.A2" office:value-type="string">
            <text:p text:style-name="P14"><text:span text:style-name="T10">Отделение ПФР по <text:s text:c="7"/></text:span></text:p>
            <text:p text:style-name="P14"><text:span text:style-name="T10">Камчатскому краю <text:s text:c="7"/></text:span></text:p>
          </table:table-cell>
          <table:table-cell table:style-name="Таблица1.A2" office:value-type="string">
            <text:p text:style-name="P14"><text:span text:style-name="T10">683003, <text:s text:c="16"/></text:span></text:p>
            <text:p text:style-name="P14"><text:span text:style-name="T10">г. Петропавловск- <text:s text:c="6"/></text:span></text:p>
            <text:p text:style-name="P14"><text:span text:style-name="T10">Камчатский, <text:s text:c="12"/></text:span></text:p>
            <text:p text:style-name="P14"><text:span text:style-name="T10">ул. Ленинградская, <text:s text:c="5"/></text:span></text:p>
            <text:p text:style-name="P14"><text:soft-page-break/><text:span text:style-name="T10">д. 124б <text:s text:c="16"/></text:span></text:p>
          </table:table-cell>
          <table:table-cell table:style-name="Таблица1.A2" office:value-type="string">
            <text:p text:style-name="P14"><text:span text:style-name="T10">(4152) 42-90-01 <text:s text:c="2"/></text:span></text:p>
          </table:table-cell>
        </table:table-row>
        <table:table-row table:style-name="Таблица1.6">
          <table:table-cell table:style-name="Таблица1.A2" office:value-type="string">
            <text:p text:style-name="P14"><text:span text:style-name="T10">25 <text:s/></text:span></text:p>
          </table:table-cell>
          <table:table-cell table:style-name="Таблица1.A2" office:value-type="string">
            <text:p text:style-name="P14"><text:span text:style-name="T10">Отделение ПФР по <text:s text:c="7"/></text:span></text:p>
            <text:p text:style-name="P14"><text:span text:style-name="T10">Краснодарскому краю <text:s text:c="4"/></text:span></text:p>
          </table:table-cell>
          <table:table-cell table:style-name="Таблица1.A2" office:value-type="string">
            <text:p text:style-name="P14"><text:span text:style-name="T10">350015, г. Краснодар, <text:s text:c="2"/></text:span></text:p>
            <text:p text:style-name="P14"><text:span text:style-name="T10">ул. Красноармейская, <text:s text:c="3"/></text:span></text:p>
            <text:p text:style-name="P14"><text:span text:style-name="T10">д. 136 <text:s text:c="17"/></text:span></text:p>
          </table:table-cell>
          <table:table-cell table:style-name="Таблица1.A2" office:value-type="string">
            <text:p text:style-name="P14"><text:span text:style-name="T10">(861) 255-13-85 <text:s text:c="2"/></text:span></text:p>
          </table:table-cell>
        </table:table-row>
        <table:table-row table:style-name="Таблица1.6">
          <table:table-cell table:style-name="Таблица1.A2" office:value-type="string">
            <text:p text:style-name="P14"><text:span text:style-name="T10">26 <text:s/></text:span></text:p>
          </table:table-cell>
          <table:table-cell table:style-name="Таблица1.A2" office:value-type="string">
            <text:p text:style-name="P14"><text:span text:style-name="T10">Отделение ПФР по <text:s text:c="7"/></text:span></text:p>
            <text:p text:style-name="P14"><text:span text:style-name="T10">Красноярскому краю <text:s text:c="5"/></text:span></text:p>
          </table:table-cell>
          <table:table-cell table:style-name="Таблица1.A2" office:value-type="string">
            <text:p text:style-name="P14"><text:span text:style-name="T10">660133, г. Красноярск, <text:s/></text:span></text:p>
            <text:p text:style-name="P14"><text:span text:style-name="T10">ул. Партизана Железняка,</text:span></text:p>
            <text:p text:style-name="P14"><text:span text:style-name="T10">д. 44г <text:s text:c="17"/></text:span></text:p>
          </table:table-cell>
          <table:table-cell table:style-name="Таблица1.A2" office:value-type="string">
            <text:p text:style-name="P14"><text:span text:style-name="T10">(391) 258-00-01 <text:s text:c="2"/></text:span></text:p>
          </table:table-cell>
        </table:table-row>
        <table:table-row table:style-name="Таблица1.3">
          <table:table-cell table:style-name="Таблица1.A2" office:value-type="string">
            <text:p text:style-name="P14"><text:span text:style-name="T10">27 <text:s/></text:span></text:p>
          </table:table-cell>
          <table:table-cell table:style-name="Таблица1.A2" office:value-type="string">
            <text:p text:style-name="P14"><text:span text:style-name="T10">Отделение ПФР по <text:s text:c="7"/></text:span></text:p>
            <text:p text:style-name="P14"><text:span text:style-name="T10">Пермскому краю <text:s text:c="9"/></text:span></text:p>
          </table:table-cell>
          <table:table-cell table:style-name="Таблица1.A2" office:value-type="string">
            <text:p text:style-name="P14"><text:span text:style-name="T10">614990, г. Пермь, <text:s text:c="6"/></text:span></text:p>
            <text:p text:style-name="P14"><text:span text:style-name="T10">ул. Революции, д. 66 <text:s text:c="3"/></text:span></text:p>
          </table:table-cell>
          <table:table-cell table:style-name="Таблица1.A2" office:value-type="string">
            <text:p text:style-name="P14"><text:span text:style-name="T10">(342) 233-18-13 <text:s text:c="2"/></text:span></text:p>
          </table:table-cell>
        </table:table-row>
        <table:table-row table:style-name="Таблица1.3">
          <table:table-cell table:style-name="Таблица1.A2" office:value-type="string">
            <text:p text:style-name="P14"><text:span text:style-name="T10">28 <text:s/></text:span></text:p>
          </table:table-cell>
          <table:table-cell table:style-name="Таблица1.A2" office:value-type="string">
            <text:p text:style-name="P14"><text:span text:style-name="T10">Отделение ПФР по <text:s text:c="7"/></text:span></text:p>
            <text:p text:style-name="P14"><text:span text:style-name="T10">Приморскому краю <text:s text:c="7"/></text:span></text:p>
          </table:table-cell>
          <table:table-cell table:style-name="Таблица1.A2" office:value-type="string">
            <text:p text:style-name="P14"><text:span text:style-name="T10">690091, г. Владивосток, </text:span></text:p>
            <text:p text:style-name="P14"><text:span text:style-name="T10">ул. Фонтанная, д. 16 <text:s text:c="3"/></text:span></text:p>
          </table:table-cell>
          <table:table-cell table:style-name="Таблица1.A2" office:value-type="string">
            <text:p text:style-name="P14"><text:span text:style-name="T10">(4232) 49-86-01 <text:s text:c="2"/></text:span></text:p>
          </table:table-cell>
        </table:table-row>
        <table:table-row table:style-name="Таблица1.3">
          <table:table-cell table:style-name="Таблица1.A2" office:value-type="string">
            <text:p text:style-name="P14"><text:span text:style-name="T10">29 <text:s/></text:span></text:p>
          </table:table-cell>
          <table:table-cell table:style-name="Таблица1.A2" office:value-type="string">
            <text:p text:style-name="P14"><text:span text:style-name="T10">Отделение ПФР по <text:s text:c="7"/></text:span></text:p>
            <text:p text:style-name="P14"><text:span text:style-name="T10">Ставропольскому краю <text:s text:c="3"/></text:span></text:p>
          </table:table-cell>
          <table:table-cell table:style-name="Таблица1.A2" office:value-type="string">
            <text:p text:style-name="P14"><text:span text:style-name="T10">355035, г. Ставрополь, <text:s/></text:span></text:p>
            <text:p text:style-name="P14"><text:span text:style-name="T10">ул. Советская, д. 11 <text:s text:c="3"/></text:span></text:p>
          </table:table-cell>
          <table:table-cell table:style-name="Таблица1.A2" office:value-type="string">
            <text:p text:style-name="P14"><text:span text:style-name="T10">(8652) 95-56-96 <text:s text:c="2"/></text:span></text:p>
          </table:table-cell>
        </table:table-row>
        <table:table-row table:style-name="Таблица1.3">
          <table:table-cell table:style-name="Таблица1.A2" office:value-type="string">
            <text:p text:style-name="P14"><text:span text:style-name="T10">30 <text:s/></text:span></text:p>
          </table:table-cell>
          <table:table-cell table:style-name="Таблица1.A2" office:value-type="string">
            <text:p text:style-name="P14"><text:span text:style-name="T10">Отделение ПФР по <text:s text:c="7"/></text:span></text:p>
            <text:p text:style-name="P14"><text:span text:style-name="T10">Хабаровскому краю <text:s text:c="6"/></text:span></text:p>
          </table:table-cell>
          <table:table-cell table:style-name="Таблица1.A2" office:value-type="string">
            <text:p text:style-name="P14"><text:span text:style-name="T10">680000, г. Хабаровск, <text:s text:c="2"/></text:span></text:p>
            <text:p text:style-name="P14"><text:span text:style-name="T10">ул. Ленина, д. 27 <text:s text:c="6"/></text:span></text:p>
          </table:table-cell>
          <table:table-cell table:style-name="Таблица1.A2" office:value-type="string">
            <text:p text:style-name="P14"><text:span text:style-name="T10">(4212) 29-50-00 <text:s text:c="2"/></text:span></text:p>
          </table:table-cell>
        </table:table-row>
        <table:table-row table:style-name="Таблица1.3">
          <table:table-cell table:style-name="Таблица1.A2" office:value-type="string">
            <text:p text:style-name="P14"><text:span text:style-name="T10">31 <text:s/></text:span></text:p>
          </table:table-cell>
          <table:table-cell table:style-name="Таблица1.A2" office:value-type="string">
            <text:p text:style-name="P14"><text:span text:style-name="T10">Отделение ПФР по <text:s text:c="7"/></text:span></text:p>
            <text:p text:style-name="P14"><text:span text:style-name="T10">Амурской области <text:s text:c="7"/></text:span></text:p>
          </table:table-cell>
          <table:table-cell table:style-name="Таблица1.A2" office:value-type="string">
            <text:p text:style-name="P14"><text:span text:style-name="T10">675000, г. Благовещенск,</text:span></text:p>
            <text:p text:style-name="P14"><text:span text:style-name="T10">ул. Зейская, д. 173а <text:s text:c="3"/></text:span></text:p>
          </table:table-cell>
          <table:table-cell table:style-name="Таблица1.A2" office:value-type="string">
            <text:p text:style-name="P14"><text:span text:style-name="T10">(4162) 44-42-21 <text:s text:c="2"/></text:span></text:p>
          </table:table-cell>
        </table:table-row>
        <table:table-row table:style-name="Таблица1.6">
          <table:table-cell table:style-name="Таблица1.A2" office:value-type="string">
            <text:p text:style-name="P14"><text:span text:style-name="T10">32 <text:s/></text:span></text:p>
          </table:table-cell>
          <table:table-cell table:style-name="Таблица1.A2" office:value-type="string">
            <text:p text:style-name="P14"><text:span text:style-name="T10">Отделение ПФР по <text:s text:c="7"/></text:span></text:p>
            <text:p text:style-name="P14"><text:span text:style-name="T10">Архангельской области <text:s text:c="2"/></text:span></text:p>
          </table:table-cell>
          <table:table-cell table:style-name="Таблица1.A2" office:value-type="string">
            <text:p text:style-name="P14"><text:span text:style-name="T10">163000, г. Архангельск, </text:span></text:p>
            <text:p text:style-name="P14"><text:span text:style-name="T10">ул. наб. Северной Двины,</text:span></text:p>
            <text:p text:style-name="P14"><text:span text:style-name="T10">д. 28 <text:s text:c="18"/></text:span></text:p>
          </table:table-cell>
          <table:table-cell table:style-name="Таблица1.A2" office:value-type="string">
            <text:p text:style-name="P14"><text:span text:style-name="T10">(8182) 21-77-01 <text:s text:c="2"/></text:span></text:p>
          </table:table-cell>
        </table:table-row>
        <table:table-row table:style-name="Таблица1.6">
          <table:table-cell table:style-name="Таблица1.A2" office:value-type="string">
            <text:p text:style-name="P14"><text:span text:style-name="T10">33 <text:s/></text:span></text:p>
          </table:table-cell>
          <table:table-cell table:style-name="Таблица1.A2" office:value-type="string">
            <text:p text:style-name="P14"><text:span text:style-name="T10">Отделение ПФР по <text:s text:c="7"/></text:span></text:p>
            <text:p text:style-name="P14"><text:span text:style-name="T10">Астраханской области <text:s text:c="3"/></text:span></text:p>
          </table:table-cell>
          <table:table-cell table:style-name="Таблица1.A2" office:value-type="string">
            <text:p text:style-name="P14"><text:span text:style-name="T10">414040, г. Астрахань, <text:s text:c="2"/></text:span></text:p>
            <text:p text:style-name="P14"><text:span text:style-name="T10">ул. Победы/пл. Карла <text:s text:c="3"/></text:span></text:p>
            <text:p text:style-name="P14"><text:span text:style-name="T10">Маркса, д. 53, корп. 1/9</text:span></text:p>
          </table:table-cell>
          <table:table-cell table:style-name="Таблица1.A2" office:value-type="string">
            <text:p text:style-name="P14"><text:span text:style-name="T10">(8512) 61-19-33 <text:s text:c="2"/></text:span></text:p>
          </table:table-cell>
        </table:table-row>
        <table:table-row table:style-name="Таблица1.6">
          <table:table-cell table:style-name="Таблица1.A2" office:value-type="string">
            <text:p text:style-name="P14"><text:span text:style-name="T10">34 <text:s/></text:span></text:p>
          </table:table-cell>
          <table:table-cell table:style-name="Таблица1.A2" office:value-type="string">
            <text:p text:style-name="P14"><text:span text:style-name="T10">Отделение ПФР по <text:s text:c="7"/></text:span></text:p>
            <text:p text:style-name="P14"><text:span text:style-name="T10">Белгородской области <text:s text:c="3"/></text:span></text:p>
          </table:table-cell>
          <table:table-cell table:style-name="Таблица1.A2" office:value-type="string">
            <text:p text:style-name="P14"><text:span text:style-name="T10">308000, г. Белгород, <text:s text:c="3"/></text:span></text:p>
            <text:p text:style-name="P14"><text:span text:style-name="T10">ул. Преображенская, <text:s text:c="4"/></text:span></text:p>
            <text:p text:style-name="P14"><text:span text:style-name="T10">д. 87 <text:s text:c="18"/></text:span></text:p>
          </table:table-cell>
          <table:table-cell table:style-name="Таблица1.A2" office:value-type="string">
            <text:p text:style-name="P14"><text:span text:style-name="T10">(4722) 27-47-47 <text:s text:c="2"/></text:span></text:p>
          </table:table-cell>
        </table:table-row>
        <table:table-row table:style-name="Таблица1.3">
          <table:table-cell table:style-name="Таблица1.A2" office:value-type="string">
            <text:p text:style-name="P14"><text:span text:style-name="T10">35 <text:s/></text:span></text:p>
          </table:table-cell>
          <table:table-cell table:style-name="Таблица1.A2" office:value-type="string">
            <text:p text:style-name="P14"><text:span text:style-name="T10">Отделение ПФР по <text:s text:c="7"/></text:span></text:p>
            <text:p text:style-name="P14"><text:span text:style-name="T10">Брянской области <text:s text:c="7"/></text:span></text:p>
          </table:table-cell>
          <table:table-cell table:style-name="Таблица1.A2" office:value-type="string">
            <text:p text:style-name="P14"><text:span text:style-name="T10">241050, г. Брянск, <text:s text:c="5"/></text:span></text:p>
            <text:p text:style-name="P14"><text:span text:style-name="T10">ул. Любезного, д. 1 <text:s text:c="4"/></text:span></text:p>
          </table:table-cell>
          <table:table-cell table:style-name="Таблица1.A2" office:value-type="string">
            <text:p text:style-name="P14"><text:span text:style-name="T10">(4832) 74-59-94 <text:s text:c="2"/></text:span></text:p>
          </table:table-cell>
        </table:table-row>
        <table:table-row table:style-name="Таблица1.3">
          <table:table-cell table:style-name="Таблица1.A2" office:value-type="string">
            <text:p text:style-name="P14"><text:span text:style-name="T10">36 <text:s/></text:span></text:p>
          </table:table-cell>
          <table:table-cell table:style-name="Таблица1.A2" office:value-type="string">
            <text:p text:style-name="P14"><text:span text:style-name="T10">Отделение ПФР по <text:s text:c="7"/></text:span></text:p>
            <text:p text:style-name="P14"><text:span text:style-name="T10">Владимирской области <text:s text:c="3"/></text:span></text:p>
          </table:table-cell>
          <table:table-cell table:style-name="Таблица1.A2" office:value-type="string">
            <text:p text:style-name="P14"><text:span text:style-name="T10">600007, г. Владимир, <text:s text:c="3"/></text:span></text:p>
            <text:p text:style-name="P14"><text:span text:style-name="T10">ул. Мира, д. 61 <text:s text:c="8"/></text:span></text:p>
          </table:table-cell>
          <table:table-cell table:style-name="Таблица1.A2" office:value-type="string">
            <text:p text:style-name="P14"><text:span text:style-name="T10">(4922) 53-45-10 <text:s text:c="2"/></text:span></text:p>
          </table:table-cell>
        </table:table-row>
        <table:table-row table:style-name="Таблица1.6">
          <table:table-cell table:style-name="Таблица1.A2" office:value-type="string">
            <text:p text:style-name="P14"><text:span text:style-name="T10">37 <text:s/></text:span></text:p>
          </table:table-cell>
          <table:table-cell table:style-name="Таблица1.A2" office:value-type="string">
            <text:p text:style-name="P14"><text:span text:style-name="T10">Отделение ПФР по <text:s text:c="7"/></text:span></text:p>
            <text:p text:style-name="P14"><text:span text:style-name="T10">Волгоградской области <text:s text:c="2"/></text:span></text:p>
          </table:table-cell>
          <table:table-cell table:style-name="Таблица1.A2" office:value-type="string">
            <text:p text:style-name="P14"><text:span text:style-name="T10">400001, г. Волгоград, <text:s text:c="2"/></text:span></text:p>
            <text:p text:style-name="P14"><text:span text:style-name="T10">ул. Рабоче-Крестьянская,</text:span></text:p>
            <text:p text:style-name="P14"><text:span text:style-name="T10">д. 16 <text:s text:c="18"/></text:span></text:p>
          </table:table-cell>
          <table:table-cell table:style-name="Таблица1.A2" office:value-type="string">
            <text:p text:style-name="P14"><text:span text:style-name="T10">(8442) 24-94-57 <text:s text:c="2"/></text:span></text:p>
          </table:table-cell>
        </table:table-row>
        <table:table-row table:style-name="Таблица1.3">
          <table:table-cell table:style-name="Таблица1.A2" office:value-type="string">
            <text:p text:style-name="P14"><text:span text:style-name="T10">38 <text:s/></text:span></text:p>
          </table:table-cell>
          <table:table-cell table:style-name="Таблица1.A2" office:value-type="string">
            <text:p text:style-name="P14"><text:span text:style-name="T10">Отделение ПФР по <text:s text:c="7"/></text:span></text:p>
            <text:p text:style-name="P14"><text:span text:style-name="T10">Вологодской области <text:s text:c="4"/></text:span></text:p>
          </table:table-cell>
          <table:table-cell table:style-name="Таблица1.A2" office:value-type="string">
            <text:p text:style-name="P14"><text:span text:style-name="T10">160000, г. Вологда, <text:s text:c="4"/></text:span></text:p>
            <text:p text:style-name="P14"><text:span text:style-name="T10">ул. Зосимовская, д. 18 <text:s/></text:span></text:p>
          </table:table-cell>
          <table:table-cell table:style-name="Таблица1.A2" office:value-type="string">
            <text:p text:style-name="P14"><text:span text:style-name="T10">(8172) 72-42-45 <text:s text:c="2"/></text:span></text:p>
          </table:table-cell>
        </table:table-row>
        <table:table-row table:style-name="Таблица1.3">
          <table:table-cell table:style-name="Таблица1.A2" office:value-type="string">
            <text:p text:style-name="P14"><text:span text:style-name="T10">39 <text:s/></text:span></text:p>
          </table:table-cell>
          <table:table-cell table:style-name="Таблица1.A2" office:value-type="string">
            <text:p text:style-name="P14"><text:span text:style-name="T10">Отделение ПФР по <text:s text:c="7"/></text:span></text:p>
            <text:p text:style-name="P14"><text:span text:style-name="T10">Воронежской области <text:s text:c="4"/></text:span></text:p>
          </table:table-cell>
          <table:table-cell table:style-name="Таблица1.A2" office:value-type="string">
            <text:p text:style-name="P14"><text:span text:style-name="T10">394036, г. Воронеж, <text:s text:c="4"/></text:span></text:p>
            <text:p text:style-name="P14"><text:span text:style-name="T10">ул. Студенческая, д. 36Б</text:span></text:p>
          </table:table-cell>
          <table:table-cell table:style-name="Таблица1.A2" office:value-type="string">
            <text:p text:style-name="P14"><text:span text:style-name="T10">(4732) 69-77-63 <text:s text:c="2"/></text:span></text:p>
          </table:table-cell>
        </table:table-row>
        <table:table-row table:style-name="Таблица1.3">
          <table:table-cell table:style-name="Таблица1.A2" office:value-type="string">
            <text:p text:style-name="P14"><text:span text:style-name="T10">40 <text:s/></text:span></text:p>
          </table:table-cell>
          <table:table-cell table:style-name="Таблица1.A2" office:value-type="string">
            <text:p text:style-name="P14"><text:span text:style-name="T10">Отделение ПФР по <text:s text:c="7"/></text:span></text:p>
            <text:p text:style-name="P14"><text:span text:style-name="T10">Ивановской области <text:s text:c="5"/></text:span></text:p>
          </table:table-cell>
          <table:table-cell table:style-name="Таблица1.A2" office:value-type="string">
            <text:p text:style-name="P14"><text:span text:style-name="T10">153002, г. Иваново, <text:s text:c="4"/></text:span></text:p>
            <text:p text:style-name="P14"><text:span text:style-name="T10">Пограничный пер., д. 10а</text:span></text:p>
          </table:table-cell>
          <table:table-cell table:style-name="Таблица1.A2" office:value-type="string">
            <text:p text:style-name="P14"><text:span text:style-name="T10">(4932) 41-42-64 <text:s text:c="2"/></text:span></text:p>
          </table:table-cell>
        </table:table-row>
        <table:table-row table:style-name="Таблица1.6">
          <table:table-cell table:style-name="Таблица1.A2" office:value-type="string">
            <text:p text:style-name="P14"><text:span text:style-name="T10">41 <text:s/></text:span></text:p>
          </table:table-cell>
          <table:table-cell table:style-name="Таблица1.A2" office:value-type="string">
            <text:p text:style-name="P14"><text:span text:style-name="T10">Отделение ПФР по <text:s text:c="7"/></text:span></text:p>
            <text:p text:style-name="P14"><text:span text:style-name="T10">Иркутской области <text:s text:c="6"/></text:span></text:p>
          </table:table-cell>
          <table:table-cell table:style-name="Таблица1.A2" office:value-type="string">
            <text:p text:style-name="P14"><text:span text:style-name="T10">664007, г. Иркутск, <text:s text:c="4"/></text:span></text:p>
            <text:p text:style-name="P14"><text:span text:style-name="T10">ул. Декабрьских событий,</text:span></text:p>
            <text:p text:style-name="P14"><text:span text:style-name="T10">д. 92 <text:s text:c="18"/></text:span></text:p>
          </table:table-cell>
          <table:table-cell table:style-name="Таблица1.A2" office:value-type="string">
            <text:p text:style-name="P14"><text:span text:style-name="T10">(3952) 26-83-02 <text:s text:c="2"/></text:span></text:p>
          </table:table-cell>
        </table:table-row>
        <table:table-row table:style-name="Таблица1.3">
          <table:table-cell table:style-name="Таблица1.A2" office:value-type="string">
            <text:p text:style-name="P14"><text:span text:style-name="T10">42 <text:s/></text:span></text:p>
          </table:table-cell>
          <table:table-cell table:style-name="Таблица1.A2" office:value-type="string">
            <text:p text:style-name="P14"><text:span text:style-name="T10">Отделение ПФР по <text:s text:c="7"/></text:span></text:p>
            <text:p text:style-name="P14"><text:span text:style-name="T10">Калининградской области </text:span></text:p>
          </table:table-cell>
          <table:table-cell table:style-name="Таблица1.A2" office:value-type="string">
            <text:p text:style-name="P14"><text:span text:style-name="T10">236010, г. Калининград, </text:span></text:p>
            <text:p text:style-name="P14"><text:span text:style-name="T10">ул. Энгельса, д. 54 <text:s text:c="4"/></text:span></text:p>
          </table:table-cell>
          <table:table-cell table:style-name="Таблица1.A2" office:value-type="string">
            <text:p text:style-name="P14"><text:span text:style-name="T10">(4012) 99-83-55 <text:s text:c="2"/></text:span></text:p>
          </table:table-cell>
        </table:table-row>
        <text:soft-page-break/>
        <table:table-row table:style-name="Таблица1.3">
          <table:table-cell table:style-name="Таблица1.A2" office:value-type="string">
            <text:p text:style-name="P14"><text:span text:style-name="T10">43 <text:s/></text:span></text:p>
          </table:table-cell>
          <table:table-cell table:style-name="Таблица1.A2" office:value-type="string">
            <text:p text:style-name="P14"><text:span text:style-name="T10">Отделение ПФР по <text:s text:c="7"/></text:span></text:p>
            <text:p text:style-name="P14"><text:span text:style-name="T10">Калужской области <text:s text:c="6"/></text:span></text:p>
          </table:table-cell>
          <table:table-cell table:style-name="Таблица1.A2" office:value-type="string">
            <text:p text:style-name="P14"><text:span text:style-name="T10">248003, г. Калуга, <text:s text:c="5"/></text:span></text:p>
            <text:p text:style-name="P14"><text:span text:style-name="T10">ул. Болдина, д. 2а <text:s text:c="5"/></text:span></text:p>
          </table:table-cell>
          <table:table-cell table:style-name="Таблица1.A2" office:value-type="string">
            <text:p text:style-name="P14"><text:span text:style-name="T10">(4842) 50-70-00 <text:s text:c="2"/></text:span></text:p>
          </table:table-cell>
        </table:table-row>
        <table:table-row table:style-name="Таблица1.6">
          <table:table-cell table:style-name="Таблица1.A2" office:value-type="string">
            <text:p text:style-name="P14"><text:span text:style-name="T10">44 <text:s/></text:span></text:p>
          </table:table-cell>
          <table:table-cell table:style-name="Таблица1.A2" office:value-type="string">
            <text:p text:style-name="P14"><text:span text:style-name="T10">Отделение ПФР по <text:s text:c="7"/></text:span></text:p>
            <text:p text:style-name="P14"><text:span text:style-name="T10">Кемеровской области <text:s text:c="4"/></text:span></text:p>
          </table:table-cell>
          <table:table-cell table:style-name="Таблица1.A2" office:value-type="string">
            <text:p text:style-name="P14"><text:span text:style-name="T10">650040, г. Кемерово, <text:s text:c="3"/></text:span></text:p>
            <text:p text:style-name="P14"><text:span text:style-name="T10">ГСП, пр-т Советский, <text:s text:c="3"/></text:span></text:p>
            <text:p text:style-name="P14"><text:span text:style-name="T10">д. 74 <text:s text:c="18"/></text:span></text:p>
          </table:table-cell>
          <table:table-cell table:style-name="Таблица1.A2" office:value-type="string">
            <text:p text:style-name="P14"><text:span text:style-name="T10">(3842) 58-71-76 <text:s text:c="2"/></text:span></text:p>
          </table:table-cell>
        </table:table-row>
        <table:table-row table:style-name="Таблица1.3">
          <table:table-cell table:style-name="Таблица1.A2" office:value-type="string">
            <text:p text:style-name="P14"><text:span text:style-name="T10">45 <text:s/></text:span></text:p>
          </table:table-cell>
          <table:table-cell table:style-name="Таблица1.A2" office:value-type="string">
            <text:p text:style-name="P14"><text:span text:style-name="T10">Отделение ПФР по <text:s text:c="7"/></text:span></text:p>
            <text:p text:style-name="P14"><text:span text:style-name="T10">Кировской области <text:s text:c="6"/></text:span></text:p>
          </table:table-cell>
          <table:table-cell table:style-name="Таблица1.A2" office:value-type="string">
            <text:p text:style-name="P14"><text:span text:style-name="T10">610001, г. Киров, <text:s text:c="6"/></text:span></text:p>
            <text:p text:style-name="P14"><text:span text:style-name="T10">ул. Комсомольская, д. 34</text:span></text:p>
          </table:table-cell>
          <table:table-cell table:style-name="Таблица1.A2" office:value-type="string">
            <text:p text:style-name="P14"><text:span text:style-name="T10">(8332) 57-93-00 <text:s text:c="2"/></text:span></text:p>
          </table:table-cell>
        </table:table-row>
        <table:table-row table:style-name="Таблица1.6">
          <table:table-cell table:style-name="Таблица1.A2" office:value-type="string">
            <text:p text:style-name="P14"><text:span text:style-name="T10">46 <text:s/></text:span></text:p>
          </table:table-cell>
          <table:table-cell table:style-name="Таблица1.A2" office:value-type="string">
            <text:p text:style-name="P14"><text:span text:style-name="T10">Отделение ПФР по <text:s text:c="7"/></text:span></text:p>
            <text:p text:style-name="P14"><text:span text:style-name="T10">Костромской области <text:s text:c="4"/></text:span></text:p>
          </table:table-cell>
          <table:table-cell table:style-name="Таблица1.A2" office:value-type="string">
            <text:p text:style-name="P14"><text:span text:style-name="T10">156000, г. Кострома, <text:s text:c="3"/></text:span></text:p>
            <text:p text:style-name="P14"><text:span text:style-name="T10">ул. Комсомольская, <text:s text:c="5"/></text:span></text:p>
            <text:p text:style-name="P14"><text:span text:style-name="T10">д. 31а <text:s text:c="17"/></text:span></text:p>
          </table:table-cell>
          <table:table-cell table:style-name="Таблица1.A2" office:value-type="string">
            <text:p text:style-name="P14"><text:span text:style-name="T10">(4942) 39-06-01 <text:s text:c="2"/></text:span></text:p>
          </table:table-cell>
        </table:table-row>
        <table:table-row table:style-name="Таблица1.3">
          <table:table-cell table:style-name="Таблица1.A2" office:value-type="string">
            <text:p text:style-name="P14"><text:span text:style-name="T10">47 <text:s/></text:span></text:p>
          </table:table-cell>
          <table:table-cell table:style-name="Таблица1.A2" office:value-type="string">
            <text:p text:style-name="P14"><text:span text:style-name="T10">Отделение ПФР по <text:s text:c="7"/></text:span></text:p>
            <text:p text:style-name="P14"><text:span text:style-name="T10">Курганской области <text:s text:c="5"/></text:span></text:p>
          </table:table-cell>
          <table:table-cell table:style-name="Таблица1.A2" office:value-type="string">
            <text:p text:style-name="P14"><text:span text:style-name="T10">640003, г. Курган, <text:s text:c="5"/></text:span></text:p>
            <text:p text:style-name="P14"><text:span text:style-name="T10">ул. Зорге, д. 15 <text:s text:c="7"/></text:span></text:p>
          </table:table-cell>
          <table:table-cell table:style-name="Таблица1.A2" office:value-type="string">
            <text:p text:style-name="P14"><text:span text:style-name="T10">(3522) 44-03-50 <text:s text:c="2"/></text:span></text:p>
          </table:table-cell>
        </table:table-row>
        <table:table-row table:style-name="Таблица1.3">
          <table:table-cell table:style-name="Таблица1.A2" office:value-type="string">
            <text:p text:style-name="P14"><text:span text:style-name="T10">48 <text:s/></text:span></text:p>
          </table:table-cell>
          <table:table-cell table:style-name="Таблица1.A2" office:value-type="string">
            <text:p text:style-name="P14"><text:span text:style-name="T10">Отделение ПФР по Курской</text:span></text:p>
            <text:p text:style-name="P14"><text:span text:style-name="T10">области <text:s text:c="16"/></text:span></text:p>
          </table:table-cell>
          <table:table-cell table:style-name="Таблица1.A2" office:value-type="string">
            <text:p text:style-name="P14"><text:span text:style-name="T10">305000, г. Курск, <text:s text:c="6"/></text:span></text:p>
            <text:p text:style-name="P14"><text:span text:style-name="T10">ул. Кати Зеленко, д. 5 <text:s/></text:span></text:p>
          </table:table-cell>
          <table:table-cell table:style-name="Таблица1.A2" office:value-type="string">
            <text:p text:style-name="P14"><text:span text:style-name="T10">(4712) 51-20-05 <text:s text:c="2"/></text:span></text:p>
          </table:table-cell>
        </table:table-row>
        <table:table-row table:style-name="Таблица1.3">
          <table:table-cell table:style-name="Таблица1.A2" office:value-type="string">
            <text:p text:style-name="P14"><text:span text:style-name="T10">49 <text:s/></text:span></text:p>
          </table:table-cell>
          <table:table-cell table:style-name="Таблица1.A2" office:value-type="string">
            <text:p text:style-name="P14"><text:span text:style-name="T10">Отделение ПФР по <text:s text:c="7"/></text:span></text:p>
            <text:p text:style-name="P14"><text:span text:style-name="T10">Липецкой области <text:s text:c="7"/></text:span></text:p>
          </table:table-cell>
          <table:table-cell table:style-name="Таблица1.A2" office:value-type="string">
            <text:p text:style-name="P14"><text:span text:style-name="T10">398050, г. Липецк, <text:s text:c="5"/></text:span></text:p>
            <text:p text:style-name="P14"><text:span text:style-name="T10">пл. Соборная, д. 3 <text:s text:c="5"/></text:span></text:p>
          </table:table-cell>
          <table:table-cell table:style-name="Таблица1.A2" office:value-type="string">
            <text:p text:style-name="P14"><text:span text:style-name="T10">(4742) 42-91-00 <text:s text:c="2"/></text:span></text:p>
          </table:table-cell>
        </table:table-row>
        <table:table-row table:style-name="Таблица1.3">
          <table:table-cell table:style-name="Таблица1.A2" office:value-type="string">
            <text:p text:style-name="P14"><text:span text:style-name="T10">50 <text:s/></text:span></text:p>
          </table:table-cell>
          <table:table-cell table:style-name="Таблица1.A2" office:value-type="string">
            <text:p text:style-name="P14"><text:span text:style-name="T10">Отделение ПФР по <text:s text:c="7"/></text:span></text:p>
            <text:p text:style-name="P14"><text:span text:style-name="T10">Магаданской области <text:s text:c="4"/></text:span></text:p>
          </table:table-cell>
          <table:table-cell table:style-name="Таблица1.A2" office:value-type="string">
            <text:p text:style-name="P14"><text:span text:style-name="T10">685000, г. Магадан, <text:s text:c="4"/></text:span></text:p>
            <text:p text:style-name="P14"><text:span text:style-name="T10">ул. Якутская, д. 52 <text:s text:c="4"/></text:span></text:p>
          </table:table-cell>
          <table:table-cell table:style-name="Таблица1.A2" office:value-type="string">
            <text:p text:style-name="P14"><text:span text:style-name="T10">(4132) 69-80-01 <text:s text:c="2"/></text:span></text:p>
          </table:table-cell>
        </table:table-row>
        <table:table-row table:style-name="Таблица1.3">
          <table:table-cell table:style-name="Таблица1.A2" office:value-type="string">
            <text:p text:style-name="P14"><text:span text:style-name="T10">51 <text:s/></text:span></text:p>
          </table:table-cell>
          <table:table-cell table:style-name="Таблица1.A2" office:value-type="string">
            <text:p text:style-name="P14"><text:span text:style-name="T10">Отделение ПФР по <text:s text:c="7"/></text:span></text:p>
            <text:p text:style-name="P14"><text:span text:style-name="T10">Мурманской области <text:s text:c="5"/></text:span></text:p>
          </table:table-cell>
          <table:table-cell table:style-name="Таблица1.A2" office:value-type="string">
            <text:p text:style-name="P14"><text:span text:style-name="T10">183025, г. Мурманск, <text:s text:c="3"/></text:span></text:p>
            <text:p text:style-name="P14"><text:span text:style-name="T10">ул. Полярные Зори, д. 26</text:span></text:p>
          </table:table-cell>
          <table:table-cell table:style-name="Таблица1.A2" office:value-type="string">
            <text:p text:style-name="P14"><text:span text:style-name="T10">(8152) 40-37-01 <text:s text:c="2"/></text:span></text:p>
          </table:table-cell>
        </table:table-row>
        <table:table-row table:style-name="Таблица1.6">
          <table:table-cell table:style-name="Таблица1.A2" office:value-type="string">
            <text:p text:style-name="P14"><text:span text:style-name="T10">52 <text:s/></text:span></text:p>
          </table:table-cell>
          <table:table-cell table:style-name="Таблица1.A2" office:value-type="string">
            <text:p text:style-name="P14"><text:span text:style-name="T10">Отделение ПФР по <text:s text:c="7"/></text:span></text:p>
            <text:p text:style-name="P14"><text:span text:style-name="T10">Нижегородской области <text:s text:c="2"/></text:span></text:p>
          </table:table-cell>
          <table:table-cell table:style-name="Таблица1.A2" office:value-type="string">
            <text:p text:style-name="P14"><text:span text:style-name="T10">603950, г. Нижний <text:s text:c="6"/></text:span></text:p>
            <text:p text:style-name="P14"><text:span text:style-name="T10">Новгород, пр-т Ленина, <text:s/></text:span></text:p>
            <text:p text:style-name="P14"><text:span text:style-name="T10">д. 35 <text:s text:c="18"/></text:span></text:p>
          </table:table-cell>
          <table:table-cell table:style-name="Таблица1.A2" office:value-type="string">
            <text:p text:style-name="P14"><text:span text:style-name="T10">(831) 245-84-48 <text:s text:c="2"/></text:span></text:p>
          </table:table-cell>
        </table:table-row>
        <table:table-row table:style-name="Таблица1.6">
          <table:table-cell table:style-name="Таблица1.A2" office:value-type="string">
            <text:p text:style-name="P14"><text:span text:style-name="T10">53 <text:s/></text:span></text:p>
          </table:table-cell>
          <table:table-cell table:style-name="Таблица1.A2" office:value-type="string">
            <text:p text:style-name="P14"><text:span text:style-name="T10">Отделение ПФР по <text:s text:c="7"/></text:span></text:p>
            <text:p text:style-name="P14"><text:span text:style-name="T10">Новосибирской области <text:s text:c="2"/></text:span></text:p>
          </table:table-cell>
          <table:table-cell table:style-name="Таблица1.A2" office:value-type="string">
            <text:p text:style-name="P14"><text:span text:style-name="T10">630007, г. Новосибирск, </text:span></text:p>
            <text:p text:style-name="P14"><text:span text:style-name="T10">ул. Серебринниковская, <text:s/></text:span></text:p>
            <text:p text:style-name="P14"><text:span text:style-name="T10">д. 19/1 <text:s text:c="16"/></text:span></text:p>
          </table:table-cell>
          <table:table-cell table:style-name="Таблица1.A2" office:value-type="string">
            <text:p text:style-name="P14"><text:span text:style-name="T10">(383) 210-17-14 <text:s text:c="2"/></text:span></text:p>
          </table:table-cell>
        </table:table-row>
        <table:table-row table:style-name="Таблица1.6">
          <table:table-cell table:style-name="Таблица1.A2" office:value-type="string">
            <text:p text:style-name="P14"><text:span text:style-name="T10">54 <text:s/></text:span></text:p>
          </table:table-cell>
          <table:table-cell table:style-name="Таблица1.A2" office:value-type="string">
            <text:p text:style-name="P14"><text:span text:style-name="T10">Отделение ПФР по <text:s text:c="7"/></text:span></text:p>
            <text:p text:style-name="P14"><text:span text:style-name="T10">Новгородской области <text:s text:c="3"/></text:span></text:p>
          </table:table-cell>
          <table:table-cell table:style-name="Таблица1.A2" office:value-type="string">
            <text:p text:style-name="P14"><text:span text:style-name="T10">173016, г. Великий <text:s text:c="5"/></text:span></text:p>
            <text:p text:style-name="P14"><text:span text:style-name="T10">Новгород, <text:s text:c="14"/></text:span></text:p>
            <text:p text:style-name="P14"><text:span text:style-name="T10">ул. Зелинского, д. 96Б <text:s/></text:span></text:p>
          </table:table-cell>
          <table:table-cell table:style-name="Таблица1.A2" office:value-type="string">
            <text:p text:style-name="P14"><text:span text:style-name="T10">(8162) 62-06-73 <text:s text:c="2"/></text:span></text:p>
          </table:table-cell>
        </table:table-row>
        <table:table-row table:style-name="Таблица1.3">
          <table:table-cell table:style-name="Таблица1.A2" office:value-type="string">
            <text:p text:style-name="P14"><text:span text:style-name="T10">55 <text:s/></text:span></text:p>
          </table:table-cell>
          <table:table-cell table:style-name="Таблица1.A2" office:value-type="string">
            <text:p text:style-name="P14"><text:span text:style-name="T10">Отделение ПФР по Омской </text:span></text:p>
            <text:p text:style-name="P14"><text:span text:style-name="T10">области <text:s text:c="16"/></text:span></text:p>
          </table:table-cell>
          <table:table-cell table:style-name="Таблица1.A2" office:value-type="string">
            <text:p text:style-name="P14"><text:span text:style-name="T10">644043, г. Омск, <text:s text:c="7"/></text:span></text:p>
            <text:p text:style-name="P14"><text:span text:style-name="T10">ул. Чапаева, д. 71/1 <text:s text:c="3"/></text:span></text:p>
          </table:table-cell>
          <table:table-cell table:style-name="Таблица1.A2" office:value-type="string">
            <text:p text:style-name="P14"><text:span text:style-name="T10">(3812) 24-11-70 <text:s text:c="2"/></text:span></text:p>
          </table:table-cell>
        </table:table-row>
        <table:table-row table:style-name="Таблица1.3">
          <table:table-cell table:style-name="Таблица1.A2" office:value-type="string">
            <text:p text:style-name="P14"><text:span text:style-name="T10">56 <text:s/></text:span></text:p>
          </table:table-cell>
          <table:table-cell table:style-name="Таблица1.A2" office:value-type="string">
            <text:p text:style-name="P14"><text:span text:style-name="T10">Отделение ПФР по <text:s text:c="7"/></text:span></text:p>
            <text:p text:style-name="P14"><text:span text:style-name="T10">Оренбургской области <text:s text:c="3"/></text:span></text:p>
          </table:table-cell>
          <table:table-cell table:style-name="Таблица1.A2" office:value-type="string">
            <text:p text:style-name="P14"><text:span text:style-name="T10">460040, г. Оренбург, <text:s text:c="3"/></text:span></text:p>
            <text:p text:style-name="P14"><text:span text:style-name="T10">ул. Мира, д. 18а <text:s text:c="7"/></text:span></text:p>
          </table:table-cell>
          <table:table-cell table:style-name="Таблица1.A2" office:value-type="string">
            <text:p text:style-name="P14"><text:span text:style-name="T10">(3532) 70-74-47 <text:s text:c="2"/></text:span></text:p>
          </table:table-cell>
        </table:table-row>
        <table:table-row table:style-name="Таблица1.6">
          <table:table-cell table:style-name="Таблица1.A2" office:value-type="string">
            <text:p text:style-name="P14"><text:span text:style-name="T10">57 <text:s/></text:span></text:p>
          </table:table-cell>
          <table:table-cell table:style-name="Таблица1.A2" office:value-type="string">
            <text:p text:style-name="P14"><text:span text:style-name="T10">Отделение ПФР по <text:s text:c="7"/></text:span></text:p>
            <text:p text:style-name="P14"><text:span text:style-name="T10">Орловской области <text:s text:c="6"/></text:span></text:p>
          </table:table-cell>
          <table:table-cell table:style-name="Таблица1.A2" office:value-type="string">
            <text:p text:style-name="P14"><text:span text:style-name="T10">302026, г. Орел, <text:s text:c="7"/></text:span></text:p>
            <text:p text:style-name="P14"><text:span text:style-name="T10">ул. Комсомольская, <text:s text:c="5"/></text:span></text:p>
            <text:p text:style-name="P14"><text:span text:style-name="T10">д. 108 <text:s text:c="17"/></text:span></text:p>
          </table:table-cell>
          <table:table-cell table:style-name="Таблица1.A2" office:value-type="string">
            <text:p text:style-name="P14"><text:span text:style-name="T10">(4862) 72-92-00 <text:s text:c="2"/></text:span></text:p>
          </table:table-cell>
        </table:table-row>
        <table:table-row table:style-name="Таблица1.3">
          <table:table-cell table:style-name="Таблица1.A2" office:value-type="string">
            <text:p text:style-name="P14"><text:span text:style-name="T10">58 <text:s/></text:span></text:p>
          </table:table-cell>
          <table:table-cell table:style-name="Таблица1.A2" office:value-type="string">
            <text:p text:style-name="P14"><text:span text:style-name="T10">Отделение ПФР по <text:s text:c="7"/></text:span></text:p>
            <text:p text:style-name="P14"><text:span text:style-name="T10">Пензенской области <text:s text:c="5"/></text:span></text:p>
          </table:table-cell>
          <table:table-cell table:style-name="Таблица1.A2" office:value-type="string">
            <text:p text:style-name="P14"><text:span text:style-name="T10">440008, г. Пенза, <text:s text:c="6"/></text:span></text:p>
            <text:p text:style-name="P14"><text:span text:style-name="T10">ул. Захарова, д. 20 <text:s text:c="4"/></text:span></text:p>
          </table:table-cell>
          <table:table-cell table:style-name="Таблица1.A2" office:value-type="string">
            <text:p text:style-name="P14"><text:span text:style-name="T10">(8412) 36-81-01 <text:s text:c="2"/></text:span></text:p>
          </table:table-cell>
        </table:table-row>
        <table:table-row table:style-name="Таблица1.3">
          <table:table-cell table:style-name="Таблица1.A2" office:value-type="string">
            <text:p text:style-name="P14"><text:span text:style-name="T10">59 <text:s/></text:span></text:p>
          </table:table-cell>
          <table:table-cell table:style-name="Таблица1.A2" office:value-type="string">
            <text:p text:style-name="P14"><text:span text:style-name="T10">Отделение ПФР по <text:s text:c="7"/></text:span></text:p>
            <text:p text:style-name="P14"><text:span text:style-name="T10">Псковской области <text:s text:c="6"/></text:span></text:p>
          </table:table-cell>
          <table:table-cell table:style-name="Таблица1.A2" office:value-type="string">
            <text:p text:style-name="P14"><text:span text:style-name="T10">180007, г. Псков, <text:s text:c="6"/></text:span></text:p>
            <text:p text:style-name="P14"><text:span text:style-name="T10">ул. Петровская, д. 53 <text:s text:c="2"/></text:span></text:p>
          </table:table-cell>
          <table:table-cell table:style-name="Таблица1.A2" office:value-type="string">
            <text:p text:style-name="P14"><text:span text:style-name="T10">(8112) 56-17-00 <text:s text:c="2"/></text:span></text:p>
          </table:table-cell>
        </table:table-row>
        <table:table-row table:style-name="Таблица1.6">
          <table:table-cell table:style-name="Таблица1.A2" office:value-type="string">
            <text:p text:style-name="P14"><text:span text:style-name="T10">60 <text:s/></text:span></text:p>
          </table:table-cell>
          <table:table-cell table:style-name="Таблица1.A2" office:value-type="string">
            <text:p text:style-name="P14"><text:span text:style-name="T10">Отделение ПФР по <text:s text:c="7"/></text:span></text:p>
            <text:p text:style-name="P14"><text:span text:style-name="T10">Ростовской области <text:s text:c="5"/></text:span></text:p>
          </table:table-cell>
          <table:table-cell table:style-name="Таблица1.A2" office:value-type="string">
            <text:p text:style-name="P14"><text:span text:style-name="T10">344000, г. Ростов-на- <text:s text:c="2"/></text:span></text:p>
            <text:p text:style-name="P14"><text:span text:style-name="T10">Дону, ул. Варфоломеева, </text:span></text:p>
            <text:p text:style-name="P14"><text:span text:style-name="T10">д. 259 <text:s text:c="17"/></text:span></text:p>
          </table:table-cell>
          <table:table-cell table:style-name="Таблица1.A2" office:value-type="string">
            <text:p text:style-name="P14"><text:span text:style-name="T10">(863) 290-41-03 <text:s text:c="2"/></text:span></text:p>
          </table:table-cell>
        </table:table-row>
        <table:table-row table:style-name="Таблица1.3">
          <table:table-cell table:style-name="Таблица1.A2" office:value-type="string">
            <text:p text:style-name="P14"><text:span text:style-name="T10">61 <text:s/></text:span></text:p>
          </table:table-cell>
          <table:table-cell table:style-name="Таблица1.A2" office:value-type="string">
            <text:p text:style-name="P14"><text:span text:style-name="T10">Отделение ПФР по <text:s text:c="7"/></text:span></text:p>
            <text:p text:style-name="P14"><text:span text:style-name="T10">Рязанской области <text:s text:c="6"/></text:span></text:p>
          </table:table-cell>
          <table:table-cell table:style-name="Таблица1.A2" office:value-type="string">
            <text:p text:style-name="P14"><text:span text:style-name="T10">390013, г. Рязань, <text:s text:c="5"/></text:span></text:p>
            <text:p text:style-name="P14"><text:span text:style-name="T10">Московское шоссе, д. 4 <text:s/></text:span></text:p>
          </table:table-cell>
          <table:table-cell table:style-name="Таблица1.A2" office:value-type="string">
            <text:p text:style-name="P14"><text:span text:style-name="T10">(4912) 34-85-85 <text:s text:c="2"/></text:span></text:p>
          </table:table-cell>
        </table:table-row>
        <table:table-row table:style-name="Таблица1.3">
          <table:table-cell table:style-name="Таблица1.A2" office:value-type="string">
            <text:p text:style-name="P14"><text:span text:style-name="T10">62 <text:s/></text:span></text:p>
          </table:table-cell>
          <table:table-cell table:style-name="Таблица1.A2" office:value-type="string">
            <text:p text:style-name="P14"><text:span text:style-name="T10">Отделение ПФР по <text:s text:c="7"/></text:span></text:p>
            <text:p text:style-name="P14"><text:span text:style-name="T10">Самарской области <text:s text:c="6"/></text:span></text:p>
          </table:table-cell>
          <table:table-cell table:style-name="Таблица1.A2" office:value-type="string">
            <text:p text:style-name="P14"><text:span text:style-name="T10">443041, г. Самара, <text:s text:c="5"/></text:span></text:p>
            <text:p text:style-name="P14"><text:span text:style-name="T10">ул. Садовая, д. 175 <text:s text:c="4"/></text:span></text:p>
          </table:table-cell>
          <table:table-cell table:style-name="Таблица1.A2" office:value-type="string">
            <text:p text:style-name="P14"><text:span text:style-name="T10">(846) 333-03-41 <text:s text:c="2"/></text:span></text:p>
          </table:table-cell>
        </table:table-row>
        <table:table-row table:style-name="Таблица1.6">
          <table:table-cell table:style-name="Таблица1.A2" office:value-type="string">
            <text:p text:style-name="P14"><text:span text:style-name="T10">63 <text:s/></text:span></text:p>
          </table:table-cell>
          <table:table-cell table:style-name="Таблица1.A2" office:value-type="string">
            <text:p text:style-name="P14"><text:span text:style-name="T10">Отделение ПФР по <text:s text:c="7"/></text:span></text:p>
            <text:p text:style-name="P14"><text:span text:style-name="T10">Саратовской области <text:s text:c="4"/></text:span></text:p>
          </table:table-cell>
          <table:table-cell table:style-name="Таблица1.A2" office:value-type="string">
            <text:p text:style-name="P14"><text:span text:style-name="T10">410004, г. Саратов, <text:s text:c="4"/></text:span></text:p>
            <text:p text:style-name="P14"><text:span text:style-name="T10">ул. Пугачевская, <text:s text:c="7"/></text:span></text:p>
            <text:p text:style-name="P14"><text:span text:style-name="T10">д. 11/13 <text:s text:c="15"/></text:span></text:p>
          </table:table-cell>
          <table:table-cell table:style-name="Таблица1.A2" office:value-type="string">
            <text:p text:style-name="P14"><text:span text:style-name="T10">(8452) 52-22-01 <text:s text:c="2"/></text:span></text:p>
          </table:table-cell>
        </table:table-row>
        <text:soft-page-break/>
        <table:table-row table:style-name="Таблица1.6">
          <table:table-cell table:style-name="Таблица1.A2" office:value-type="string">
            <text:p text:style-name="P14"><text:span text:style-name="T10">64 <text:s/></text:span></text:p>
          </table:table-cell>
          <table:table-cell table:style-name="Таблица1.A2" office:value-type="string">
            <text:p text:style-name="P14"><text:span text:style-name="T10">Отделение ПФР по <text:s text:c="7"/></text:span></text:p>
            <text:p text:style-name="P14"><text:span text:style-name="T10">Сахалинской области <text:s text:c="4"/></text:span></text:p>
          </table:table-cell>
          <table:table-cell table:style-name="Таблица1.A2" office:value-type="string">
            <text:p text:style-name="P14"><text:span text:style-name="T10">693020, г. Южно- <text:s text:c="7"/></text:span></text:p>
            <text:p text:style-name="P14"><text:span text:style-name="T10">Сахалинск, ул. Ленина, <text:s/></text:span></text:p>
            <text:p text:style-name="P14"><text:span text:style-name="T10">д. 69а <text:s text:c="17"/></text:span></text:p>
          </table:table-cell>
          <table:table-cell table:style-name="Таблица1.A2" office:value-type="string">
            <text:p text:style-name="P14"><text:span text:style-name="T10">(4242) 46-35-00 <text:s text:c="2"/></text:span></text:p>
          </table:table-cell>
        </table:table-row>
        <table:table-row table:style-name="Таблица1.3">
          <table:table-cell table:style-name="Таблица1.A2" office:value-type="string">
            <text:p text:style-name="P14"><text:span text:style-name="T10">65 <text:s/></text:span></text:p>
          </table:table-cell>
          <table:table-cell table:style-name="Таблица1.A2" office:value-type="string">
            <text:p text:style-name="P14"><text:span text:style-name="T10">Отделение ПФР по <text:s text:c="7"/></text:span></text:p>
            <text:p text:style-name="P14"><text:span text:style-name="T10">Свердловской области <text:s text:c="3"/></text:span></text:p>
          </table:table-cell>
          <table:table-cell table:style-name="Таблица1.A2" office:value-type="string">
            <text:p text:style-name="P14"><text:span text:style-name="T10">620014, г. Екатеринбург,</text:span></text:p>
            <text:p text:style-name="P14"><text:span text:style-name="T10">ул. 8 Марта, д. 33 <text:s text:c="5"/></text:span></text:p>
          </table:table-cell>
          <table:table-cell table:style-name="Таблица1.A2" office:value-type="string">
            <text:p text:style-name="P14"><text:span text:style-name="T10">(343) 257-25-10 <text:s text:c="2"/></text:span></text:p>
          </table:table-cell>
        </table:table-row>
        <table:table-row table:style-name="Таблица1.3">
          <table:table-cell table:style-name="Таблица1.A2" office:value-type="string">
            <text:p text:style-name="P14"><text:span text:style-name="T10">66 <text:s/></text:span></text:p>
          </table:table-cell>
          <table:table-cell table:style-name="Таблица1.A2" office:value-type="string">
            <text:p text:style-name="P14"><text:span text:style-name="T10">Отделение ПФР по <text:s text:c="7"/></text:span></text:p>
            <text:p text:style-name="P14"><text:span text:style-name="T10">Смоленской области <text:s text:c="5"/></text:span></text:p>
          </table:table-cell>
          <table:table-cell table:style-name="Таблица1.A2" office:value-type="string">
            <text:p text:style-name="P14"><text:span text:style-name="T10">214019, г. Смоленск, <text:s text:c="3"/></text:span></text:p>
            <text:p text:style-name="P14"><text:span text:style-name="T10">ул. Крупской, д. 37а <text:s text:c="3"/></text:span></text:p>
          </table:table-cell>
          <table:table-cell table:style-name="Таблица1.A2" office:value-type="string">
            <text:p text:style-name="P14"><text:span text:style-name="T10">(4812) 55-12-34 <text:s text:c="2"/></text:span></text:p>
          </table:table-cell>
        </table:table-row>
        <table:table-row table:style-name="Таблица1.6">
          <table:table-cell table:style-name="Таблица1.A2" office:value-type="string">
            <text:p text:style-name="P14"><text:span text:style-name="T10">67 <text:s/></text:span></text:p>
          </table:table-cell>
          <table:table-cell table:style-name="Таблица1.A2" office:value-type="string">
            <text:p text:style-name="P14"><text:span text:style-name="T10">Отделение ПФР по <text:s text:c="7"/></text:span></text:p>
            <text:p text:style-name="P14"><text:span text:style-name="T10">Тамбовской области <text:s text:c="5"/></text:span></text:p>
          </table:table-cell>
          <table:table-cell table:style-name="Таблица1.A2" office:value-type="string">
            <text:p text:style-name="P14"><text:span text:style-name="T10">392000, г. Тамбов, <text:s text:c="5"/></text:span></text:p>
            <text:p text:style-name="P14"><text:span text:style-name="T10">ул. Интернациональная, <text:s/></text:span></text:p>
            <text:p text:style-name="P14"><text:span text:style-name="T10">д. 37 <text:s text:c="18"/></text:span></text:p>
          </table:table-cell>
          <table:table-cell table:style-name="Таблица1.A2" office:value-type="string">
            <text:p text:style-name="P14"><text:span text:style-name="T10">(4752) 79-43-05 <text:s text:c="2"/></text:span></text:p>
          </table:table-cell>
        </table:table-row>
        <table:table-row table:style-name="Таблица1.6">
          <table:table-cell table:style-name="Таблица1.A2" office:value-type="string">
            <text:p text:style-name="P14"><text:span text:style-name="T10">68 <text:s/></text:span></text:p>
          </table:table-cell>
          <table:table-cell table:style-name="Таблица1.A2" office:value-type="string">
            <text:p text:style-name="P14"><text:span text:style-name="T10">Отделение ПФР по <text:s text:c="7"/></text:span></text:p>
            <text:p text:style-name="P14"><text:span text:style-name="T10">Тверской области <text:s text:c="7"/></text:span></text:p>
          </table:table-cell>
          <table:table-cell table:style-name="Таблица1.A2" office:value-type="string">
            <text:p text:style-name="P14"><text:span text:style-name="T10">170000, г. Тверь, <text:s text:c="6"/></text:span></text:p>
            <text:p text:style-name="P14"><text:span text:style-name="T10">ул. Вагжанова, д. 9, <text:s text:c="3"/></text:span></text:p>
            <text:p text:style-name="P14"><text:span text:style-name="T10">стр. 1 <text:s text:c="17"/></text:span></text:p>
          </table:table-cell>
          <table:table-cell table:style-name="Таблица1.A2" office:value-type="string">
            <text:p text:style-name="P14"><text:span text:style-name="T10">(4822) 32-96-09 <text:s text:c="2"/></text:span></text:p>
          </table:table-cell>
        </table:table-row>
        <table:table-row table:style-name="Таблица1.3">
          <table:table-cell table:style-name="Таблица1.A2" office:value-type="string">
            <text:p text:style-name="P14"><text:span text:style-name="T10">69 <text:s/></text:span></text:p>
          </table:table-cell>
          <table:table-cell table:style-name="Таблица1.A2" office:value-type="string">
            <text:p text:style-name="P14"><text:span text:style-name="T10">Отделение ПФР по Томской</text:span></text:p>
            <text:p text:style-name="P14"><text:span text:style-name="T10">области <text:s text:c="16"/></text:span></text:p>
          </table:table-cell>
          <table:table-cell table:style-name="Таблица1.A2" office:value-type="string">
            <text:p text:style-name="P14"><text:span text:style-name="T10">634041, г. Томск, <text:s text:c="6"/></text:span></text:p>
            <text:p text:style-name="P14"><text:span text:style-name="T10">пр. Кирова, д. 41/1 <text:s text:c="4"/></text:span></text:p>
          </table:table-cell>
          <table:table-cell table:style-name="Таблица1.A2" office:value-type="string">
            <text:p text:style-name="P14"><text:span text:style-name="T10">(3822) 48-55-00 <text:s text:c="2"/></text:span></text:p>
          </table:table-cell>
        </table:table-row>
        <table:table-row table:style-name="Таблица1.3">
          <table:table-cell table:style-name="Таблица1.A2" office:value-type="string">
            <text:p text:style-name="P14"><text:span text:style-name="T10">70 <text:s/></text:span></text:p>
          </table:table-cell>
          <table:table-cell table:style-name="Таблица1.A2" office:value-type="string">
            <text:p text:style-name="P14"><text:span text:style-name="T10">Отделение ПФР по <text:s text:c="7"/></text:span></text:p>
            <text:p text:style-name="P14"><text:span text:style-name="T10">Тульской области <text:s text:c="7"/></text:span></text:p>
          </table:table-cell>
          <table:table-cell table:style-name="Таблица1.A2" office:value-type="string">
            <text:p text:style-name="P14"><text:span text:style-name="T10">300035, г. Тула, <text:s text:c="7"/></text:span></text:p>
            <text:p text:style-name="P14"><text:span text:style-name="T10">ул. Л. Толстого, д. 107 </text:span></text:p>
          </table:table-cell>
          <table:table-cell table:style-name="Таблица1.A2" office:value-type="string">
            <text:p text:style-name="P14"><text:span text:style-name="T10">(4872) 32-18-01 <text:s text:c="2"/></text:span></text:p>
          </table:table-cell>
        </table:table-row>
        <table:table-row table:style-name="Таблица1.3">
          <table:table-cell table:style-name="Таблица1.A2" office:value-type="string">
            <text:p text:style-name="P14"><text:span text:style-name="T10">71 <text:s/></text:span></text:p>
          </table:table-cell>
          <table:table-cell table:style-name="Таблица1.A2" office:value-type="string">
            <text:p text:style-name="P14"><text:span text:style-name="T10">Отделение ПФР по <text:s text:c="7"/></text:span></text:p>
            <text:p text:style-name="P14"><text:span text:style-name="T10">Тюменской области <text:s text:c="6"/></text:span></text:p>
          </table:table-cell>
          <table:table-cell table:style-name="Таблица1.A2" office:value-type="string">
            <text:p text:style-name="P14"><text:span text:style-name="T10">625048, г. Тюмень, <text:s text:c="5"/></text:span></text:p>
            <text:p text:style-name="P14"><text:span text:style-name="T10">ул. Республики, д. 83-а </text:span></text:p>
          </table:table-cell>
          <table:table-cell table:style-name="Таблица1.A2" office:value-type="string">
            <text:p text:style-name="P14"><text:span text:style-name="T10">(3452) 20-86-50 <text:s text:c="2"/></text:span></text:p>
          </table:table-cell>
        </table:table-row>
        <table:table-row table:style-name="Таблица1.3">
          <table:table-cell table:style-name="Таблица1.A2" office:value-type="string">
            <text:p text:style-name="P14"><text:span text:style-name="T10">72 <text:s/></text:span></text:p>
          </table:table-cell>
          <table:table-cell table:style-name="Таблица1.A2" office:value-type="string">
            <text:p text:style-name="P14"><text:span text:style-name="T10">Отделение ПФР по <text:s text:c="7"/></text:span></text:p>
            <text:p text:style-name="P14"><text:span text:style-name="T10">Ульяновской области <text:s text:c="4"/></text:span></text:p>
          </table:table-cell>
          <table:table-cell table:style-name="Таблица1.A2" office:value-type="string">
            <text:p text:style-name="P14"><text:span text:style-name="T10">432011, г. Ульяновск, <text:s text:c="2"/></text:span></text:p>
            <text:p text:style-name="P14"><text:span text:style-name="T10">ул. Корюкина, д. 6 <text:s text:c="5"/></text:span></text:p>
          </table:table-cell>
          <table:table-cell table:style-name="Таблица1.A2" office:value-type="string">
            <text:p text:style-name="P14"><text:span text:style-name="T10">(8422) 44-23-92 <text:s text:c="2"/></text:span></text:p>
          </table:table-cell>
        </table:table-row>
        <table:table-row table:style-name="Таблица1.3">
          <table:table-cell table:style-name="Таблица1.A2" office:value-type="string">
            <text:p text:style-name="P14"><text:span text:style-name="T10">73 <text:s/></text:span></text:p>
          </table:table-cell>
          <table:table-cell table:style-name="Таблица1.A2" office:value-type="string">
            <text:p text:style-name="P14"><text:span text:style-name="T10">Отделение ПФР по <text:s text:c="7"/></text:span></text:p>
            <text:p text:style-name="P14"><text:span text:style-name="T10">Челябинской области <text:s text:c="4"/></text:span></text:p>
          </table:table-cell>
          <table:table-cell table:style-name="Таблица1.A2" office:value-type="string">
            <text:p text:style-name="P14"><text:span text:style-name="T10">454091, г. Челябинск, <text:s text:c="2"/></text:span></text:p>
            <text:p text:style-name="P14"><text:span text:style-name="T10">ул. Свободы, д. 95 <text:s text:c="5"/></text:span></text:p>
          </table:table-cell>
          <table:table-cell table:style-name="Таблица1.A2" office:value-type="string">
            <text:p text:style-name="P14"><text:span text:style-name="T10">(351) 282-28-01 <text:s text:c="2"/></text:span></text:p>
          </table:table-cell>
        </table:table-row>
        <table:table-row table:style-name="Таблица1.6">
          <table:table-cell table:style-name="Таблица1.A2" office:value-type="string">
            <text:p text:style-name="P14"><text:span text:style-name="T10">74 <text:s/></text:span></text:p>
          </table:table-cell>
          <table:table-cell table:style-name="Таблица1.A2" office:value-type="string">
            <text:p text:style-name="P14"><text:span text:style-name="T10">Отделение ПФР по <text:s text:c="7"/></text:span></text:p>
            <text:p text:style-name="P14"><text:span text:style-name="T10">Ярославской области <text:s text:c="4"/></text:span></text:p>
          </table:table-cell>
          <table:table-cell table:style-name="Таблица1.A2" office:value-type="string">
            <text:p text:style-name="P14"><text:span text:style-name="T10">150001, г. Ярославль, <text:s text:c="2"/></text:span></text:p>
            <text:p text:style-name="P14"><text:span text:style-name="T10">ул. Б. Федоровская, <text:s text:c="4"/></text:span></text:p>
            <text:p text:style-name="P14"><text:span text:style-name="T10">д. 19 <text:s text:c="18"/></text:span></text:p>
          </table:table-cell>
          <table:table-cell table:style-name="Таблица1.A2" office:value-type="string">
            <text:p text:style-name="P14"><text:span text:style-name="T10">(4852) 59-01-02 <text:s text:c="2"/></text:span></text:p>
          </table:table-cell>
        </table:table-row>
        <table:table-row table:style-name="Таблица1.6">
          <table:table-cell table:style-name="Таблица1.A2" office:value-type="string">
            <text:p text:style-name="P14"><text:span text:style-name="T10">75 <text:s/></text:span></text:p>
          </table:table-cell>
          <table:table-cell table:style-name="Таблица1.A2" office:value-type="string">
            <text:p text:style-name="P14"><text:span text:style-name="T10">Отделение ПФР по г. <text:s text:c="4"/></text:span></text:p>
            <text:p text:style-name="P14"><text:span text:style-name="T10">Москве и Московской <text:s text:c="4"/></text:span></text:p>
            <text:p text:style-name="P14"><text:span text:style-name="T10">области <text:s text:c="16"/></text:span></text:p>
          </table:table-cell>
          <table:table-cell table:style-name="Таблица1.A2" office:value-type="string">
            <text:p text:style-name="P14"><text:span text:style-name="T10">119602, г. Москва, <text:s text:c="5"/></text:span></text:p>
            <text:p text:style-name="P14"><text:span text:style-name="T10">ул. Академика Анохина, <text:s/></text:span></text:p>
            <text:p text:style-name="P14"><text:span text:style-name="T10">д. 20, корпус А <text:s text:c="8"/></text:span></text:p>
          </table:table-cell>
          <table:table-cell table:style-name="Таблица1.A2" office:value-type="string">
            <text:p text:style-name="P14"><text:span text:style-name="T10">(495) 651-37-01 <text:s text:c="2"/></text:span></text:p>
          </table:table-cell>
        </table:table-row>
        <table:table-row table:style-name="Таблица1.6">
          <table:table-cell table:style-name="Таблица1.A2" office:value-type="string">
            <text:p text:style-name="P14"><text:span text:style-name="T10">76 <text:s/></text:span></text:p>
          </table:table-cell>
          <table:table-cell table:style-name="Таблица1.A2" office:value-type="string">
            <text:p text:style-name="P14"><text:span text:style-name="T10">Отделение ПФР по Санкт- </text:span></text:p>
            <text:p text:style-name="P14"><text:span text:style-name="T10">Петербургу и <text:s text:c="11"/></text:span></text:p>
            <text:p text:style-name="P14"><text:span text:style-name="T10">Ленинградской области <text:s text:c="2"/></text:span></text:p>
          </table:table-cell>
          <table:table-cell table:style-name="Таблица1.A2" office:value-type="string">
            <text:p text:style-name="P14"><text:span text:style-name="T10">194214, г. Санкт- <text:s text:c="6"/></text:span></text:p>
            <text:p text:style-name="P14"><text:span text:style-name="T10">Петербург, пр. Энгельса,</text:span></text:p>
            <text:p text:style-name="P14"><text:span text:style-name="T10">д. 73 <text:s text:c="18"/></text:span></text:p>
          </table:table-cell>
          <table:table-cell table:style-name="Таблица1.A2" office:value-type="string">
            <text:p text:style-name="P14"><text:span text:style-name="T10">(812) 553-20-78 <text:s text:c="2"/></text:span></text:p>
          </table:table-cell>
        </table:table-row>
        <table:table-row table:style-name="Таблица1.6">
          <table:table-cell table:style-name="Таблица1.A2" office:value-type="string">
            <text:p text:style-name="P14"><text:span text:style-name="T10">77 <text:s/></text:span></text:p>
          </table:table-cell>
          <table:table-cell table:style-name="Таблица1.A2" office:value-type="string">
            <text:p text:style-name="P14"><text:span text:style-name="T10">Отделение ПФР по <text:s text:c="7"/></text:span></text:p>
            <text:p text:style-name="P14"><text:span text:style-name="T10">Еврейской автономной <text:s text:c="3"/></text:span></text:p>
            <text:p text:style-name="P14"><text:span text:style-name="T10">области <text:s text:c="16"/></text:span></text:p>
          </table:table-cell>
          <table:table-cell table:style-name="Таблица1.A2" office:value-type="string">
            <text:p text:style-name="P14"><text:span text:style-name="T10">679016, г. Биробиджан, <text:s/></text:span></text:p>
            <text:p text:style-name="P14"><text:span text:style-name="T10">ул. Шолом-Алейхема, <text:s text:c="4"/></text:span></text:p>
            <text:p text:style-name="P14"><text:span text:style-name="T10">д. 45 <text:s text:c="18"/></text:span></text:p>
          </table:table-cell>
          <table:table-cell table:style-name="Таблица1.A2" office:value-type="string">
            <text:p text:style-name="P14"><text:span text:style-name="T10">(42622) 4-03-43 <text:s text:c="2"/></text:span></text:p>
          </table:table-cell>
        </table:table-row>
        <table:table-row table:style-name="Таблица1.6">
          <table:table-cell table:style-name="Таблица1.A2" office:value-type="string">
            <text:p text:style-name="P14"><text:span text:style-name="T10">78 <text:s/></text:span></text:p>
          </table:table-cell>
          <table:table-cell table:style-name="Таблица1.A2" office:value-type="string">
            <text:p text:style-name="P14"><text:span text:style-name="T10">Отделение ПФР по <text:s text:c="7"/></text:span></text:p>
            <text:p text:style-name="P14"><text:span text:style-name="T10">Ненецкому автономному <text:s text:c="2"/></text:span></text:p>
            <text:p text:style-name="P14"><text:span text:style-name="T10">округу <text:s text:c="17"/></text:span></text:p>
          </table:table-cell>
          <table:table-cell table:style-name="Таблица1.A2" office:value-type="string">
            <text:p text:style-name="P14"><text:span text:style-name="T10">166000, г. Нарьян-Мар, <text:s/></text:span></text:p>
            <text:p text:style-name="P14"><text:span text:style-name="T10">ул. Ленина, д. 21 <text:s text:c="6"/></text:span></text:p>
          </table:table-cell>
          <table:table-cell table:style-name="Таблица1.A2" office:value-type="string">
            <text:p text:style-name="P14"><text:span text:style-name="T10">(81853) 4-23-53 <text:s text:c="2"/></text:span></text:p>
          </table:table-cell>
        </table:table-row>
        <table:table-row table:style-name="Таблица1.6">
          <table:table-cell table:style-name="Таблица1.A2" office:value-type="string">
            <text:p text:style-name="P14"><text:span text:style-name="T10">79 <text:s/></text:span></text:p>
          </table:table-cell>
          <table:table-cell table:style-name="Таблица1.A2" office:value-type="string">
            <text:p text:style-name="P14"><text:span text:style-name="T10">Отделение ПФР по Ханты- </text:span></text:p>
            <text:p text:style-name="P14"><text:span text:style-name="T10">Мансийскому автономному </text:span></text:p>
            <text:p text:style-name="P14"><text:span text:style-name="T10">округу - Югре <text:s text:c="10"/></text:span></text:p>
          </table:table-cell>
          <table:table-cell table:style-name="Таблица1.A2" office:value-type="string">
            <text:p text:style-name="P14"><text:span text:style-name="T10">628012, г. Ханты- <text:s text:c="6"/></text:span></text:p>
            <text:p text:style-name="P14"><text:span text:style-name="T10">Мансийск, ул. Мира, <text:s text:c="4"/></text:span></text:p>
            <text:p text:style-name="P14"><text:span text:style-name="T10">д. 34 <text:s text:c="18"/></text:span></text:p>
          </table:table-cell>
          <table:table-cell table:style-name="Таблица1.A2" office:value-type="string">
            <text:p text:style-name="P14"><text:span text:style-name="T10">(3467) 39-35-55 <text:s text:c="2"/></text:span></text:p>
          </table:table-cell>
        </table:table-row>
        <table:table-row table:style-name="Таблица1.6">
          <table:table-cell table:style-name="Таблица1.A2" office:value-type="string">
            <text:p text:style-name="P14"><text:span text:style-name="T10">80 <text:s/></text:span></text:p>
          </table:table-cell>
          <table:table-cell table:style-name="Таблица1.A2" office:value-type="string">
            <text:p text:style-name="P14"><text:span text:style-name="T10">Отделение ПФР по <text:s text:c="7"/></text:span></text:p>
            <text:p text:style-name="P14"><text:span text:style-name="T10">Чукотскому автономному <text:s/></text:span></text:p>
            <text:p text:style-name="P14"><text:span text:style-name="T10">округу <text:s text:c="17"/></text:span></text:p>
          </table:table-cell>
          <table:table-cell table:style-name="Таблица1.A2" office:value-type="string">
            <text:p text:style-name="P14"><text:span text:style-name="T10">689000, г. Анадырь, <text:s text:c="4"/></text:span></text:p>
            <text:p text:style-name="P14"><text:span text:style-name="T10">ул. Энергетиков, д. 16 <text:s/></text:span></text:p>
          </table:table-cell>
          <table:table-cell table:style-name="Таблица1.A2" office:value-type="string">
            <text:p text:style-name="P14"><text:span text:style-name="T10">(42722) 2-01-91 <text:s text:c="2"/></text:span></text:p>
          </table:table-cell>
        </table:table-row>
        <table:table-row table:style-name="Таблица1.6">
          <table:table-cell table:style-name="Таблица1.A2" office:value-type="string">
            <text:p text:style-name="P14"><text:span text:style-name="T10">81 <text:s/></text:span></text:p>
          </table:table-cell>
          <table:table-cell table:style-name="Таблица1.A2" office:value-type="string">
            <text:p text:style-name="P14"><text:span text:style-name="T10">Отделение ПФР по Ямало- </text:span></text:p>
            <text:p text:style-name="P14"><text:span text:style-name="T10">Ненецкому автономному <text:s text:c="2"/></text:span></text:p>
            <text:p text:style-name="P14"><text:span text:style-name="T10">округу <text:s text:c="17"/></text:span></text:p>
          </table:table-cell>
          <table:table-cell table:style-name="Таблица1.A2" office:value-type="string">
            <text:p text:style-name="P14"><text:span text:style-name="T10">629007, Тюменская обл., </text:span></text:p>
            <text:p text:style-name="P14"><text:span text:style-name="T10">г. Салехард, <text:s text:c="11"/></text:span></text:p>
            <text:p text:style-name="P14"><text:span text:style-name="T10">ул. Республики, д. 47 <text:s text:c="2"/></text:span></text:p>
          </table:table-cell>
          <table:table-cell table:style-name="Таблица1.A2" office:value-type="string">
            <text:p text:style-name="P14"><text:span text:style-name="T10">(34922) 3-68-01 <text:s text:c="2"/></text:span></text:p>
          </table:table-cell>
        </table:table-row>
        <text:soft-page-break/>
        <table:table-row table:style-name="Таблица1.6">
          <table:table-cell table:style-name="Таблица1.A2" office:value-type="string">
            <text:p text:style-name="P14"><text:span text:style-name="T10">82 <text:s/></text:span></text:p>
          </table:table-cell>
          <table:table-cell table:style-name="Таблица1.A2" office:value-type="string">
            <text:p text:style-name="P14"><text:span text:style-name="T10">Отделение ПФР по <text:s text:c="7"/></text:span></text:p>
            <text:p text:style-name="P14"><text:span text:style-name="T10">г. Байконур <text:s text:c="12"/></text:span></text:p>
          </table:table-cell>
          <table:table-cell table:style-name="Таблица1.A2" office:value-type="string">
            <text:p text:style-name="P14"><text:span text:style-name="T10">468320, Республика <text:s text:c="5"/></text:span></text:p>
            <text:p text:style-name="P14"><text:span text:style-name="T10">Казахстан, г. Байконур, </text:span></text:p>
            <text:p text:style-name="P14"><text:span text:style-name="T10">ул. Янгеля, д. 7а <text:s text:c="6"/></text:span></text:p>
          </table:table-cell>
          <table:table-cell table:style-name="Таблица1.A2" office:value-type="string">
            <text:p text:style-name="P14"><text:span text:style-name="T10">(33622) 7-34-37 <text:s text:c="2"/></text:span></text:p>
          </table:table-cell>
        </table:table-row>
      </table:table>
      <text:p text:style-name="P15"/>
      <text:p text:style-name="P15"/>
      <text:p text:style-name="P15"/>
      <text:p text:style-name="P15"/>
      <text:p text:style-name="P15"/>
      <text:p text:style-name="P12"><text:span text:style-name="T7">Приложение N 2</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6"/>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7"/>О НАЗНАЧЕНИИ ЕЖЕМЕСЯЧНОЙ ДОПЛАТЫ К ПЕНСИИ</text:span></text:p>
      <text:p text:style-name="P10"/>
      <text:p text:style-name="P11"><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0"/>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text:s text:c="6"/>(указывается гражданство лица, которому назначается ежемесячная</text:span></text:p>
      <text:p text:style-name="P11"><text:span text:style-name="T10"><text:s text:c="29"/>доплата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проживания 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text:span></text:p>
      <text:p text:style-name="P10"/>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text:span text:style-name="T10">Наименование документа, </text:span></text:p>
            <text:p text:style-name="P11"><text:span text:style-name="T10">удостоверяющего личность</text:span></text:p>
          </table:table-cell>
          <table:table-cell table:style-name="Таблица2.A1" table:number-columns-spanned="3" office:value-type="string">
            <text:p text:style-name="P10"/>
          </table:table-cell>
          <table:covered-table-cell/>
          <table:covered-table-cell/>
        </table:table-row>
        <text:soft-page-break/>
        <table:table-row table:style-name="Таблица2.2">
          <table:table-cell table:style-name="Таблица2.A2" office:value-type="string">
            <text:p text:style-name="P11"><text:span text:style-name="T10">Серия, номер <text:s text:c="11"/></text:span></text:p>
          </table:table-cell>
          <table:table-cell table:style-name="Таблица2.A2" office:value-type="string">
            <text:p text:style-name="P10"/>
          </table:table-cell>
          <table:table-cell table:style-name="Таблица2.A2" office:value-type="string">
            <text:p text:style-name="P11"><text:span text:style-name="T10">Дата выдачи</text:span></text:p>
          </table:table-cell>
          <table:table-cell table:style-name="Таблица2.A2" office:value-type="string">
            <text:p text:style-name="P10"/>
          </table:table-cell>
        </table:table-row>
        <table:table-row table:style-name="Таблица2.3">
          <table:table-cell table:style-name="Таблица2.A2" office:value-type="string">
            <text:p text:style-name="P11"><text:span text:style-name="T10">Кем выдан <text:s text:c="14"/></text:span></text:p>
          </table:table-cell>
          <table:table-cell table:style-name="Таблица2.A2" table:number-columns-spanned="3" office:value-type="string">
            <text:p text:style-name="P10"/>
          </table:table-cell>
          <table:covered-table-cell/>
          <table:covered-table-cell/>
        </table:table-row>
        <table:table-row table:style-name="Таблица2.4">
          <table:table-cell table:style-name="Таблица2.A2" office:value-type="string">
            <text:p text:style-name="P11"><text:span text:style-name="T10">Дата рождения <text:s text:c="10"/></text:span></text:p>
          </table:table-cell>
          <table:table-cell table:style-name="Таблица2.A2" table:number-columns-spanned="3" office:value-type="string">
            <text:p text:style-name="P10"/>
          </table:table-cell>
          <table:covered-table-cell/>
          <table:covered-table-cell/>
        </table:table-row>
        <table:table-row table:style-name="Таблица2.5">
          <table:table-cell table:style-name="Таблица2.A2" office:value-type="string">
            <text:p text:style-name="P11"><text:span text:style-name="T10">Место рождения <text:s text:c="9"/></text:span></text:p>
          </table:table-cell>
          <table:table-cell table:style-name="Таблица2.A2" table:number-columns-spanned="3" office:value-type="string">
            <text:p text:style-name="P10"/>
          </table:table-cell>
          <table:covered-table-cell/>
          <table:covered-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Получаю пенсию в соответствии с ___________________________________________</text:span></text:p>
      <text:p text:style-name="P11"><text:span text:style-name="T10"><text:s text:c="32"/>(указывается федеральный закон, нормативный</text:span></text:p>
      <text:p text:style-name="P11"><text:span text:style-name="T10"><text:s text:c="34"/>правовой акт, в соответствии с которым</text:span></text:p>
      <text:p text:style-name="P11"><text:span text:style-name="T10"><text:s text:c="40"/>гражданин получает пенсию)</text:span></text:p>
      <text:p text:style-name="P11"><text:span text:style-name="T10">__________________________________________________________________________,</text:span></text:p>
      <text:p text:style-name="P10"/>
      <text:p text:style-name="P11"><text:span text:style-name="T10">Работу, дающую право на ежемесячную доплату к пенсии,</text:span></text:p>
      <text:p text:style-name="P10"/>
      <text:p text:style-name="P11"><text:span text:style-name="T10"><text:s/>┌─┐ <text:s text:c="13"/>┌─┐</text:span></text:p>
      <text:p text:style-name="P11"><text:span text:style-name="T10"><text:s/>│ │ осуществляю <text:s/>│ │ оставил (сделать отметку в соответствующем квадрате)</text:span></text:p>
      <text:p text:style-name="P11"><text:span text:style-name="T10"><text:s/>└─┘ <text:s text:c="13"/>└─┘</text:span></text:p>
      <text:p text:style-name="P10"/>
      <text:p text:style-name="P11"><text:span text:style-name="T10"><text:s text:c="4"/>2. Представитель (законный <text:s text:c="2"/>представитель <text:s text:c="3"/>недееспособного <text:s text:c="3"/>лица,</text:span></text:p>
      <text:p text:style-name="P11"><text:span text:style-name="T10">организация, на <text:s/>которую <text:s/>возложено <text:s/>исполнение <text:s/>обязанностей опекуна или</text:span></text:p>
      <text:p text:style-name="P11"><text:span text:style-name="T10">попечителя, доверенное лицо)(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3"/>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Юридический адрес организации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1"><text:span text:style-name="T10">Наименование документа, </text:span></text:p>
            <text:p text:style-name="P11"><text:span text:style-name="T10">подтверждающего <text:s text:c="8"/></text:span></text:p>
            <text:p text:style-name="P11"><text:span text:style-name="T10">полномочия представителя</text:span></text:p>
          </table:table-cell>
          <table:table-cell table:style-name="Таблица3.A1" table:number-columns-spanned="3" office:value-type="string">
            <text:p text:style-name="P10"/>
          </table:table-cell>
          <table:covered-table-cell/>
          <table:covered-table-cell/>
        </table:table-row>
        <table:table-row table:style-name="Таблица3.2">
          <table:table-cell table:style-name="Таблица3.A2" office:value-type="string">
            <text:p text:style-name="P11"><text:span text:style-name="T10">Серия, номер <text:s text:c="11"/></text:span></text:p>
          </table:table-cell>
          <table:table-cell table:style-name="Таблица3.A2" office:value-type="string">
            <text:p text:style-name="P10"/>
          </table:table-cell>
          <table:table-cell table:style-name="Таблица3.A2" office:value-type="string">
            <text:p text:style-name="P11"><text:span text:style-name="T10">Дата выдачи</text:span></text:p>
          </table:table-cell>
          <table:table-cell table:style-name="Таблица3.A2" office:value-type="string">
            <text:p text:style-name="P10"/>
          </table:table-cell>
        </table:table-row>
        <table:table-row table:style-name="Таблица3.3">
          <table:table-cell table:style-name="Таблица3.A2" office:value-type="string">
            <text:p text:style-name="P11"><text:span text:style-name="T10">Кем выдан <text:s text:c="14"/></text:span></text:p>
          </table:table-cell>
          <table:table-cell table:style-name="Таблица3.A2" table:number-columns-spanned="3" office:value-type="string">
            <text:p text:style-name="P10"/>
          </table:table-cell>
          <table:covered-table-cell/>
          <table:covered-table-cell/>
        </table:table-row>
      </table:table>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4.A1" table:number-columns-spanned="3" office:value-type="string">
            <text:p text:style-name="P10"/>
          </table:table-cell>
          <table:covered-table-cell/>
          <table:covered-table-cell/>
        </table:table-row>
        <table:table-row table:style-name="Таблица4.2">
          <table:table-cell table:style-name="Таблица4.A2" office:value-type="string">
            <text:p text:style-name="P11"><text:span text:style-name="T10">Серия, номер <text:s text:c="11"/></text:span></text:p>
          </table:table-cell>
          <table:table-cell table:style-name="Таблица4.A2" office:value-type="string">
            <text:p text:style-name="P10"/>
          </table:table-cell>
          <table:table-cell table:style-name="Таблица4.A2" office:value-type="string">
            <text:p text:style-name="P11"><text:span text:style-name="T10">Дата выдачи</text:span></text:p>
          </table:table-cell>
          <table:table-cell table:style-name="Таблица4.A2" office:value-type="string">
            <text:p text:style-name="P10"/>
          </table:table-cell>
        </table:table-row>
        <table:table-row table:style-name="Таблица4.3">
          <table:table-cell table:style-name="Таблица4.A2" office:value-type="string">
            <text:p text:style-name="P11"><text:span text:style-name="T10">Кем выдан <text:s text:c="14"/></text:span></text:p>
          </table:table-cell>
          <table:table-cell table:style-name="Таблица4.A2" table:number-columns-spanned="3" office:value-type="string">
            <text:p text:style-name="P10"/>
          </table:table-cell>
          <table:covered-table-cell/>
          <table:covered-table-cell/>
        </table:table-row>
      </table:table>
      <text:p text:style-name="P6"/>
      <text:p text:style-name="P11"><text:span text:style-name="T10"><text:s text:c="4"/>3. Прошу назначить ежемесячную доплату к пенсии в соответствии с</text:span></text:p>
      <text:p text:style-name="P11"><text:span text:style-name="T10">___________________________________________________________________________</text:span></text:p>
      <text:p text:style-name="P11"><text:span text:style-name="T10"><text:s text:c="9"/>(указывается федеральный закон, нормативный правовой акт)</text:span></text:p>
      <text:p text:style-name="P10"/>
      <text:p text:style-name="P11"><text:span text:style-name="T10"><text:s text:c="4"/>4. Я предупрежден(а):</text:span></text:p>
      <text:p text:style-name="P11"><text:span text:style-name="T10">___________________________________________________________________________</text:span></text:p>
      <text:p text:style-name="P11"><text:span text:style-name="T10"><text:s/>(указываются положения федерального закона, нормативного правового акта,</text:span></text:p>
      <text:p text:style-name="P11"><text:span text:style-name="T10"><text:s text:c="21"/>о которых предупрежден гражданин)</text:span></text:p>
      <text:p text:style-name="P10"/>
      <text:p text:style-name="P11"><text:span text:style-name="T10"><text:s text:c="4"/>5. К заявлению прилагаются документы:</text:span></text:p>
      <text:p text:style-name="P6"/>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11"><text:span text:style-name="T10"><text:s/>N <text:s/></text:span></text:p>
            <text:p text:style-name="P11"><text:span text:style-name="T10">п/п </text:span></text:p>
          </table:table-cell>
          <table:table-cell table:style-name="Таблица5.A1" office:value-type="string">
            <text:p text:style-name="P11"><text:span text:style-name="T10"><text:s text:c="23"/>Наименование документа <text:s text:c="22"/></text:span></text:p>
          </table:table-cell>
        </table:table-row>
        <table:table-row table:style-name="Таблица5.2">
          <table:table-cell table:style-name="Таблица5.A2" office:value-type="string">
            <text:p text:style-name="P10"/>
          </table:table-cell>
          <table:table-cell table:style-name="Таблица5.A2" office:value-type="string">
            <text:p text:style-name="P10"/>
          </table:table-cell>
        </table:table-row>
        <table:table-row table:style-name="Таблица5.3">
          <table:table-cell table:style-name="Таблица5.A2" office:value-type="string">
            <text:p text:style-name="P10"/>
          </table:table-cell>
          <table:table-cell table:style-name="Таблица5.A2" office:value-type="string">
            <text:p text:style-name="P10"/>
          </table:table-cell>
        </table:table-row>
        <table:table-row table:style-name="Таблица5.4">
          <table:table-cell table:style-name="Таблица5.A2" office:value-type="string">
            <text:p text:style-name="P10"/>
          </table:table-cell>
          <table:table-cell table:style-name="Таблица5.A2" office:value-type="string">
            <text:p text:style-name="P10"/>
          </table:table-cell>
        </table:table-row>
        <table:table-row table:style-name="Таблица5.5">
          <table:table-cell table:style-name="Таблица5.A2" office:value-type="string">
            <text:p text:style-name="P10"/>
          </table:table-cell>
          <table:table-cell table:style-name="Таблица5.A2" office:value-type="string">
            <text:p text:style-name="P10"/>
          </table:table-cell>
        </table:table-row>
        <table:table-row table:style-name="Таблица5.6">
          <table:table-cell table:style-name="Таблица5.A2" office:value-type="string">
            <text:p text:style-name="P10"/>
          </table:table-cell>
          <table:table-cell table:style-name="Таблица5.A2" office:value-type="string">
            <text:p text:style-name="P10"/>
          </table:table-cell>
        </table:table-row>
        <table:table-row table:style-name="Таблица5.7">
          <table:table-cell table:style-name="Таблица5.A2" office:value-type="string">
            <text:p text:style-name="P10"/>
          </table:table-cell>
          <table:table-cell table:style-name="Таблица5.A2" office:value-type="string">
            <text:p text:style-name="P10"/>
          </table:table-cell>
        </table:table-row>
      </table:table>
      <text:p text:style-name="P6"/>
      <text:p text:style-name="P11"><text:span text:style-name="T10"><text:s text:c="4"/>С <text:s/>положениями, указанными в </text:span><text:span text:style-name="T5">пункте 4</text:span><text:span text:style-name="T10"> настоящего заявления о назначении</text:span></text:p>
      <text:p text:style-name="P11"><text:span text:style-name="T10">ежемесячной доплаты к пенсии, ознакомлен(а).</text:span></text:p>
      <text:p text:style-name="P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text:span text:style-name="T10"><text:s text:c="4"/>Дата <text:s text:c="4"/></text:span></text:p>
            <text:p text:style-name="P11"><text:span text:style-name="T10"><text:s/>заполнения <text:s/></text:span></text:p>
            <text:p text:style-name="P11"><text:span text:style-name="T10"><text:s text:c="2"/>заявления <text:s/></text:span></text:p>
          </table:table-cell>
          <table:table-cell table:style-name="Таблица6.A1" office:value-type="string">
            <text:p text:style-name="P11"><text:span text:style-name="T10"><text:s text:c="2"/>Подпись гражданина <text:s/></text:span></text:p>
            <text:p text:style-name="P11"><text:span text:style-name="T10"><text:s/>(его представителя) <text:s/></text:span></text:p>
          </table:table-cell>
          <table:table-cell table:style-name="Таблица6.A1" office:value-type="string">
            <text:p text:style-name="P11"><text:span text:style-name="T10"><text:s text:c="8"/>Расшифровка подписи <text:s text:c="8"/></text:span></text:p>
            <text:p text:style-name="P11"><text:span text:style-name="T10"><text:s text:c="8"/>(фамилия, инициалы) <text:s text:c="8"/></text:span></text:p>
          </table:table-cell>
        </table:table-row>
        <table:table-row table:style-name="Таблица6.2">
          <table:table-cell table:style-name="Таблица6.A2" office:value-type="string">
            <text:p text:style-name="P10"/>
          </table:table-cell>
          <table:table-cell table:style-name="Таблица6.A2" office:value-type="string">
            <text:p text:style-name="P10"/>
          </table:table-cell>
          <table:table-cell table:style-name="Таблица6.A2" office:value-type="string">
            <text:p text:style-name="P10"/>
          </table:table-cell>
        </table:table-row>
      </table:table>
      <text:p text:style-name="P15"/>
      <text:p text:style-name="P15"/>
      <text:p text:style-name="P15"/>
      <text:p text:style-name="P15"/>
      <text:p text:style-name="P15"/>
      <text:p text:style-name="P12"><text:span text:style-name="T7">Приложение N 3</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7"/>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2"/>О ПЕРЕРАСЧЕТЕ РАЗМЕРА ЕЖЕМЕСЯЧНОЙ ДОПЛАТЫ К ПЕНСИИ</text:span></text:p>
      <text:p text:style-name="P10"/>
      <text:p text:style-name="P11"><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указывается гражданство лица, которому пересчитывается размер ежемесячной</text:span></text:p>
      <text:p text:style-name="P11"><text:span text:style-name="T10"><text:s text:c="29"/>доплаты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проживания 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text:span></text:p>
      <text:p text:style-name="P10"><text:soft-page-break/></text:p>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text:span text:style-name="T10">Наименование документа, </text:span></text:p>
            <text:p text:style-name="P11"><text:span text:style-name="T10">удостоверяющего личность</text:span></text:p>
          </table:table-cell>
          <table:table-cell table:style-name="Таблица7.A1" table:number-columns-spanned="3" office:value-type="string">
            <text:p text:style-name="P10"/>
          </table:table-cell>
          <table:covered-table-cell/>
          <table:covered-table-cell/>
        </table:table-row>
        <table:table-row table:style-name="Таблица7.2">
          <table:table-cell table:style-name="Таблица7.A2" office:value-type="string">
            <text:p text:style-name="P11"><text:span text:style-name="T10">Серия, номер <text:s text:c="11"/></text:span></text:p>
          </table:table-cell>
          <table:table-cell table:style-name="Таблица7.A2" office:value-type="string">
            <text:p text:style-name="P10"/>
          </table:table-cell>
          <table:table-cell table:style-name="Таблица7.A2" office:value-type="string">
            <text:p text:style-name="P11"><text:span text:style-name="T10">Дата выдачи</text:span></text:p>
          </table:table-cell>
          <table:table-cell table:style-name="Таблица7.A2" office:value-type="string">
            <text:p text:style-name="P10"/>
          </table:table-cell>
        </table:table-row>
        <table:table-row table:style-name="Таблица7.3">
          <table:table-cell table:style-name="Таблица7.A2" office:value-type="string">
            <text:p text:style-name="P11"><text:span text:style-name="T10">Кем выдан <text:s text:c="14"/></text:span></text:p>
          </table:table-cell>
          <table:table-cell table:style-name="Таблица7.A2" table:number-columns-spanned="3" office:value-type="string">
            <text:p text:style-name="P10"/>
          </table:table-cell>
          <table:covered-table-cell/>
          <table:covered-table-cell/>
        </table:table-row>
        <table:table-row table:style-name="Таблица7.4">
          <table:table-cell table:style-name="Таблица7.A2" office:value-type="string">
            <text:p text:style-name="P11"><text:span text:style-name="T10">Дата рождения <text:s text:c="10"/></text:span></text:p>
          </table:table-cell>
          <table:table-cell table:style-name="Таблица7.A2" table:number-columns-spanned="3" office:value-type="string">
            <text:p text:style-name="P10"/>
          </table:table-cell>
          <table:covered-table-cell/>
          <table:covered-table-cell/>
        </table:table-row>
        <table:table-row table:style-name="Таблица7.5">
          <table:table-cell table:style-name="Таблица7.A2" office:value-type="string">
            <text:p text:style-name="P11"><text:span text:style-name="T10">Место рождения <text:s text:c="9"/></text:span></text:p>
          </table:table-cell>
          <table:table-cell table:style-name="Таблица7.A2" table:number-columns-spanned="3" office:value-type="string">
            <text:p text:style-name="P10"/>
          </table:table-cell>
          <table:covered-table-cell/>
          <table:covered-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Получаю пенсию в соответствии с ___________________________________________</text:span></text:p>
      <text:p text:style-name="P11"><text:span text:style-name="T10"><text:s text:c="32"/>(указывается федеральный закон, нормативный</text:span></text:p>
      <text:p text:style-name="P11"><text:span text:style-name="T10"><text:s text:c="34"/>правовой акт, в соответствии с которым</text:span></text:p>
      <text:p text:style-name="P11"><text:span text:style-name="T10"><text:s text:c="40"/>гражданин получает пенсию)</text:span></text:p>
      <text:p text:style-name="P11"><text:span text:style-name="T10">__________________________________________________________________________,</text:span></text:p>
      <text:p text:style-name="P10"/>
      <text:p text:style-name="P11"><text:span text:style-name="T10">Работу, дающую право на ежемесячную доплату к пенсии,</text:span></text:p>
      <text:p text:style-name="P10"/>
      <text:p text:style-name="P11"><text:span text:style-name="T10"><text:s/>┌─┐ <text:s text:c="13"/>┌─┐</text:span></text:p>
      <text:p text:style-name="P11"><text:span text:style-name="T10"><text:s/>│ │ осуществляю <text:s/>│ │ оставил (сделать отметку в соответствующем квадрате)</text:span></text:p>
      <text:p text:style-name="P11"><text:span text:style-name="T10"><text:s/>└─┘ <text:s text:c="13"/>└─┘</text:span></text:p>
      <text:p text:style-name="P10"/>
      <text:p text:style-name="P11"><text:span text:style-name="T10"><text:s text:c="4"/>2. Представитель (законный <text:s text:c="2"/>представитель <text:s text:c="3"/>недееспособного <text:s text:c="3"/>лица,</text:span></text:p>
      <text:p text:style-name="P11"><text:span text:style-name="T10">организация, на <text:s/>которую <text:s/>возложено <text:s/>исполнение <text:s/>обязанностей опекуна или</text:span></text:p>
      <text:p text:style-name="P11"><text:span text:style-name="T10">попечителя, доверенное лицо)(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3"/>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Юридический адрес организации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8.A1" table:number-columns-spanned="3" office:value-type="string">
            <text:p text:style-name="P10"/>
          </table:table-cell>
          <table:covered-table-cell/>
          <table:covered-table-cell/>
        </table:table-row>
        <table:table-row table:style-name="Таблица8.2">
          <table:table-cell table:style-name="Таблица8.A2" office:value-type="string">
            <text:p text:style-name="P11"><text:span text:style-name="T10">Серия, номер <text:s text:c="11"/></text:span></text:p>
          </table:table-cell>
          <table:table-cell table:style-name="Таблица8.A2" office:value-type="string">
            <text:p text:style-name="P10"/>
          </table:table-cell>
          <table:table-cell table:style-name="Таблица8.A2" office:value-type="string">
            <text:p text:style-name="P11"><text:span text:style-name="T10">Дата выдачи</text:span></text:p>
          </table:table-cell>
          <table:table-cell table:style-name="Таблица8.A2" office:value-type="string">
            <text:p text:style-name="P10"/>
          </table:table-cell>
        </table:table-row>
        <table:table-row table:style-name="Таблица8.3">
          <table:table-cell table:style-name="Таблица8.A2" office:value-type="string">
            <text:p text:style-name="P11"><text:span text:style-name="T10">Кем выдан <text:s text:c="14"/></text:span></text:p>
          </table:table-cell>
          <table:table-cell table:style-name="Таблица8.A2" table:number-columns-spanned="3" office:value-type="string">
            <text:p text:style-name="P10"/>
          </table:table-cell>
          <table:covered-table-cell/>
          <table:covered-table-cell/>
        </table:table-row>
      </table:table>
      <text:p text:style-name="P6"/>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3" office:value-type="string">
            <text:p text:style-name="P11"><text:span text:style-name="T10">Наименование документа, подтверждающего</text:span></text:p>
            <text:p text:style-name="P11"><text:span text:style-name="T10">полномочия представителя <text:s text:c="14"/></text:span></text:p>
          </table:table-cell>
          <table:covered-table-cell/>
          <table:covered-table-cell/>
          <table:table-cell table:style-name="Таблица9.A1" office:value-type="string">
            <text:p text:style-name="P10"/>
          </table:table-cell>
        </table:table-row>
        <table:table-row table:style-name="Таблица9.2">
          <table:table-cell table:style-name="Таблица9.A2" office:value-type="string">
            <text:p text:style-name="P11"><text:span text:style-name="T10">Серия, номер </text:span></text:p>
          </table:table-cell>
          <table:table-cell table:style-name="Таблица9.A2" office:value-type="string">
            <text:p text:style-name="P10"/>
          </table:table-cell>
          <table:table-cell table:style-name="Таблица9.A2" office:value-type="string">
            <text:p text:style-name="P11"><text:span text:style-name="T10">Дата выдачи</text:span></text:p>
          </table:table-cell>
          <table:table-cell table:style-name="Таблица9.A2" office:value-type="string">
            <text:p text:style-name="P10"/>
          </table:table-cell>
        </table:table-row>
        <table:table-row table:style-name="Таблица9.3">
          <table:table-cell table:style-name="Таблица9.A2" office:value-type="string">
            <text:p text:style-name="P11"><text:span text:style-name="T10">Кем выдан <text:s text:c="3"/></text:span></text:p>
          </table:table-cell>
          <table:table-cell table:style-name="Таблица9.A2" table:number-columns-spanned="3" office:value-type="string">
            <text:p text:style-name="P10"/>
          </table:table-cell>
          <table:covered-table-cell/>
          <table:covered-table-cell/>
        </table:table-row>
      </table:table>
      <text:p text:style-name="P6"/>
      <text:p text:style-name="P11"><text:soft-page-break/><text:span text:style-name="T10"><text:s text:c="4"/>3. Прошу <text:s/>произвести <text:s/>перерасчет <text:s/>размера ежемесячной доплаты к пенсии,</text:span></text:p>
      <text:p text:style-name="P11"><text:span text:style-name="T10">назначенной в соответствии с</text:span></text:p>
      <text:p text:style-name="P11"><text:span text:style-name="T10">___________________________________________________________________________</text:span></text:p>
      <text:p text:style-name="P11"><text:span text:style-name="T10"><text:s text:c="14"/>(указывается наименование федерального закона,</text:span></text:p>
      <text:p text:style-name="P11"><text:span text:style-name="T10"><text:s text:c="4"/>нормативного правового акта, в соответствии с которым производится</text:span></text:p>
      <text:p text:style-name="P11"><text:span text:style-name="T10"><text:s text:c="17"/>перерасчет ежемесячной доплаты к пенсии)</text:span></text:p>
      <text:p text:style-name="P11"><text:span text:style-name="T10">___________________________________________________________________________</text:span></text:p>
      <text:p text:style-name="P10"/>
      <text:p text:style-name="P11"><text:span text:style-name="T10"><text:s text:c="4"/>4. Я предупрежден(а):</text:span></text:p>
      <text:p text:style-name="P11"><text:span text:style-name="T10">___________________________________________________________________________</text:span></text:p>
      <text:p text:style-name="P11"><text:span text:style-name="T10"><text:s/>(указываются положения федерального закона, нормативного правового акта,</text:span></text:p>
      <text:p text:style-name="P11"><text:span text:style-name="T10"><text:s text:c="21"/>о которых предупрежден гражданин)</text:span></text:p>
      <text:p text:style-name="P11"><text:span text:style-name="T10">___________________________________________________________________________</text:span></text:p>
      <text:p text:style-name="P10"/>
      <text:p text:style-name="P11"><text:span text:style-name="T10"><text:s text:c="4"/>5. К заявлению прилагаются документы:</text:span></text:p>
      <text:p text:style-name="P6"/>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1"><text:span text:style-name="T10"><text:s/>N <text:s/></text:span></text:p>
            <text:p text:style-name="P11"><text:span text:style-name="T10">п/п </text:span></text:p>
          </table:table-cell>
          <table:table-cell table:style-name="Таблица10.A1" office:value-type="string">
            <text:p text:style-name="P11"><text:span text:style-name="T10"><text:s text:c="23"/>Наименование документа <text:s text:c="22"/></text:span></text:p>
          </table:table-cell>
        </table:table-row>
        <table:table-row table:style-name="Таблица10.2">
          <table:table-cell table:style-name="Таблица10.A2" office:value-type="string">
            <text:p text:style-name="P10"/>
          </table:table-cell>
          <table:table-cell table:style-name="Таблица10.A2" office:value-type="string">
            <text:p text:style-name="P10"/>
          </table:table-cell>
        </table:table-row>
        <table:table-row table:style-name="Таблица10.3">
          <table:table-cell table:style-name="Таблица10.A2" office:value-type="string">
            <text:p text:style-name="P10"/>
          </table:table-cell>
          <table:table-cell table:style-name="Таблица10.A2" office:value-type="string">
            <text:p text:style-name="P10"/>
          </table:table-cell>
        </table:table-row>
        <table:table-row table:style-name="Таблица10.4">
          <table:table-cell table:style-name="Таблица10.A2" office:value-type="string">
            <text:p text:style-name="P10"/>
          </table:table-cell>
          <table:table-cell table:style-name="Таблица10.A2" office:value-type="string">
            <text:p text:style-name="P10"/>
          </table:table-cell>
        </table:table-row>
        <table:table-row table:style-name="Таблица10.5">
          <table:table-cell table:style-name="Таблица10.A2" office:value-type="string">
            <text:p text:style-name="P10"/>
          </table:table-cell>
          <table:table-cell table:style-name="Таблица10.A2" office:value-type="string">
            <text:p text:style-name="P10"/>
          </table:table-cell>
        </table:table-row>
        <table:table-row table:style-name="Таблица10.6">
          <table:table-cell table:style-name="Таблица10.A2" office:value-type="string">
            <text:p text:style-name="P10"/>
          </table:table-cell>
          <table:table-cell table:style-name="Таблица10.A2" office:value-type="string">
            <text:p text:style-name="P10"/>
          </table:table-cell>
        </table:table-row>
        <table:table-row table:style-name="Таблица10.7">
          <table:table-cell table:style-name="Таблица10.A2" office:value-type="string">
            <text:p text:style-name="P10"/>
          </table:table-cell>
          <table:table-cell table:style-name="Таблица10.A2" office:value-type="string">
            <text:p text:style-name="P10"/>
          </table:table-cell>
        </table:table-row>
      </table:table>
      <text:p text:style-name="P6"/>
      <text:p text:style-name="P11"><text:span text:style-name="T10"><text:s text:c="4"/>С положениями, указанными в </text:span><text:span text:style-name="T5">пункте 4</text:span><text:span text:style-name="T10"> настоящего заявления о перерасчете</text:span></text:p>
      <text:p text:style-name="P11"><text:span text:style-name="T10">размера ежемесячной доплаты к пенсии, ознакомлен(а).</text:span></text:p>
      <text:p text:style-name="P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text:span text:style-name="T10"><text:s text:c="4"/>Дата <text:s text:c="4"/></text:span></text:p>
            <text:p text:style-name="P11"><text:span text:style-name="T10"><text:s/>заполнения <text:s/></text:span></text:p>
            <text:p text:style-name="P11"><text:span text:style-name="T10"><text:s text:c="2"/>заявления <text:s/></text:span></text:p>
          </table:table-cell>
          <table:table-cell table:style-name="Таблица11.A1" office:value-type="string">
            <text:p text:style-name="P11"><text:span text:style-name="T10"><text:s text:c="2"/>Подпись гражданина <text:s/></text:span></text:p>
            <text:p text:style-name="P11"><text:span text:style-name="T10"><text:s/>(его представителя) <text:s/></text:span></text:p>
          </table:table-cell>
          <table:table-cell table:style-name="Таблица11.A1" office:value-type="string">
            <text:p text:style-name="P11"><text:span text:style-name="T10"><text:s text:c="8"/>Расшифровка подписи <text:s text:c="8"/></text:span></text:p>
            <text:p text:style-name="P11"><text:span text:style-name="T10"><text:s text:c="8"/>(фамилия, инициалы) <text:s text:c="8"/></text:span></text:p>
          </table:table-cell>
        </table:table-row>
        <table:table-row table:style-name="Таблица11.2">
          <table:table-cell table:style-name="Таблица11.A2" office:value-type="string">
            <text:p text:style-name="P10"/>
          </table:table-cell>
          <table:table-cell table:style-name="Таблица11.A2" office:value-type="string">
            <text:p text:style-name="P10"/>
          </table:table-cell>
          <table:table-cell table:style-name="Таблица11.A2" office:value-type="string">
            <text:p text:style-name="P10"/>
          </table:table-cell>
        </table:table-row>
      </table:table>
      <text:p text:style-name="P15"/>
      <text:p text:style-name="P15"/>
      <text:p text:style-name="P15"/>
      <text:p text:style-name="P15"/>
      <text:p text:style-name="P15"/>
      <text:p text:style-name="P12"><text:span text:style-name="T7">Приложение N 4</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7"/>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0"/>О ПРИОСТАНОВЛЕНИИ ВЫПЛАТЫ ЕЖЕМЕСЯЧНОЙ ДОПЛАТЫ К ПЕНСИИ</text:span></text:p>
      <text:p text:style-name="P10"/>
      <text:p text:style-name="P11"><text:soft-page-break/><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text:s text:c="4"/>(указывается гражданство лица, которому приостанавливается выплата</text:span></text:p>
      <text:p text:style-name="P11"><text:span text:style-name="T10"><text:s text:c="23"/>ежемесячной доплаты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проживания 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text:span></text:p>
      <text:p text:style-name="P10"/>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1"><text:span text:style-name="T10">Наименование документа, </text:span></text:p>
            <text:p text:style-name="P11"><text:span text:style-name="T10">удостоверяющего личность</text:span></text:p>
          </table:table-cell>
          <table:table-cell table:style-name="Таблица12.A1" table:number-columns-spanned="3" office:value-type="string">
            <text:p text:style-name="P10"/>
          </table:table-cell>
          <table:covered-table-cell/>
          <table:covered-table-cell/>
        </table:table-row>
        <table:table-row table:style-name="Таблица12.2">
          <table:table-cell table:style-name="Таблица12.A2" office:value-type="string">
            <text:p text:style-name="P11"><text:span text:style-name="T10">Серия, номер <text:s text:c="11"/></text:span></text:p>
          </table:table-cell>
          <table:table-cell table:style-name="Таблица12.A2" office:value-type="string">
            <text:p text:style-name="P10"/>
          </table:table-cell>
          <table:table-cell table:style-name="Таблица12.A2" office:value-type="string">
            <text:p text:style-name="P11"><text:span text:style-name="T10">Дата выдачи</text:span></text:p>
          </table:table-cell>
          <table:table-cell table:style-name="Таблица12.A2" office:value-type="string">
            <text:p text:style-name="P10"/>
          </table:table-cell>
        </table:table-row>
        <table:table-row table:style-name="Таблица12.3">
          <table:table-cell table:style-name="Таблица12.A2" office:value-type="string">
            <text:p text:style-name="P11"><text:span text:style-name="T10">Кем выдан <text:s text:c="14"/></text:span></text:p>
          </table:table-cell>
          <table:table-cell table:style-name="Таблица12.A2" table:number-columns-spanned="3" office:value-type="string">
            <text:p text:style-name="P10"/>
          </table:table-cell>
          <table:covered-table-cell/>
          <table:covered-table-cell/>
        </table:table-row>
        <table:table-row table:style-name="Таблица12.4">
          <table:table-cell table:style-name="Таблица12.A2" office:value-type="string">
            <text:p text:style-name="P11"><text:span text:style-name="T10">Дата рождения <text:s text:c="10"/></text:span></text:p>
          </table:table-cell>
          <table:table-cell table:style-name="Таблица12.A2" table:number-columns-spanned="3" office:value-type="string">
            <text:p text:style-name="P10"/>
          </table:table-cell>
          <table:covered-table-cell/>
          <table:covered-table-cell/>
        </table:table-row>
        <table:table-row table:style-name="Таблица12.5">
          <table:table-cell table:style-name="Таблица12.A2" office:value-type="string">
            <text:p text:style-name="P11"><text:span text:style-name="T10">Место рождения <text:s text:c="9"/></text:span></text:p>
          </table:table-cell>
          <table:table-cell table:style-name="Таблица12.A2" table:number-columns-spanned="3" office:value-type="string">
            <text:p text:style-name="P10"/>
          </table:table-cell>
          <table:covered-table-cell/>
          <table:covered-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Являюсь получателем ежемесячной доплаты к пенсии в соответствии с:</text:span></text:p>
      <text:p text:style-name="P11"><text:span text:style-name="T10">(сделать отметку в соответствующем квадрате)</text:span></text:p>
      <text:p text:style-name="P10"/>
      <text:p text:style-name="P11"><text:span text:style-name="T10">┌─┐</text:span></text:p>
      <text:p text:style-name="P11"><text:span text:style-name="T10">│ │ <text:s/>Федеральным <text:s/></text:span><text:span text:style-name="T5">законом</text:span><text:span text:style-name="T10"> <text:s/>от <text:s/>27 ноября 2001 г. N 155-ФЗ "О дополнительном</text:span></text:p>
      <text:p text:style-name="P11"><text:span text:style-name="T10">└─┘ <text:s/>социальном <text:s text:c="2"/>обеспечении <text:s text:c="2"/>членов <text:s text:c="2"/>летных <text:s/>экипажей <text:s/>воздушных <text:s/>судов</text:span></text:p>
      <text:p text:style-name="P11"><text:span text:style-name="T10"><text:s text:c="5"/>гражданской авиации"</text:span></text:p>
      <text:p text:style-name="P10"/>
      <text:p text:style-name="P11"><text:span text:style-name="T10">┌─┐</text:span></text:p>
      <text:p text:style-name="P11"><text:span text:style-name="T10">│ │ <text:s/>Федеральным <text:s/></text:span><text:span text:style-name="T5">законом</text:span><text:span text:style-name="T10"> <text:s/>от <text:s/>10 <text:s/>мая <text:s/>2010 г. <text:s/>N 84-ФЗ <text:s/>"О дополнительном</text:span></text:p>
      <text:p text:style-name="P11"><text:span text:style-name="T10">└─┘ <text:s/>социальном <text:s/>обеспечении <text:s/>отдельных <text:s/>категорий <text:s/>работников <text:s/>организаций</text:span></text:p>
      <text:p text:style-name="P11"><text:span text:style-name="T10"><text:s text:c="5"/>угольной промышленности"</text:span></text:p>
      <text:p text:style-name="P10"/>
      <text:p text:style-name="P11"><text:span text:style-name="T10"><text:s text:c="18"/>┌─┐ <text:s text:c="9"/>┌─┐</text:span></text:p>
      <text:p text:style-name="P11"><text:span text:style-name="T10">В настоящее время │ │ работаю <text:s/>│ │ не работаю <text:s text:c="2"/>(сделать отметку</text:span></text:p>
      <text:p text:style-name="P11"><text:span text:style-name="T10"><text:s text:c="18"/>└─┘ <text:s text:c="9"/>└─┘ <text:s text:c="13"/>в соответствующем квадрате)</text:span></text:p>
      <text:p text:style-name="P10"/>
      <text:p text:style-name="P11"><text:span text:style-name="T10"><text:s text:c="4"/>2. <text:s text:c="2"/>Представитель <text:s text:c="2"/>(законный <text:s text:c="2"/>представитель <text:s text:c="2"/>недееспособного <text:s/>лица,</text:span></text:p>
      <text:p text:style-name="P11"><text:span text:style-name="T10">организация, <text:s/>на <text:s/>которую <text:s/>возложено <text:s/>исполнение <text:s/>обязанностей <text:s/>опекуна или</text:span></text:p>
      <text:p text:style-name="P11"><text:span text:style-name="T10">попечителя, доверенное лицо) (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3"/>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oft-page-break/><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13.A1" table:number-columns-spanned="3" office:value-type="string">
            <text:p text:style-name="P10"/>
          </table:table-cell>
          <table:covered-table-cell/>
          <table:covered-table-cell/>
        </table:table-row>
        <table:table-row table:style-name="Таблица13.2">
          <table:table-cell table:style-name="Таблица13.A2" office:value-type="string">
            <text:p text:style-name="P11"><text:span text:style-name="T10">Серия, номер <text:s text:c="11"/></text:span></text:p>
          </table:table-cell>
          <table:table-cell table:style-name="Таблица13.A2" office:value-type="string">
            <text:p text:style-name="P10"/>
          </table:table-cell>
          <table:table-cell table:style-name="Таблица13.A2" office:value-type="string">
            <text:p text:style-name="P11"><text:span text:style-name="T10">Дата выдачи</text:span></text:p>
          </table:table-cell>
          <table:table-cell table:style-name="Таблица13.A2" office:value-type="string">
            <text:p text:style-name="P10"/>
          </table:table-cell>
        </table:table-row>
        <table:table-row table:style-name="Таблица13.3">
          <table:table-cell table:style-name="Таблица13.A2" office:value-type="string">
            <text:p text:style-name="P11"><text:span text:style-name="T10">Кем выдан <text:s text:c="14"/></text:span></text:p>
          </table:table-cell>
          <table:table-cell table:style-name="Таблица13.A2" table:number-columns-spanned="3" office:value-type="string">
            <text:p text:style-name="P10"/>
          </table:table-cell>
          <table:covered-table-cell/>
          <table:covered-table-cell/>
        </table:table-row>
      </table:table>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columns-spanned="3" office:value-type="string">
            <text:p text:style-name="P11"><text:span text:style-name="T10">Наименование документа, подтверждающего</text:span></text:p>
            <text:p text:style-name="P11"><text:span text:style-name="T10">полномочия представителя <text:s text:c="14"/></text:span></text:p>
          </table:table-cell>
          <table:covered-table-cell/>
          <table:covered-table-cell/>
          <table:table-cell table:style-name="Таблица14.A1" office:value-type="string">
            <text:p text:style-name="P10"/>
          </table:table-cell>
        </table:table-row>
        <table:table-row table:style-name="Таблица14.2">
          <table:table-cell table:style-name="Таблица14.A2" office:value-type="string">
            <text:p text:style-name="P11"><text:span text:style-name="T10">Серия, номер </text:span></text:p>
          </table:table-cell>
          <table:table-cell table:style-name="Таблица14.A2" office:value-type="string">
            <text:p text:style-name="P10"/>
          </table:table-cell>
          <table:table-cell table:style-name="Таблица14.A2" office:value-type="string">
            <text:p text:style-name="P11"><text:span text:style-name="T10">Дата выдачи</text:span></text:p>
          </table:table-cell>
          <table:table-cell table:style-name="Таблица14.A2" office:value-type="string">
            <text:p text:style-name="P10"/>
          </table:table-cell>
        </table:table-row>
        <table:table-row table:style-name="Таблица14.3">
          <table:table-cell table:style-name="Таблица14.A2" office:value-type="string">
            <text:p text:style-name="P11"><text:span text:style-name="T10">Кем выдан <text:s text:c="3"/></text:span></text:p>
          </table:table-cell>
          <table:table-cell table:style-name="Таблица14.A2" table:number-columns-spanned="3" office:value-type="string">
            <text:p text:style-name="P10"/>
          </table:table-cell>
          <table:covered-table-cell/>
          <table:covered-table-cell/>
        </table:table-row>
      </table:table>
      <text:p text:style-name="P6"/>
      <text:p text:style-name="P11"><text:span text:style-name="T10"><text:s text:c="4"/>3. <text:s/>Прошу <text:s/>приостановить выплату ежемесячной доплаты к пенсии в связи с</text:span></text:p>
      <text:p text:style-name="P11"><text:span text:style-name="T10">поступлением <text:s/>на <text:s/>работу, <text:s/>дающую <text:s/>право <text:s/>на <text:s/>ежемесячную доплату к пенсии,</text:span></text:p>
      <text:p text:style-name="P11"><text:span text:style-name="T10">"__" _______ 20__ г. (указывается дата поступления на работу).</text:span></text:p>
      <text:p text:style-name="P10"/>
      <text:p text:style-name="P11"><text:span text:style-name="T10"><text:s text:c="4"/>4. Я предупрежден(а):</text:span></text:p>
      <text:p text:style-name="P11"><text:span text:style-name="T10"><text:s text:c="4"/>о <text:s text:c="2"/>необходимости <text:s text:c="2"/>безотлагательно <text:s text:c="2"/>извещать <text:s text:c="2"/>территориальный <text:s/>орган</text:span></text:p>
      <text:p text:style-name="P11"><text:span text:style-name="T10">Пенсионного <text:s/>фонда <text:s/>Российской <text:s/>Федерации <text:s/>об <text:s/>обстоятельствах, влекущих за</text:span></text:p>
      <text:p text:style-name="P11"><text:span text:style-name="T10">собой прекращение выплаты ежемесячной доплаты к пенсии (прекращение выплаты</text:span></text:p>
      <text:p text:style-name="P11"><text:span text:style-name="T10">пенсии) <text:s/>или возобновление выплаты ежемесячной доплаты к пенсии (оставление</text:span></text:p>
      <text:p text:style-name="P11"><text:span text:style-name="T10">работы, дающей право на ежемесячную доплату к пенсии);</text:span></text:p>
      <text:p text:style-name="P11"><text:span text:style-name="T10"><text:s text:c="4"/>об <text:s/>ответственности <text:s/>за недостоверность или необоснованность данных, на</text:span></text:p>
      <text:p text:style-name="P11"><text:span text:style-name="T10">основании которых была установлена доплата к пенсии.</text:span></text:p>
      <text:p text:style-name="P10"/>
      <text:p text:style-name="P11"><text:span text:style-name="T10"><text:s text:c="4"/>В <text:s/>случае <text:s/>невыполнения указанных требований и получения в связи с этим</text:span></text:p>
      <text:p text:style-name="P11"><text:span text:style-name="T10">излишних <text:s/>сумм доплаты к пенсии обязуюсь возместить причиненный Пенсионному</text:span></text:p>
      <text:p text:style-name="P11"><text:span text:style-name="T10">фонду Российской Федерации ущерб.</text:span></text:p>
      <text:p text:style-name="P10"/>
      <text:p text:style-name="P11"><text:span text:style-name="T10"><text:s text:c="4"/>5. К заявлению прилагаются документы:</text:span></text:p>
      <text:p text:style-name="P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1"><text:span text:style-name="T10"><text:s/>N <text:s/></text:span></text:p>
            <text:p text:style-name="P11"><text:span text:style-name="T10">п/п </text:span></text:p>
          </table:table-cell>
          <table:table-cell table:style-name="Таблица15.A1" office:value-type="string">
            <text:p text:style-name="P11"><text:span text:style-name="T10"><text:s text:c="23"/>Наименование документа <text:s text:c="22"/></text:span></text:p>
          </table:table-cell>
        </table:table-row>
        <table:table-row table:style-name="Таблица15.2">
          <table:table-cell table:style-name="Таблица15.A2" office:value-type="string">
            <text:p text:style-name="P10"/>
          </table:table-cell>
          <table:table-cell table:style-name="Таблица15.A2" office:value-type="string">
            <text:p text:style-name="P10"/>
          </table:table-cell>
        </table:table-row>
        <table:table-row table:style-name="Таблица15.3">
          <table:table-cell table:style-name="Таблица15.A2" office:value-type="string">
            <text:p text:style-name="P10"/>
          </table:table-cell>
          <table:table-cell table:style-name="Таблица15.A2" office:value-type="string">
            <text:p text:style-name="P10"/>
          </table:table-cell>
        </table:table-row>
        <table:table-row table:style-name="Таблица15.4">
          <table:table-cell table:style-name="Таблица15.A2" office:value-type="string">
            <text:p text:style-name="P10"/>
          </table:table-cell>
          <table:table-cell table:style-name="Таблица15.A2" office:value-type="string">
            <text:p text:style-name="P10"/>
          </table:table-cell>
        </table:table-row>
        <table:table-row table:style-name="Таблица15.5">
          <table:table-cell table:style-name="Таблица15.A2" office:value-type="string">
            <text:p text:style-name="P10"/>
          </table:table-cell>
          <table:table-cell table:style-name="Таблица15.A2" office:value-type="string">
            <text:p text:style-name="P10"/>
          </table:table-cell>
        </table:table-row>
      </table:table>
      <text:p text:style-name="P6"/>
      <text:p text:style-name="P11"><text:span text:style-name="T10"><text:s text:c="4"/>С <text:s text:c="2"/>положениями, <text:s text:c="2"/>указанными <text:s text:c="2"/>в <text:s/></text:span><text:span text:style-name="T5">разделе <text:s/>4</text:span><text:span text:style-name="T10"> <text:s/>настоящего <text:s/>заявления <text:s/>о</text:span></text:p>
      <text:p text:style-name="P11"><text:span text:style-name="T10">приостановлении выплаты ежемесячной доплаты к пенсии, ознакомлен(а).</text:span></text:p>
      <text:p text:style-name="P10"/>
      <text:p text:style-name="P11"><text:span text:style-name="T10"><text:s text:c="4"/>Расписку-уведомление получил(а).</text:span></text:p>
      <text:p text:style-name="P6"/>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1"><text:span text:style-name="T10"><text:s text:c="4"/>Дата <text:s text:c="4"/></text:span></text:p>
            <text:p text:style-name="P11"><text:span text:style-name="T10"><text:s/>заполнения <text:s/></text:span></text:p>
            <text:p text:style-name="P11"><text:span text:style-name="T10"><text:s text:c="2"/>заявления <text:s/></text:span></text:p>
          </table:table-cell>
          <table:table-cell table:style-name="Таблица16.A1" office:value-type="string">
            <text:p text:style-name="P11"><text:span text:style-name="T10"><text:s text:c="2"/>Подпись заявителя <text:s text:c="2"/></text:span></text:p>
            <text:p text:style-name="P11"><text:span text:style-name="T10"><text:s text:c="3"/>(представителя) <text:s text:c="3"/></text:span></text:p>
          </table:table-cell>
          <table:table-cell table:style-name="Таблица16.A1" office:value-type="string">
            <text:p text:style-name="P11"><text:span text:style-name="T10"><text:s text:c="8"/>Расшифровка подписи <text:s text:c="8"/></text:span></text:p>
            <text:p text:style-name="P11"><text:span text:style-name="T10"><text:s text:c="8"/>(фамилия, инициалы) <text:s text:c="8"/></text:span></text:p>
          </table:table-cell>
        </table:table-row>
        <table:table-row table:style-name="Таблица16.2">
          <table:table-cell table:style-name="Таблица16.A2" office:value-type="string">
            <text:p text:style-name="P10"/>
          </table:table-cell>
          <table:table-cell table:style-name="Таблица16.A2" office:value-type="string">
            <text:p text:style-name="P10"/>
          </table:table-cell>
          <table:table-cell table:style-name="Таблица16.A2" office:value-type="string">
            <text:p text:style-name="P10"/>
          </table:table-cell>
        </table:table-row>
      </table:table>
      <text:p text:style-name="P15"/>
      <text:p text:style-name="P15"/>
      <text:p text:style-name="P15"/>
      <text:p text:style-name="P15"/>
      <text:p text:style-name="P15"/>
      <text:p text:style-name="P12"><text:span text:style-name="T7">Приложение N 5</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oft-page-break/><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7"/>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1"/>О ВОЗОБНОВЛЕНИИ ВЫПЛАТЫ ЕЖЕМЕСЯЧНОЙ ДОПЛАТЫ К ПЕНСИИ</text:span></text:p>
      <text:p text:style-name="P10"/>
      <text:p text:style-name="P11"><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text:s text:c="6"/>(указывается гражданство лица, которому возобновляется выплата</text:span></text:p>
      <text:p text:style-name="P11"><text:span text:style-name="T10"><text:s text:c="23"/>ежемесячной доплаты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_____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text:span></text:p>
      <text:p text:style-name="P10"/>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1"><text:span text:style-name="T10">Наименование документа, </text:span></text:p>
            <text:p text:style-name="P11"><text:span text:style-name="T10">удостоверяющего личность</text:span></text:p>
          </table:table-cell>
          <table:table-cell table:style-name="Таблица17.A1" table:number-columns-spanned="3" office:value-type="string">
            <text:p text:style-name="P10"/>
          </table:table-cell>
          <table:covered-table-cell/>
          <table:covered-table-cell/>
        </table:table-row>
        <table:table-row table:style-name="Таблица17.2">
          <table:table-cell table:style-name="Таблица17.A2" office:value-type="string">
            <text:p text:style-name="P11"><text:span text:style-name="T10">Серия, номер <text:s text:c="11"/></text:span></text:p>
          </table:table-cell>
          <table:table-cell table:style-name="Таблица17.A2" office:value-type="string">
            <text:p text:style-name="P10"/>
          </table:table-cell>
          <table:table-cell table:style-name="Таблица17.A2" office:value-type="string">
            <text:p text:style-name="P11"><text:span text:style-name="T10">Дата выдачи</text:span></text:p>
          </table:table-cell>
          <table:table-cell table:style-name="Таблица17.A2" office:value-type="string">
            <text:p text:style-name="P10"/>
          </table:table-cell>
        </table:table-row>
        <table:table-row table:style-name="Таблица17.3">
          <table:table-cell table:style-name="Таблица17.A2" office:value-type="string">
            <text:p text:style-name="P11"><text:span text:style-name="T10">Кем выдан <text:s text:c="14"/></text:span></text:p>
          </table:table-cell>
          <table:table-cell table:style-name="Таблица17.A2" table:number-columns-spanned="3" office:value-type="string">
            <text:p text:style-name="P10"/>
          </table:table-cell>
          <table:covered-table-cell/>
          <table:covered-table-cell/>
        </table:table-row>
        <table:table-row table:style-name="Таблица17.4">
          <table:table-cell table:style-name="Таблица17.A2" office:value-type="string">
            <text:p text:style-name="P11"><text:span text:style-name="T10">Дата рождения <text:s text:c="10"/></text:span></text:p>
          </table:table-cell>
          <table:table-cell table:style-name="Таблица17.A2" table:number-columns-spanned="3" office:value-type="string">
            <text:p text:style-name="P10"/>
          </table:table-cell>
          <table:covered-table-cell/>
          <table:covered-table-cell/>
        </table:table-row>
        <table:table-row table:style-name="Таблица17.5">
          <table:table-cell table:style-name="Таблица17.A2" office:value-type="string">
            <text:p text:style-name="P11"><text:span text:style-name="T10">Место рождения <text:s text:c="9"/></text:span></text:p>
          </table:table-cell>
          <table:table-cell table:style-name="Таблица17.A2" table:number-columns-spanned="3" office:value-type="string">
            <text:p text:style-name="P10"/>
          </table:table-cell>
          <table:covered-table-cell/>
          <table:covered-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text:s text:c="18"/>┌─┐ <text:s text:c="9"/>┌─┐</text:span></text:p>
      <text:p text:style-name="P11"><text:span text:style-name="T10">В настоящее время │ │ работаю <text:s/>│ │ не работаю <text:s text:c="2"/>(сделать отметку</text:span></text:p>
      <text:p text:style-name="P11"><text:span text:style-name="T10"><text:s text:c="18"/>└─┘ <text:s text:c="9"/>└─┘ <text:s text:c="13"/>в соответствующем квадрате)</text:span></text:p>
      <text:p text:style-name="P10"/>
      <text:p text:style-name="P11"><text:span text:style-name="T10"><text:s text:c="4"/>2. <text:s text:c="2"/>Представитель <text:s text:c="2"/>(законный <text:s text:c="2"/>представитель <text:s text:c="2"/>недееспособного <text:s/>лица,</text:span></text:p>
      <text:p text:style-name="P11"><text:soft-page-break/><text:span text:style-name="T10">организация, <text:s/>на <text:s/>которую <text:s/>возложено <text:s/>исполнение <text:s/>обязанностей <text:s/>опекуна или</text:span></text:p>
      <text:p text:style-name="P11"><text:span text:style-name="T10">попечителя, доверенное лицо) (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3"/>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18.A1" table:number-columns-spanned="3" office:value-type="string">
            <text:p text:style-name="P10"/>
          </table:table-cell>
          <table:covered-table-cell/>
          <table:covered-table-cell/>
        </table:table-row>
        <table:table-row table:style-name="Таблица18.2">
          <table:table-cell table:style-name="Таблица18.A2" office:value-type="string">
            <text:p text:style-name="P11"><text:span text:style-name="T10">Серия, номер <text:s text:c="11"/></text:span></text:p>
          </table:table-cell>
          <table:table-cell table:style-name="Таблица18.A2" office:value-type="string">
            <text:p text:style-name="P10"/>
          </table:table-cell>
          <table:table-cell table:style-name="Таблица18.A2" office:value-type="string">
            <text:p text:style-name="P11"><text:span text:style-name="T10">Дата выдачи</text:span></text:p>
          </table:table-cell>
          <table:table-cell table:style-name="Таблица18.A2" office:value-type="string">
            <text:p text:style-name="P10"/>
          </table:table-cell>
        </table:table-row>
        <table:table-row table:style-name="Таблица18.3">
          <table:table-cell table:style-name="Таблица18.A2" office:value-type="string">
            <text:p text:style-name="P11"><text:span text:style-name="T10">Кем выдан <text:s text:c="14"/></text:span></text:p>
          </table:table-cell>
          <table:table-cell table:style-name="Таблица18.A2" table:number-columns-spanned="3" office:value-type="string">
            <text:p text:style-name="P10"/>
          </table:table-cell>
          <table:covered-table-cell/>
          <table:covered-table-cell/>
        </table:table-row>
      </table:table>
      <text:p text:style-name="P6"/>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columns-spanned="3" office:value-type="string">
            <text:p text:style-name="P11"><text:span text:style-name="T10">Наименование документа, подтверждающего</text:span></text:p>
            <text:p text:style-name="P11"><text:span text:style-name="T10">полномочия представителя <text:s text:c="14"/></text:span></text:p>
          </table:table-cell>
          <table:covered-table-cell/>
          <table:covered-table-cell/>
          <table:table-cell table:style-name="Таблица19.A1" office:value-type="string">
            <text:p text:style-name="P10"/>
          </table:table-cell>
        </table:table-row>
        <table:table-row table:style-name="Таблица19.2">
          <table:table-cell table:style-name="Таблица19.A2" office:value-type="string">
            <text:p text:style-name="P11"><text:span text:style-name="T10">Серия, номер </text:span></text:p>
          </table:table-cell>
          <table:table-cell table:style-name="Таблица19.A2" office:value-type="string">
            <text:p text:style-name="P10"/>
          </table:table-cell>
          <table:table-cell table:style-name="Таблица19.A2" office:value-type="string">
            <text:p text:style-name="P11"><text:span text:style-name="T10">Дата выдачи</text:span></text:p>
          </table:table-cell>
          <table:table-cell table:style-name="Таблица19.A2" office:value-type="string">
            <text:p text:style-name="P10"/>
          </table:table-cell>
        </table:table-row>
        <table:table-row table:style-name="Таблица19.3">
          <table:table-cell table:style-name="Таблица19.A2" office:value-type="string">
            <text:p text:style-name="P11"><text:span text:style-name="T10">Кем выдан <text:s text:c="3"/></text:span></text:p>
          </table:table-cell>
          <table:table-cell table:style-name="Таблица19.A2" table:number-columns-spanned="3" office:value-type="string">
            <text:p text:style-name="P10"/>
          </table:table-cell>
          <table:covered-table-cell/>
          <table:covered-table-cell/>
        </table:table-row>
      </table:table>
      <text:p text:style-name="P6"/>
      <text:p text:style-name="P11"><text:span text:style-name="T10"><text:s text:c="4"/>3. <text:s text:c="2"/>Прошу <text:s text:c="2"/>возобновить <text:s text:c="2"/>выплату <text:s text:c="2"/>ежемесячной <text:s/>доплаты <text:s/>к <text:s/>пенсии <text:s/>в</text:span></text:p>
      <text:p text:style-name="P11"><text:span text:style-name="T10">соответствии с: (сделать отметку в соответствующем квадрате)</text:span></text:p>
      <text:p text:style-name="P10"/>
      <text:p text:style-name="P11"><text:span text:style-name="T10"><text:s text:c="4"/>┌─┐</text:span></text:p>
      <text:p text:style-name="P11"><text:span text:style-name="T10"><text:s text:c="4"/>│ │ Федеральным </text:span><text:span text:style-name="T5">законом</text:span><text:span text:style-name="T10"> от 27 ноября 2001 г. N 155-ФЗ "О дополнительном</text:span></text:p>
      <text:p text:style-name="P11"><text:span text:style-name="T10"><text:s text:c="4"/>└─┘ социальном <text:s text:c="2"/>обеспечении <text:s/>членов <text:s/>летных экипажей <text:s/>воздушных <text:s/>судов</text:span></text:p>
      <text:p text:style-name="P11"><text:span text:style-name="T10"><text:s text:c="8"/>гражданской авиации"</text:span></text:p>
      <text:p text:style-name="P10"/>
      <text:p text:style-name="P11"><text:span text:style-name="T10"><text:s text:c="4"/>┌─┐</text:span></text:p>
      <text:p text:style-name="P11"><text:span text:style-name="T10"><text:s text:c="4"/>│ │ Федеральным <text:s/></text:span><text:span text:style-name="T5">законом</text:span><text:span text:style-name="T10"> <text:s/>от <text:s/>10 <text:s/>мая 2010 г. N 84-ФЗ "О дополнительном</text:span></text:p>
      <text:p text:style-name="P11"><text:span text:style-name="T10"><text:s text:c="4"/>└─┘ социальном <text:s/>обеспечении <text:s/>отдельных категорий работников организаций</text:span></text:p>
      <text:p text:style-name="P11"><text:span text:style-name="T10"><text:s text:c="8"/>угольной промышленности"</text:span></text:p>
      <text:p text:style-name="P10"/>
      <text:p text:style-name="P11"><text:span text:style-name="T10"><text:s text:c="4"/>в <text:s/>связи <text:s/>с <text:s/>оставлением <text:s/>работы, дающей право на ежемесячную доплату к</text:span></text:p>
      <text:p text:style-name="P11"><text:span text:style-name="T10">пенсии, "__" __________ 20__ г. (указывается дата оставления работы).</text:span></text:p>
      <text:p text:style-name="P10"/>
      <text:p text:style-name="P11"><text:span text:style-name="T10"><text:s text:c="4"/>4. Я предупрежден(а):</text:span></text:p>
      <text:p text:style-name="P11"><text:span text:style-name="T10"><text:s text:c="4"/>о <text:s text:c="2"/>необходимости <text:s text:c="2"/>безотлагательно <text:s text:c="2"/>извещать <text:s text:c="2"/>территориальный <text:s/>орган</text:span></text:p>
      <text:p text:style-name="P11"><text:span text:style-name="T10">Пенсионного <text:s/>фонда <text:s/>Российской <text:s/>Федерации <text:s/>об <text:s/>обстоятельствах, влекущих за</text:span></text:p>
      <text:p text:style-name="P11"><text:span text:style-name="T10">собой <text:s/>прекращение (прекращение выплаты пенсии) или приостановление выплаты</text:span></text:p>
      <text:p text:style-name="P11"><text:span text:style-name="T10">ежемесячной <text:s/>доплаты <text:s/>к <text:s/>пенсии <text:s/>(поступление <text:s/>на <text:s/>работу, <text:s/>дающую право на</text:span></text:p>
      <text:p text:style-name="P11"><text:span text:style-name="T10">доплату к пенсии);</text:span></text:p>
      <text:p text:style-name="P11"><text:span text:style-name="T10"><text:s text:c="4"/>об <text:s/>ответственности <text:s/>за недостоверность или необоснованность данных, на</text:span></text:p>
      <text:p text:style-name="P11"><text:span text:style-name="T10">основании которых была установлена доплата к пенсии.</text:span></text:p>
      <text:p text:style-name="P10"/>
      <text:p text:style-name="P11"><text:span text:style-name="T10"><text:s text:c="4"/>В <text:s/>случае <text:s/>невыполнения указанных требований и получения в связи с этим</text:span></text:p>
      <text:p text:style-name="P11"><text:span text:style-name="T10">излишних <text:s/>сумм доплаты к пенсии обязуюсь возместить причиненный Пенсионному</text:span></text:p>
      <text:p text:style-name="P11"><text:span text:style-name="T10">фонду Российской Федерации ущерб.</text:span></text:p>
      <text:p text:style-name="P10"/>
      <text:p text:style-name="P11"><text:span text:style-name="T10"><text:s text:c="4"/>5. К заявлению прилагаются документы:</text:span></text:p>
      <text:p text:style-name="P6"/>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1"><text:span text:style-name="T10"><text:s/>N <text:s/></text:span></text:p>
            <text:p text:style-name="P11"><text:span text:style-name="T10">п/п </text:span></text:p>
          </table:table-cell>
          <table:table-cell table:style-name="Таблица20.A1" office:value-type="string">
            <text:p text:style-name="P11"><text:span text:style-name="T10"><text:s text:c="23"/>Наименование документа <text:s text:c="22"/></text:span></text:p>
          </table:table-cell>
        </table:table-row>
        <table:table-row table:style-name="Таблица20.2">
          <table:table-cell table:style-name="Таблица20.A2" office:value-type="string">
            <text:p text:style-name="P10"/>
          </table:table-cell>
          <table:table-cell table:style-name="Таблица20.A2" office:value-type="string">
            <text:p text:style-name="P10"/>
          </table:table-cell>
        </table:table-row>
        <table:table-row table:style-name="Таблица20.3">
          <table:table-cell table:style-name="Таблица20.A2" office:value-type="string">
            <text:p text:style-name="P10"/>
          </table:table-cell>
          <table:table-cell table:style-name="Таблица20.A2" office:value-type="string">
            <text:p text:style-name="P10"/>
          </table:table-cell>
        </table:table-row>
        <table:table-row table:style-name="Таблица20.4">
          <table:table-cell table:style-name="Таблица20.A2" office:value-type="string">
            <text:p text:style-name="P10"/>
          </table:table-cell>
          <table:table-cell table:style-name="Таблица20.A2" office:value-type="string">
            <text:p text:style-name="P10"/>
          </table:table-cell>
        </table:table-row>
        <text:soft-page-break/>
        <table:table-row table:style-name="Таблица20.5">
          <table:table-cell table:style-name="Таблица20.A2" office:value-type="string">
            <text:p text:style-name="P10"/>
          </table:table-cell>
          <table:table-cell table:style-name="Таблица20.A2" office:value-type="string">
            <text:p text:style-name="P10"/>
          </table:table-cell>
        </table:table-row>
      </table:table>
      <text:p text:style-name="P6"/>
      <text:p text:style-name="P11"><text:span text:style-name="T10"><text:s text:c="4"/>С <text:s text:c="2"/>положениями, <text:s text:c="2"/>указанными <text:s text:c="2"/>в <text:s/></text:span><text:span text:style-name="T5">разделе <text:s/>4</text:span><text:span text:style-name="T10"> <text:s/>настоящего <text:s/>заявления <text:s/>о</text:span></text:p>
      <text:p text:style-name="P11"><text:span text:style-name="T10">возобновлении выплаты ежемесячной доплаты к пенсии, ознакомлен(а).</text:span></text:p>
      <text:p text:style-name="P10"/>
      <text:p text:style-name="P11"><text:span text:style-name="T10"><text:s text:c="4"/>Расписку-уведомление получил(а).</text:span></text:p>
      <text:p text:style-name="P6"/>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1"><text:span text:style-name="T10"><text:s text:c="4"/>Дата <text:s text:c="4"/></text:span></text:p>
            <text:p text:style-name="P11"><text:span text:style-name="T10"><text:s/>заполнения <text:s/></text:span></text:p>
            <text:p text:style-name="P11"><text:span text:style-name="T10"><text:s text:c="2"/>заявления <text:s/></text:span></text:p>
          </table:table-cell>
          <table:table-cell table:style-name="Таблица21.A1" office:value-type="string">
            <text:p text:style-name="P11"><text:span text:style-name="T10"><text:s text:c="2"/>Подпись гражданина <text:s/></text:span></text:p>
            <text:p text:style-name="P11"><text:span text:style-name="T10"><text:s text:c="3"/>(представителя) <text:s text:c="3"/></text:span></text:p>
          </table:table-cell>
          <table:table-cell table:style-name="Таблица21.A1" office:value-type="string">
            <text:p text:style-name="P11"><text:span text:style-name="T10"><text:s text:c="8"/>Расшифровка подписи <text:s text:c="8"/></text:span></text:p>
            <text:p text:style-name="P11"><text:span text:style-name="T10"><text:s text:c="8"/>(фамилия, инициалы) <text:s text:c="8"/></text:span></text:p>
          </table:table-cell>
        </table:table-row>
        <table:table-row table:style-name="Таблица21.2">
          <table:table-cell table:style-name="Таблица21.A2" office:value-type="string">
            <text:p text:style-name="P10"/>
          </table:table-cell>
          <table:table-cell table:style-name="Таблица21.A2" office:value-type="string">
            <text:p text:style-name="P10"/>
          </table:table-cell>
          <table:table-cell table:style-name="Таблица21.A2" office:value-type="string">
            <text:p text:style-name="P10"/>
          </table:table-cell>
        </table:table-row>
      </table:table>
      <text:p text:style-name="P15"/>
      <text:p text:style-name="P15"/>
      <text:p text:style-name="P15"/>
      <text:p text:style-name="P15"/>
      <text:p text:style-name="P15"/>
      <text:p text:style-name="P12"><text:span text:style-name="T7">Приложение N 6</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7"/>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3"/>О ДОБРОВОЛЬНОМ ВОЗМЕЩЕНИИ ИЗЛИШНЕ ПОЛУЧЕННЫХ СУММ</text:span></text:p>
      <text:p text:style-name="P11"><text:span text:style-name="T10"><text:s text:c="23"/>ЕЖЕМЕСЯЧНОЙ ДОПЛАТЫ К ПЕНСИИ</text:span></text:p>
      <text:p text:style-name="P10"/>
      <text:p text:style-name="P11"><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text:s text:c="6"/>(указывается гражданство лица, которому установлена ежемесячная</text:span></text:p>
      <text:p text:style-name="P11"><text:span text:style-name="T10"><text:s text:c="29"/>доплата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проживания 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_</text:span></text:p>
      <text:p text:style-name="P10"/>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oft-page-break/><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1"><text:span text:style-name="T10">Наименование документа, </text:span></text:p>
            <text:p text:style-name="P11"><text:span text:style-name="T10">удостоверяющего личность</text:span></text:p>
          </table:table-cell>
          <table:table-cell table:style-name="Таблица22.A1" table:number-columns-spanned="3" office:value-type="string">
            <text:p text:style-name="P10"/>
          </table:table-cell>
          <table:covered-table-cell/>
          <table:covered-table-cell/>
        </table:table-row>
        <table:table-row table:style-name="Таблица22.2">
          <table:table-cell table:style-name="Таблица22.A2" office:value-type="string">
            <text:p text:style-name="P11"><text:span text:style-name="T10">Серия, номер <text:s text:c="11"/></text:span></text:p>
          </table:table-cell>
          <table:table-cell table:style-name="Таблица22.A2" office:value-type="string">
            <text:p text:style-name="P10"/>
          </table:table-cell>
          <table:table-cell table:style-name="Таблица22.A2" office:value-type="string">
            <text:p text:style-name="P11"><text:span text:style-name="T10">Дата выдачи</text:span></text:p>
          </table:table-cell>
          <table:table-cell table:style-name="Таблица22.A2" office:value-type="string">
            <text:p text:style-name="P10"/>
          </table:table-cell>
        </table:table-row>
        <table:table-row table:style-name="Таблица22.3">
          <table:table-cell table:style-name="Таблица22.A2" office:value-type="string">
            <text:p text:style-name="P11"><text:span text:style-name="T10">Кем выдан <text:s text:c="14"/></text:span></text:p>
          </table:table-cell>
          <table:table-cell table:style-name="Таблица22.A2" table:number-columns-spanned="3" office:value-type="string">
            <text:p text:style-name="P10"/>
          </table:table-cell>
          <table:covered-table-cell/>
          <table:covered-table-cell/>
        </table:table-row>
        <table:table-row table:style-name="Таблица22.4">
          <table:table-cell table:style-name="Таблица22.A2" office:value-type="string">
            <text:p text:style-name="P11"><text:span text:style-name="T10">Дата рождения <text:s text:c="10"/></text:span></text:p>
          </table:table-cell>
          <table:table-cell table:style-name="Таблица22.A2" table:number-columns-spanned="3" office:value-type="string">
            <text:p text:style-name="P10"/>
          </table:table-cell>
          <table:covered-table-cell/>
          <table:covered-table-cell/>
        </table:table-row>
        <table:table-row table:style-name="Таблица22.5">
          <table:table-cell table:style-name="Таблица22.A2" office:value-type="string">
            <text:p text:style-name="P11"><text:span text:style-name="T10">Место рождения <text:s text:c="9"/></text:span></text:p>
          </table:table-cell>
          <table:table-cell table:style-name="Таблица22.A2" table:number-columns-spanned="3" office:value-type="string">
            <text:p text:style-name="P10"/>
          </table:table-cell>
          <table:covered-table-cell/>
          <table:covered-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Являюсь получателем ежемесячной доплаты к пенсии в соответствии с:</text:span></text:p>
      <text:p text:style-name="P11"><text:span text:style-name="T10">(сделать отметку в соответствующем квадрате)</text:span></text:p>
      <text:p text:style-name="P10"/>
      <text:p text:style-name="P11"><text:span text:style-name="T10">┌─┐</text:span></text:p>
      <text:p text:style-name="P11"><text:span text:style-name="T10">│ │ <text:s/>Федеральным <text:s/></text:span><text:span text:style-name="T5">законом</text:span><text:span text:style-name="T10"> <text:s/>от <text:s/>27 ноября 2001 г. N 155-ФЗ "О дополнительном</text:span></text:p>
      <text:p text:style-name="P11"><text:span text:style-name="T10">└─┘ <text:s/>социальном <text:s text:c="2"/>обеспечении <text:s text:c="2"/>членов <text:s text:c="2"/>летных <text:s/>экипажей <text:s/>воздушных <text:s/>судов</text:span></text:p>
      <text:p text:style-name="P11"><text:span text:style-name="T10"><text:s text:c="5"/>гражданской авиации"</text:span></text:p>
      <text:p text:style-name="P10"/>
      <text:p text:style-name="P11"><text:span text:style-name="T10">┌─┐</text:span></text:p>
      <text:p text:style-name="P11"><text:span text:style-name="T10">│ │ <text:s/>Федеральным <text:s/></text:span><text:span text:style-name="T5">законом</text:span><text:span text:style-name="T10"> <text:s/>от <text:s/>10 <text:s/>мая <text:s/>2010 г. <text:s/>N 84-ФЗ <text:s/>"О дополнительном</text:span></text:p>
      <text:p text:style-name="P11"><text:span text:style-name="T10">└─┘ <text:s/>социальном <text:s/>обеспечении <text:s/>отдельных <text:s/>категорий <text:s/>работников <text:s/>организаций</text:span></text:p>
      <text:p text:style-name="P11"><text:span text:style-name="T10"><text:s text:c="5"/>угольной промышленности"</text:span></text:p>
      <text:p text:style-name="P10"/>
      <text:p text:style-name="P11"><text:span text:style-name="T10"><text:s text:c="18"/>┌─┐ <text:s text:c="9"/>┌─┐</text:span></text:p>
      <text:p text:style-name="P11"><text:span text:style-name="T10">В настоящее время │ │ работаю <text:s/>│ │ не работаю <text:s text:c="2"/>(сделать отметку</text:span></text:p>
      <text:p text:style-name="P11"><text:span text:style-name="T10"><text:s text:c="18"/>└─┘ <text:s text:c="9"/>└─┘ <text:s text:c="13"/>в соответствующем квадрате)</text:span></text:p>
      <text:p text:style-name="P10"/>
      <text:p text:style-name="P11"><text:span text:style-name="T10"><text:s text:c="4"/>2. <text:s text:c="2"/>Представитель <text:s text:c="2"/>(законный <text:s text:c="2"/>представитель <text:s text:c="2"/>недееспособного <text:s/>лица,</text:span></text:p>
      <text:p text:style-name="P11"><text:span text:style-name="T10">организация, <text:s/>на <text:s/>которую <text:s/>возложено <text:s/>исполнение <text:s/>обязанностей <text:s/>опекуна или</text:span></text:p>
      <text:p text:style-name="P11"><text:span text:style-name="T10">попечителя, доверенное лицо) (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3"/>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23.A1" table:number-columns-spanned="3" office:value-type="string">
            <text:p text:style-name="P10"/>
          </table:table-cell>
          <table:covered-table-cell/>
          <table:covered-table-cell/>
        </table:table-row>
        <table:table-row table:style-name="Таблица23.2">
          <table:table-cell table:style-name="Таблица23.A2" office:value-type="string">
            <text:p text:style-name="P11"><text:span text:style-name="T10">Серия, номер <text:s text:c="11"/></text:span></text:p>
          </table:table-cell>
          <table:table-cell table:style-name="Таблица23.A2" office:value-type="string">
            <text:p text:style-name="P10"/>
          </table:table-cell>
          <table:table-cell table:style-name="Таблица23.A2" office:value-type="string">
            <text:p text:style-name="P11"><text:span text:style-name="T10">Дата выдачи</text:span></text:p>
          </table:table-cell>
          <table:table-cell table:style-name="Таблица23.A2" office:value-type="string">
            <text:p text:style-name="P10"/>
          </table:table-cell>
        </table:table-row>
        <table:table-row table:style-name="Таблица23.3">
          <table:table-cell table:style-name="Таблица23.A2" office:value-type="string">
            <text:p text:style-name="P11"><text:span text:style-name="T10">Кем выдан <text:s text:c="14"/></text:span></text:p>
          </table:table-cell>
          <table:table-cell table:style-name="Таблица23.A2" table:number-columns-spanned="3" office:value-type="string">
            <text:p text:style-name="P10"/>
          </table:table-cell>
          <table:covered-table-cell/>
          <table:covered-table-cell/>
        </table:table-row>
      </table:table>
      <text:p text:style-name="P6"/>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3" office:value-type="string">
            <text:p text:style-name="P11"><text:span text:style-name="T10">Наименование документа, подтверждающего</text:span></text:p>
            <text:p text:style-name="P11"><text:span text:style-name="T10">полномочия представителя <text:s text:c="14"/></text:span></text:p>
          </table:table-cell>
          <table:covered-table-cell/>
          <table:covered-table-cell/>
          <table:table-cell table:style-name="Таблица24.A1" office:value-type="string">
            <text:p text:style-name="P10"/>
          </table:table-cell>
        </table:table-row>
        <table:table-row table:style-name="Таблица24.2">
          <table:table-cell table:style-name="Таблица24.A2" office:value-type="string">
            <text:p text:style-name="P11"><text:span text:style-name="T10">Серия, номер </text:span></text:p>
          </table:table-cell>
          <table:table-cell table:style-name="Таблица24.A2" office:value-type="string">
            <text:p text:style-name="P10"/>
          </table:table-cell>
          <table:table-cell table:style-name="Таблица24.A2" office:value-type="string">
            <text:p text:style-name="P11"><text:span text:style-name="T10">Дата выдачи</text:span></text:p>
          </table:table-cell>
          <table:table-cell table:style-name="Таблица24.A2" office:value-type="string">
            <text:p text:style-name="P10"/>
          </table:table-cell>
        </table:table-row>
        <table:table-row table:style-name="Таблица24.3">
          <table:table-cell table:style-name="Таблица24.A2" office:value-type="string">
            <text:p text:style-name="P11"><text:span text:style-name="T10">Кем выдан <text:s text:c="3"/></text:span></text:p>
          </table:table-cell>
          <table:table-cell table:style-name="Таблица24.A2" table:number-columns-spanned="3" office:value-type="string">
            <text:p text:style-name="P10"/>
          </table:table-cell>
          <table:covered-table-cell/>
          <table:covered-table-cell/>
        </table:table-row>
      </table:table>
      <text:p text:style-name="P6"/>
      <text:p text:style-name="P11"><text:span text:style-name="T10"><text:s text:c="4"/>3. Прошу <text:s text:c="2"/>производить <text:s text:c="2"/>удержания <text:s text:c="2"/>из <text:s text:c="2"/>доплаты <text:s text:c="5"/>к <text:s text:c="5"/>пенсии с</text:span></text:p>
      <text:p text:style-name="P11"><text:span text:style-name="T10">"__" _________ 20__ г. (указать дату)</text:span></text:p>
      <text:p text:style-name="P10"><text:soft-page-break/></text:p>
      <text:p text:style-name="P11"><text:span text:style-name="T10">┌─┐</text:span></text:p>
      <text:p text:style-name="P11"><text:span text:style-name="T10">│ │ в размере ___________________ % <text:s text:c="5"/>(сделать отметку в соответствующем</text:span></text:p>
      <text:p text:style-name="P11"><text:span text:style-name="T10">└─┘ <text:s text:c="37"/>квадрате)</text:span></text:p>
      <text:p text:style-name="P10"/>
      <text:p text:style-name="P11"><text:span text:style-name="T10">┌─┐</text:span></text:p>
      <text:p text:style-name="P11"><text:span text:style-name="T10">│ │ в сумме ____________ руб. ___ коп.</text:span></text:p>
      <text:p text:style-name="P11"><text:span text:style-name="T10">└─┘</text:span></text:p>
      <text:p text:style-name="P10"/>
      <text:p text:style-name="P11"><text:span text:style-name="T10">в счет погашения излишне полученных сумм доплаты к пенсии</text:span></text:p>
      <text:p text:style-name="P10"/>
      <text:p text:style-name="P11"><text:span text:style-name="T10"><text:s text:c="37"/>_________________________ руб. __ коп.</text:span></text:p>
      <text:p text:style-name="P11"><text:span text:style-name="T10"><text:s text:c="37"/>(указывается излишне полученная сумма</text:span></text:p>
      <text:p text:style-name="P11"><text:span text:style-name="T10"><text:s text:c="41"/>дополнительного материального</text:span></text:p>
      <text:p text:style-name="P11"><text:span text:style-name="T10"><text:s text:c="50"/>обеспечения)</text:span></text:p>
      <text:p text:style-name="P10"/>
      <text:p text:style-name="P11"><text:span text:style-name="T10"><text:s text:c="4"/>4. Я предупрежден(а):</text:span></text:p>
      <text:p text:style-name="P11"><text:span text:style-name="T10"><text:s text:c="4"/>о <text:s text:c="2"/>необходимости <text:s text:c="2"/>безотлагательно <text:s text:c="2"/>извещать <text:s text:c="2"/>территориальный <text:s/>орган</text:span></text:p>
      <text:p text:style-name="P11"><text:span text:style-name="T10">Пенсионного <text:s/>фонда <text:s/>Российской <text:s/>Федерации <text:s/>об <text:s/>обстоятельствах, влекущих за</text:span></text:p>
      <text:p text:style-name="P11"><text:span text:style-name="T10">собой <text:s/>прекращение <text:s/>(прекращение выплаты пенсии), восстановление (получение</text:span></text:p>
      <text:p text:style-name="P11"><text:span text:style-name="T10">пенсии), <text:s text:c="2"/>приостановление <text:s text:c="2"/>(поступление <text:s text:c="2"/>на <text:s text:c="2"/>работу, <text:s/>дающую <text:s/>право <text:s/>на</text:span></text:p>
      <text:p text:style-name="P11"><text:span text:style-name="T10">ежемесячную <text:s/>доплату к пенсии) или возобновление (оставление работы, дающей</text:span></text:p>
      <text:p text:style-name="P11"><text:span text:style-name="T10">право на доплату к пенсии) выплаты ежемесячной доплаты к пенсии;</text:span></text:p>
      <text:p text:style-name="P11"><text:span text:style-name="T10"><text:s text:c="4"/>об <text:s/>ответственности <text:s/>за недостоверность или необоснованность данных, на</text:span></text:p>
      <text:p text:style-name="P11"><text:span text:style-name="T10">основании которых была установлена доплата к пенсии.</text:span></text:p>
      <text:p text:style-name="P10"/>
      <text:p text:style-name="P11"><text:span text:style-name="T10"><text:s text:c="4"/>В <text:s/>случае <text:s/>невыполнения указанных требований и получения в связи с этим</text:span></text:p>
      <text:p text:style-name="P11"><text:span text:style-name="T10">излишних <text:s/>сумм доплаты к пенсии обязуюсь возместить причиненный Пенсионному</text:span></text:p>
      <text:p text:style-name="P11"><text:span text:style-name="T10">фонду Российской Федерации ущерб.</text:span></text:p>
      <text:p text:style-name="P10"/>
      <text:p text:style-name="P11"><text:span text:style-name="T10"><text:s text:c="4"/>5. К заявлению прилагаются документы:</text:span></text:p>
      <text:p text:style-name="P6"/>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1"><text:span text:style-name="T10"><text:s/>N <text:s/></text:span></text:p>
            <text:p text:style-name="P11"><text:span text:style-name="T10">п/п </text:span></text:p>
          </table:table-cell>
          <table:table-cell table:style-name="Таблица25.A1" office:value-type="string">
            <text:p text:style-name="P11"><text:span text:style-name="T10"><text:s text:c="23"/>Наименование документа <text:s text:c="22"/></text:span></text:p>
          </table:table-cell>
        </table:table-row>
        <table:table-row table:style-name="Таблица25.2">
          <table:table-cell table:style-name="Таблица25.A2" office:value-type="string">
            <text:p text:style-name="P10"/>
          </table:table-cell>
          <table:table-cell table:style-name="Таблица25.A2" office:value-type="string">
            <text:p text:style-name="P10"/>
          </table:table-cell>
        </table:table-row>
        <table:table-row table:style-name="Таблица25.3">
          <table:table-cell table:style-name="Таблица25.A2" office:value-type="string">
            <text:p text:style-name="P10"/>
          </table:table-cell>
          <table:table-cell table:style-name="Таблица25.A2" office:value-type="string">
            <text:p text:style-name="P10"/>
          </table:table-cell>
        </table:table-row>
        <table:table-row table:style-name="Таблица25.4">
          <table:table-cell table:style-name="Таблица25.A2" office:value-type="string">
            <text:p text:style-name="P10"/>
          </table:table-cell>
          <table:table-cell table:style-name="Таблица25.A2" office:value-type="string">
            <text:p text:style-name="P10"/>
          </table:table-cell>
        </table:table-row>
        <table:table-row table:style-name="Таблица25.5">
          <table:table-cell table:style-name="Таблица25.A2" office:value-type="string">
            <text:p text:style-name="P10"/>
          </table:table-cell>
          <table:table-cell table:style-name="Таблица25.A2" office:value-type="string">
            <text:p text:style-name="P10"/>
          </table:table-cell>
        </table:table-row>
      </table:table>
      <text:p text:style-name="P6"/>
      <text:p text:style-name="P11"><text:span text:style-name="T10"><text:s text:c="4"/>С <text:s text:c="2"/>положениями, <text:s text:c="2"/>указанными <text:s text:c="2"/>в <text:s/></text:span><text:span text:style-name="T5">разделе <text:s/>4</text:span><text:span text:style-name="T10"> <text:s/>настоящего <text:s/>заявления <text:s/>о</text:span></text:p>
      <text:p text:style-name="P11"><text:span text:style-name="T10">добровольном <text:s/>возмещении <text:s/>излишне <text:s/>полученных <text:s/>сумм <text:s/>ежемесячной <text:s/>доплаты к</text:span></text:p>
      <text:p text:style-name="P11"><text:span text:style-name="T10">пенсии, ознакомлен(а).</text:span></text:p>
      <text:p text:style-name="P10"/>
      <text:p text:style-name="P11"><text:span text:style-name="T10"><text:s text:c="4"/>Расписку-уведомление получил(а).</text:span></text:p>
      <text:p text:style-name="P6"/>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1"><text:span text:style-name="T10">Дата заполнения</text:span></text:p>
            <text:p text:style-name="P11"><text:span text:style-name="T10"><text:s text:c="3"/>заявления <text:s text:c="2"/></text:span></text:p>
          </table:table-cell>
          <table:table-cell table:style-name="Таблица26.A1" office:value-type="string">
            <text:p text:style-name="P11"><text:span text:style-name="T10"><text:s text:c="3"/>Подпись гражданина <text:s text:c="2"/></text:span></text:p>
            <text:p text:style-name="P11"><text:span text:style-name="T10"><text:s text:c="2"/>(его представителя) <text:s text:c="2"/></text:span></text:p>
          </table:table-cell>
          <table:table-cell table:style-name="Таблица26.A1" office:value-type="string">
            <text:p text:style-name="P11"><text:span text:style-name="T10"><text:s text:c="6"/>Расшифровка подписи <text:s text:c="6"/></text:span></text:p>
            <text:p text:style-name="P11"><text:span text:style-name="T10"><text:s text:c="6"/>(фамилия, инициалы) <text:s text:c="6"/></text:span></text:p>
          </table:table-cell>
        </table:table-row>
        <table:table-row table:style-name="Таблица26.2">
          <table:table-cell table:style-name="Таблица26.A2" office:value-type="string">
            <text:p text:style-name="P10"/>
          </table:table-cell>
          <table:table-cell table:style-name="Таблица26.A2" office:value-type="string">
            <text:p text:style-name="P10"/>
          </table:table-cell>
          <table:table-cell table:style-name="Таблица26.A2" office:value-type="string">
            <text:p text:style-name="P10"/>
          </table:table-cell>
        </table:table-row>
      </table:table>
      <text:p text:style-name="P15"/>
      <text:p text:style-name="P15"/>
      <text:p text:style-name="P15"/>
      <text:p text:style-name="P15"/>
      <text:p text:style-name="P15"/>
      <text:p text:style-name="P12"><text:span text:style-name="T7">Приложение N 7</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oft-page-break/><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7"/>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2"/>О ПРЕКРАЩЕНИИ ВЫПЛАТЫ ЕЖЕМЕСЯЧНОЙ ДОПЛАТЫ К ПЕНСИИ</text:span></text:p>
      <text:p text:style-name="P10"/>
      <text:p text:style-name="P11"><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text:s text:c="7"/>(указывается гражданство лица, которому прекращается выплата</text:span></text:p>
      <text:p text:style-name="P11"><text:span text:style-name="T10"><text:s text:c="23"/>ежемесячной доплаты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проживания 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text:span></text:p>
      <text:p text:style-name="P10"/>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1"><text:span text:style-name="T10">Наименование документа, </text:span></text:p>
            <text:p text:style-name="P11"><text:span text:style-name="T10">удостоверяющего личность</text:span></text:p>
          </table:table-cell>
          <table:table-cell table:style-name="Таблица27.A1" table:number-columns-spanned="3" office:value-type="string">
            <text:p text:style-name="P10"/>
          </table:table-cell>
          <table:covered-table-cell/>
          <table:covered-table-cell/>
        </table:table-row>
        <table:table-row table:style-name="Таблица27.2">
          <table:table-cell table:style-name="Таблица27.A2" office:value-type="string">
            <text:p text:style-name="P11"><text:span text:style-name="T10">Серия, номер <text:s text:c="11"/></text:span></text:p>
          </table:table-cell>
          <table:table-cell table:style-name="Таблица27.A2" office:value-type="string">
            <text:p text:style-name="P10"/>
          </table:table-cell>
          <table:table-cell table:style-name="Таблица27.A2" office:value-type="string">
            <text:p text:style-name="P11"><text:span text:style-name="T10">Дата выдачи</text:span></text:p>
          </table:table-cell>
          <table:table-cell table:style-name="Таблица27.A2" office:value-type="string">
            <text:p text:style-name="P10"/>
          </table:table-cell>
        </table:table-row>
        <table:table-row table:style-name="Таблица27.3">
          <table:table-cell table:style-name="Таблица27.A2" office:value-type="string">
            <text:p text:style-name="P11"><text:span text:style-name="T10">Кем выдан <text:s text:c="14"/></text:span></text:p>
          </table:table-cell>
          <table:table-cell table:style-name="Таблица27.A2" table:number-columns-spanned="3" office:value-type="string">
            <text:p text:style-name="P10"/>
          </table:table-cell>
          <table:covered-table-cell/>
          <table:covered-table-cell/>
        </table:table-row>
        <table:table-row table:style-name="Таблица27.4">
          <table:table-cell table:style-name="Таблица27.A2" office:value-type="string">
            <text:p text:style-name="P11"><text:span text:style-name="T10">Дата рождения <text:s text:c="10"/></text:span></text:p>
          </table:table-cell>
          <table:table-cell table:style-name="Таблица27.A2" table:number-columns-spanned="3" office:value-type="string">
            <text:p text:style-name="P10"/>
          </table:table-cell>
          <table:covered-table-cell/>
          <table:covered-table-cell/>
        </table:table-row>
        <table:table-row table:style-name="Таблица27.5">
          <table:table-cell table:style-name="Таблица27.A2" office:value-type="string">
            <text:p text:style-name="P11"><text:span text:style-name="T10">Место рождения <text:s text:c="9"/></text:span></text:p>
          </table:table-cell>
          <table:table-cell table:style-name="Таблица27.A2" table:number-columns-spanned="3" office:value-type="string">
            <text:p text:style-name="P10"/>
          </table:table-cell>
          <table:covered-table-cell/>
          <table:covered-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Являюсь получателем ежемесячной доплаты к пенсии в соответствии с:</text:span></text:p>
      <text:p text:style-name="P11"><text:span text:style-name="T10">(сделать отметку в соответствующем квадрате)</text:span></text:p>
      <text:p text:style-name="P10"/>
      <text:p text:style-name="P11"><text:span text:style-name="T10">┌─┐</text:span></text:p>
      <text:p text:style-name="P11"><text:span text:style-name="T10">│ │ <text:s/>Федеральным <text:s/></text:span><text:span text:style-name="T5">законом</text:span><text:span text:style-name="T10"> <text:s/>от <text:s/>27 ноября 2001 г. N 155-ФЗ "О дополнительном</text:span></text:p>
      <text:p text:style-name="P11"><text:span text:style-name="T10">└─┘ <text:s/>социальном <text:s text:c="2"/>обеспечении <text:s text:c="2"/>членов <text:s text:c="2"/>летных <text:s/>экипажей <text:s/>воздушных <text:s/>судов</text:span></text:p>
      <text:p text:style-name="P11"><text:span text:style-name="T10"><text:s text:c="5"/>гражданской авиации"</text:span></text:p>
      <text:p text:style-name="P10"/>
      <text:p text:style-name="P11"><text:span text:style-name="T10">┌─┐</text:span></text:p>
      <text:p text:style-name="P11"><text:span text:style-name="T10">│ │ <text:s/>Федеральным <text:s/></text:span><text:span text:style-name="T5">законом</text:span><text:span text:style-name="T10"> <text:s/>от <text:s/>10 <text:s/>мая <text:s/>2010 г. <text:s/>N 84-ФЗ <text:s/>"О дополнительном</text:span></text:p>
      <text:p text:style-name="P11"><text:span text:style-name="T10">└─┘ <text:s/>социальном <text:s/>обеспечении <text:s/>отдельных <text:s/>категорий <text:s/>работников <text:s/>организаций</text:span></text:p>
      <text:p text:style-name="P11"><text:soft-page-break/><text:span text:style-name="T10"><text:s text:c="5"/>угольной промышленности"</text:span></text:p>
      <text:p text:style-name="P10"/>
      <text:p text:style-name="P11"><text:span text:style-name="T10"><text:s text:c="18"/>┌─┐ <text:s text:c="9"/>┌─┐</text:span></text:p>
      <text:p text:style-name="P11"><text:span text:style-name="T10">В настоящее время │ │ работаю <text:s/>│ │ не работаю <text:s text:c="2"/>(сделать отметку</text:span></text:p>
      <text:p text:style-name="P11"><text:span text:style-name="T10"><text:s text:c="18"/>└─┘ <text:s text:c="9"/>└─┘ <text:s text:c="13"/>в соответствующем квадрате)</text:span></text:p>
      <text:p text:style-name="P10"/>
      <text:p text:style-name="P11"><text:span text:style-name="T10"><text:s text:c="4"/>2. Представитель <text:s text:c="2"/>(законный <text:s text:c="2"/>представитель <text:s text:c="2"/>несовершеннолетнего <text:s/>или</text:span></text:p>
      <text:p text:style-name="P11"><text:span text:style-name="T10">недееспособного <text:s text:c="2"/>лица, <text:s text:c="2"/>организация, <text:s text:c="2"/>на <text:s/>которую <text:s/>возложено <text:s/>исполнение</text:span></text:p>
      <text:p text:style-name="P11"><text:span text:style-name="T10">обязанностей опекуна или попечителя, доверенное лицо) (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4"/>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Юридический адрес организации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28.A1" table:number-columns-spanned="3" office:value-type="string">
            <text:p text:style-name="P10"/>
          </table:table-cell>
          <table:covered-table-cell/>
          <table:covered-table-cell/>
        </table:table-row>
        <table:table-row table:style-name="Таблица28.2">
          <table:table-cell table:style-name="Таблица28.A2" office:value-type="string">
            <text:p text:style-name="P11"><text:span text:style-name="T10">Серия, номер <text:s text:c="11"/></text:span></text:p>
          </table:table-cell>
          <table:table-cell table:style-name="Таблица28.A2" office:value-type="string">
            <text:p text:style-name="P10"/>
          </table:table-cell>
          <table:table-cell table:style-name="Таблица28.A2" office:value-type="string">
            <text:p text:style-name="P11"><text:span text:style-name="T10">Дата выдачи</text:span></text:p>
          </table:table-cell>
          <table:table-cell table:style-name="Таблица28.A2" office:value-type="string">
            <text:p text:style-name="P10"/>
          </table:table-cell>
        </table:table-row>
        <table:table-row table:style-name="Таблица28.3">
          <table:table-cell table:style-name="Таблица28.A2" office:value-type="string">
            <text:p text:style-name="P11"><text:span text:style-name="T10">Кем выдан <text:s text:c="14"/></text:span></text:p>
          </table:table-cell>
          <table:table-cell table:style-name="Таблица28.A2" table:number-columns-spanned="3" office:value-type="string">
            <text:p text:style-name="P10"/>
          </table:table-cell>
          <table:covered-table-cell/>
          <table:covered-table-cell/>
        </table:table-row>
      </table:table>
      <text:p text:style-name="P6"/>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table:number-columns-spanned="3" office:value-type="string">
            <text:p text:style-name="P11"><text:span text:style-name="T10">Наименование документа, подтверждающего</text:span></text:p>
            <text:p text:style-name="P11"><text:span text:style-name="T10">полномочия представителя <text:s text:c="14"/></text:span></text:p>
          </table:table-cell>
          <table:covered-table-cell/>
          <table:covered-table-cell/>
          <table:table-cell table:style-name="Таблица29.A1" office:value-type="string">
            <text:p text:style-name="P10"/>
          </table:table-cell>
        </table:table-row>
        <table:table-row table:style-name="Таблица29.2">
          <table:table-cell table:style-name="Таблица29.A2" office:value-type="string">
            <text:p text:style-name="P11"><text:span text:style-name="T10">Серия, номер </text:span></text:p>
          </table:table-cell>
          <table:table-cell table:style-name="Таблица29.A2" office:value-type="string">
            <text:p text:style-name="P10"/>
          </table:table-cell>
          <table:table-cell table:style-name="Таблица29.A2" office:value-type="string">
            <text:p text:style-name="P11"><text:span text:style-name="T10">Дата выдачи</text:span></text:p>
          </table:table-cell>
          <table:table-cell table:style-name="Таблица29.A2" office:value-type="string">
            <text:p text:style-name="P10"/>
          </table:table-cell>
        </table:table-row>
        <table:table-row table:style-name="Таблица29.3">
          <table:table-cell table:style-name="Таблица29.A2" office:value-type="string">
            <text:p text:style-name="P11"><text:span text:style-name="T10">Кем выдан <text:s text:c="3"/></text:span></text:p>
          </table:table-cell>
          <table:table-cell table:style-name="Таблица29.A2" table:number-columns-spanned="3" office:value-type="string">
            <text:p text:style-name="P10"/>
          </table:table-cell>
          <table:covered-table-cell/>
          <table:covered-table-cell/>
        </table:table-row>
      </table:table>
      <text:p text:style-name="P6"/>
      <text:p text:style-name="P11"><text:span text:style-name="T10"><text:s text:c="4"/>3. Прошу <text:s/>прекратить <text:s/>выплату <text:s/>ежемесячной <text:s/>доплаты к пенсии <text:s/>в связи с</text:span></text:p>
      <text:p text:style-name="P11"><text:span text:style-name="T10">прекращением выплаты пенсии "__" _____________ 20__ г.</text:span></text:p>
      <text:p text:style-name="P11"><text:span text:style-name="T10"><text:s text:c="14"/>(указывается дата прекращения выплаты пенсии).</text:span></text:p>
      <text:p text:style-name="P10"/>
      <text:p text:style-name="P11"><text:span text:style-name="T10"><text:s text:c="4"/>4. Я предупрежден(а):</text:span></text:p>
      <text:p text:style-name="P11"><text:span text:style-name="T10"><text:s text:c="4"/>о <text:s text:c="2"/>необходимости <text:s text:c="2"/>безотлагательно <text:s text:c="2"/>извещать <text:s text:c="2"/>территориальный <text:s/>орган</text:span></text:p>
      <text:p text:style-name="P11"><text:span text:style-name="T10">Пенсионного <text:s/>фонда <text:s/>Российской <text:s/>Федерации <text:s/>об <text:s/>обстоятельствах, влекущих за</text:span></text:p>
      <text:p text:style-name="P11"><text:span text:style-name="T10">собой <text:s/>восстановление <text:s/>выплаты <text:s/>ежемесячной <text:s/>доплаты <text:s/>к <text:s/>пенсии <text:s/>(получение</text:span></text:p>
      <text:p text:style-name="P11"><text:span text:style-name="T10">пенсии);</text:span></text:p>
      <text:p text:style-name="P11"><text:span text:style-name="T10"><text:s text:c="4"/>об <text:s/>ответственности <text:s/>за недостоверность или необоснованность данных, на</text:span></text:p>
      <text:p text:style-name="P11"><text:span text:style-name="T10">основании которых была установлена доплата к пенсии.</text:span></text:p>
      <text:p text:style-name="P10"/>
      <text:p text:style-name="P11"><text:span text:style-name="T10"><text:s text:c="4"/>5. К заявлению прилагаются документы:</text:span></text:p>
      <text:p text:style-name="P6"/>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1"><text:span text:style-name="T10"><text:s/>N <text:s/></text:span></text:p>
            <text:p text:style-name="P11"><text:span text:style-name="T10">п/п </text:span></text:p>
          </table:table-cell>
          <table:table-cell table:style-name="Таблица30.A1" office:value-type="string">
            <text:p text:style-name="P11"><text:span text:style-name="T10"><text:s text:c="23"/>Наименование документа <text:s text:c="22"/></text:span></text:p>
          </table:table-cell>
        </table:table-row>
        <table:table-row table:style-name="Таблица30.2">
          <table:table-cell table:style-name="Таблица30.A2" office:value-type="string">
            <text:p text:style-name="P10"/>
          </table:table-cell>
          <table:table-cell table:style-name="Таблица30.A2" office:value-type="string">
            <text:p text:style-name="P10"/>
          </table:table-cell>
        </table:table-row>
        <table:table-row table:style-name="Таблица30.3">
          <table:table-cell table:style-name="Таблица30.A2" office:value-type="string">
            <text:p text:style-name="P10"/>
          </table:table-cell>
          <table:table-cell table:style-name="Таблица30.A2" office:value-type="string">
            <text:p text:style-name="P10"/>
          </table:table-cell>
        </table:table-row>
        <table:table-row table:style-name="Таблица30.4">
          <table:table-cell table:style-name="Таблица30.A2" office:value-type="string">
            <text:p text:style-name="P10"/>
          </table:table-cell>
          <table:table-cell table:style-name="Таблица30.A2" office:value-type="string">
            <text:p text:style-name="P10"/>
          </table:table-cell>
        </table:table-row>
      </table:table>
      <text:p text:style-name="P6"/>
      <text:p text:style-name="P11"><text:span text:style-name="T10"><text:s text:c="4"/>С <text:s text:c="2"/>положениями, <text:s text:c="2"/>указанными <text:s text:c="2"/>в <text:s/></text:span><text:span text:style-name="T5">разделе <text:s/>4</text:span><text:span text:style-name="T10"> <text:s/>настоящего <text:s/>заявления <text:s/>о</text:span></text:p>
      <text:p text:style-name="P11"><text:span text:style-name="T10">прекращении выплат ежемесячной <text:s/>доплаты к пенсии, ознакомлен(а).</text:span></text:p>
      <text:p text:style-name="P10"/>
      <text:p text:style-name="P11"><text:span text:style-name="T10"><text:s text:c="4"/>Расписку-уведомление получил(а).</text:span></text:p>
      <text:p text:style-name="P6"/>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11"><text:span text:style-name="T10">Дата заполнения</text:span></text:p>
            <text:p text:style-name="P11"><text:soft-page-break/><text:span text:style-name="T10"><text:s text:c="3"/>заявления <text:s text:c="2"/></text:span></text:p>
          </table:table-cell>
          <table:table-cell table:style-name="Таблица31.A1" office:value-type="string">
            <text:p text:style-name="P11"><text:span text:style-name="T10"><text:s text:c="3"/>Подпись гражданина <text:s text:c="2"/></text:span></text:p>
            <text:p text:style-name="P11"><text:soft-page-break/><text:span text:style-name="T10"><text:s text:c="2"/>(его представителя) <text:s text:c="2"/></text:span></text:p>
          </table:table-cell>
          <table:table-cell table:style-name="Таблица31.A1" office:value-type="string">
            <text:p text:style-name="P11"><text:span text:style-name="T10"><text:s text:c="6"/>Расшифровка подписи <text:s text:c="6"/></text:span></text:p>
            <text:p text:style-name="P11"><text:soft-page-break/><text:span text:style-name="T10"><text:s text:c="6"/>(фамилия, инициалы) <text:s text:c="6"/></text:span></text:p>
          </table:table-cell>
        </table:table-row>
        <table:table-row table:style-name="Таблица31.2">
          <table:table-cell table:style-name="Таблица31.A2" office:value-type="string">
            <text:p text:style-name="P10"/>
          </table:table-cell>
          <table:table-cell table:style-name="Таблица31.A2" office:value-type="string">
            <text:p text:style-name="P10"/>
          </table:table-cell>
          <table:table-cell table:style-name="Таблица31.A2" office:value-type="string">
            <text:p text:style-name="P10"/>
          </table:table-cell>
        </table:table-row>
      </table:table>
      <text:p text:style-name="P15"/>
      <text:p text:style-name="P15"/>
      <text:p text:style-name="P15"/>
      <text:p text:style-name="P15"/>
      <text:p text:style-name="P15"/>
      <text:p text:style-name="P12"><text:span text:style-name="T7">Приложение N 8</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15"/>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text:s text:c="33"/>ЗАЯВЛЕНИЕ</text:span></text:p>
      <text:p text:style-name="P11"><text:span text:style-name="T10"><text:s text:c="11"/>О ВОССТАНОВЛЕНИИ ВЫПЛАТЫ ЕЖЕМЕСЯЧНОЙ ДОПЛАТЫ К ПЕНСИИ</text:span></text:p>
      <text:p text:style-name="P10"/>
      <text:p text:style-name="P11"><text:span text:style-name="T10"><text:s text:c="4"/>1. Я, _________________________________________________________________</text:span></text:p>
      <text:p text:style-name="P11"><text:span text:style-name="T10"><text:s text:c="30"/>(фамилия, имя, отчество)</text:span></text:p>
      <text:p text:style-name="P11"><text:span text:style-name="T10">Страховое свидетельство обязательного пенсионного страхования N ___________</text:span></text:p>
      <text:p text:style-name="P11"><text:span text:style-name="T10">Принадлежность к гражданству:</text:span></text:p>
      <text:p text:style-name="P11"><text:span text:style-name="T10">__________________________________________________________________________,</text:span></text:p>
      <text:p text:style-name="P11"><text:span text:style-name="T10"><text:s text:c="5"/>(указывается гражданство лица, которому восстанавливается выплата</text:span></text:p>
      <text:p text:style-name="P11"><text:span text:style-name="T10"><text:s text:c="23"/>ежемесячной доплаты к пенсии)</text:span></text:p>
      <text:p text:style-name="P11"><text:span text:style-name="T10">проживающий(ая) в Российской Федерации:</text:span></text:p>
      <text:p text:style-name="P10"/>
      <text:p text:style-name="P11"><text:span text:style-name="T10">адрес места жительства <text:s text:c="13"/>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13"/>_______________________________________</text:span></text:p>
      <text:p text:style-name="P11"><text:span text:style-name="T10">___________________________________________________________________________</text:span></text:p>
      <text:p text:style-name="P11"><text:span text:style-name="T10">адрес места фактического проживания _______________________________________</text:span></text:p>
      <text:p text:style-name="P11"><text:span text:style-name="T10">___________________________________________________________________________</text:span></text:p>
      <text:p text:style-name="P11"><text:span text:style-name="T10">номер телефона <text:s text:c="21"/>_______________________________________</text:span></text:p>
      <text:p text:style-name="P10"/>
      <text:p text:style-name="P11"><text:span text:style-name="T10">проживающий(ая) за пределами Российской Федерации:</text:span></text:p>
      <text:p text:style-name="P10"/>
      <text:p text:style-name="P11"><text:span text:style-name="T10">адрес места жительства на территории другого государства: _________________</text:span></text:p>
      <text:p text:style-name="P11"><text:span text:style-name="T10">___________________________________________________________________________</text:span></text:p>
      <text:p text:style-name="P11"><text:span text:style-name="T10"><text:s text:c="15"/>(указывается на русском и иностранном языках)</text:span></text:p>
      <text:p text:style-name="P11"><text:span text:style-name="T10">___________________________________________________________________________</text:span></text:p>
      <text:p text:style-name="P11"><text:span text:style-name="T10">адрес места жительства до выезда за пределы Российской Федерации: _________</text:span></text:p>
      <text:p text:style-name="P11"><text:span text:style-name="T10">___________________________________________________________________________</text:span></text:p>
      <text:p text:style-name="P6"/>
      <table:table table:name="Таблица32" table:style-name="Таблица32">
        <table:table-column table:style-name="Таблица32.A"/>
        <table:table-column table:style-name="Таблица32.B"/>
        <table:table-column table:style-name="Таблица32.A"/>
        <table:table-column table:style-name="Таблица32.D"/>
        <table:table-row table:style-name="Таблица32.1">
          <table:table-cell table:style-name="Таблица32.A1" table:number-columns-spanned="2" office:value-type="string">
            <text:p text:style-name="P11"><text:span text:style-name="T10">Наименование документа, <text:s text:c="8"/></text:span></text:p>
            <text:p text:style-name="P11"><text:span text:style-name="T10">удостоверяющего личность <text:s text:c="7"/></text:span></text:p>
          </table:table-cell>
          <table:covered-table-cell/>
          <table:table-cell table:style-name="Таблица32.A1" table:number-columns-spanned="2" office:value-type="string">
            <text:p text:style-name="P10"/>
          </table:table-cell>
          <table:covered-table-cell/>
        </table:table-row>
        <table:table-row table:style-name="Таблица32.1">
          <table:table-cell table:style-name="Таблица32.A2" office:value-type="string">
            <text:p text:style-name="P11"><text:span text:style-name="T10">Серия, номер <text:s text:c="3"/></text:span></text:p>
            <text:p text:style-name="P11"><text:span text:style-name="T10">документа <text:s text:c="6"/></text:span></text:p>
          </table:table-cell>
          <table:table-cell table:style-name="Таблица32.A2" office:value-type="string">
            <text:p text:style-name="P10"/>
          </table:table-cell>
          <table:table-cell table:style-name="Таблица32.A2" office:value-type="string">
            <text:p text:style-name="P11"><text:span text:style-name="T10">Дата выдачи <text:s text:c="4"/></text:span></text:p>
          </table:table-cell>
          <table:table-cell table:style-name="Таблица32.A2" office:value-type="string">
            <text:p text:style-name="P10"/>
          </table:table-cell>
        </table:table-row>
        <text:soft-page-break/>
        <table:table-row table:style-name="Таблица32.3">
          <table:table-cell table:style-name="Таблица32.A2" office:value-type="string">
            <text:p text:style-name="P11"><text:span text:style-name="T10">Кем выдан <text:s text:c="6"/></text:span></text:p>
          </table:table-cell>
          <table:table-cell table:style-name="Таблица32.A2" table:number-columns-spanned="3" office:value-type="string">
            <text:p text:style-name="P10"/>
          </table:table-cell>
          <table:covered-table-cell/>
          <table:covered-table-cell/>
        </table:table-row>
        <table:table-row table:style-name="Таблица32.4">
          <table:table-cell table:style-name="Таблица32.A2" office:value-type="string">
            <text:p text:style-name="P11"><text:span text:style-name="T10">Дата рождения <text:s text:c="2"/></text:span></text:p>
          </table:table-cell>
          <table:table-cell table:style-name="Таблица32.A2" office:value-type="string">
            <text:p text:style-name="P10"/>
          </table:table-cell>
          <table:table-cell table:style-name="Таблица32.A2" office:value-type="string">
            <text:p text:style-name="P11"><text:span text:style-name="T10">Место рождения <text:s/></text:span></text:p>
          </table:table-cell>
          <table:table-cell table:style-name="Таблица32.A2" office:value-type="string">
            <text:p text:style-name="P10"/>
          </table:table-cell>
        </table:table-row>
      </table:table>
      <text:p text:style-name="P6"/>
      <text:p text:style-name="P11"><text:span text:style-name="T10"><text:s text:c="8"/>┌─┐ <text:s text:c="7"/>┌─┐</text:span></text:p>
      <text:p text:style-name="P11"><text:span text:style-name="T10">Пол: <text:s text:c="3"/>│ │ муж. <text:s text:c="2"/>│ │ жен. (сделать отметку в соответствующем квадрате)</text:span></text:p>
      <text:p text:style-name="P11"><text:span text:style-name="T10"><text:s text:c="8"/>└─┘ <text:s text:c="7"/>└─┘</text:span></text:p>
      <text:p text:style-name="P10"/>
      <text:p text:style-name="P11"><text:span text:style-name="T10"><text:s text:c="18"/>┌─┐ <text:s text:c="9"/>┌─┐</text:span></text:p>
      <text:p text:style-name="P11"><text:span text:style-name="T10">В настоящее время │ │ работаю <text:s/>│ │ не работаю <text:s text:c="2"/>(сделать отметку</text:span></text:p>
      <text:p text:style-name="P11"><text:span text:style-name="T10"><text:s text:c="18"/>└─┘ <text:s text:c="9"/>└─┘ <text:s text:c="13"/>в соответствующем квадрате)</text:span></text:p>
      <text:p text:style-name="P10"/>
      <text:p text:style-name="P11"><text:span text:style-name="T10"><text:s text:c="4"/>2. <text:s text:c="2"/>Представитель <text:s text:c="2"/>(законный <text:s text:c="2"/>представитель <text:s text:c="2"/>недееспособного <text:s/>лица,</text:span></text:p>
      <text:p text:style-name="P11"><text:span text:style-name="T10">организация, <text:s/>на <text:s/>которую <text:s/>возложено <text:s/>исполнение <text:s/>обязанностей <text:s/>опекуна или</text:span></text:p>
      <text:p text:style-name="P11"><text:span text:style-name="T10">попечителя, доверенное лицо) (нужное подчеркнуть)</text:span></text:p>
      <text:p text:style-name="P11"><text:span text:style-name="T10">___________________________________________________________________________</text:span></text:p>
      <text:p text:style-name="P11"><text:span text:style-name="T10"><text:s text:c="5"/>(фамилия, имя, отчество представителя, наименование организации,</text:span></text:p>
      <text:p text:style-name="P11"><text:span text:style-name="T10"><text:s text:c="3"/>на которую возложено исполнение обязанностей опекуна или попечителя,</text:span></text:p>
      <text:p text:style-name="P11"><text:span text:style-name="T10"><text:s text:c="16"/>и фамилия, имя, отчество ее представителя)</text:span></text:p>
      <text:p text:style-name="P10"/>
      <text:p text:style-name="P11"><text:span text:style-name="T10">Адрес места жительства <text:s text:c="7"/>_____________________________________________</text:span></text:p>
      <text:p text:style-name="P11"><text:span text:style-name="T10">___________________________________________________________________________</text:span></text:p>
      <text:p text:style-name="P11"><text:span text:style-name="T10">Адрес места пребывания <text:s text:c="7"/>_____________________________________________</text:span></text:p>
      <text:p text:style-name="P11"><text:span text:style-name="T10">___________________________________________________________________________</text:span></text:p>
      <text:p text:style-name="P11"><text:span text:style-name="T10">Адрес фактического проживания _____________________________________________</text:span></text:p>
      <text:p text:style-name="P11"><text:span text:style-name="T10">___________________________________________________________________________</text:span></text:p>
      <text:p text:style-name="P11"><text:span text:style-name="T10">Номер телефона <text:s text:c="15"/>_____________________________________________</text:span></text:p>
      <text:p text:style-name="P6"/>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1"><text:span text:style-name="T10">Наименование документа, </text:span></text:p>
            <text:p text:style-name="P11"><text:span text:style-name="T10">удостоверяющего личность</text:span></text:p>
            <text:p text:style-name="P11"><text:span text:style-name="T10">представителя <text:s text:c="10"/></text:span></text:p>
          </table:table-cell>
          <table:table-cell table:style-name="Таблица33.A1" table:number-columns-spanned="3" office:value-type="string">
            <text:p text:style-name="P10"/>
          </table:table-cell>
          <table:covered-table-cell/>
          <table:covered-table-cell/>
        </table:table-row>
        <table:table-row table:style-name="Таблица33.2">
          <table:table-cell table:style-name="Таблица33.A2" office:value-type="string">
            <text:p text:style-name="P11"><text:span text:style-name="T10">Серия, номер <text:s text:c="11"/></text:span></text:p>
          </table:table-cell>
          <table:table-cell table:style-name="Таблица33.A2" office:value-type="string">
            <text:p text:style-name="P10"/>
          </table:table-cell>
          <table:table-cell table:style-name="Таблица33.A2" office:value-type="string">
            <text:p text:style-name="P11"><text:span text:style-name="T10">Дата выдачи</text:span></text:p>
          </table:table-cell>
          <table:table-cell table:style-name="Таблица33.A2" office:value-type="string">
            <text:p text:style-name="P10"/>
          </table:table-cell>
        </table:table-row>
        <table:table-row table:style-name="Таблица33.3">
          <table:table-cell table:style-name="Таблица33.A2" office:value-type="string">
            <text:p text:style-name="P11"><text:span text:style-name="T10">Кем выдан <text:s text:c="14"/></text:span></text:p>
          </table:table-cell>
          <table:table-cell table:style-name="Таблица33.A2" table:number-columns-spanned="3" office:value-type="string">
            <text:p text:style-name="P10"/>
          </table:table-cell>
          <table:covered-table-cell/>
          <table:covered-table-cell/>
        </table:table-row>
      </table:table>
      <text:p text:style-name="P6"/>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columns-spanned="3" office:value-type="string">
            <text:p text:style-name="P11"><text:span text:style-name="T10">Наименование документа, подтверждающего</text:span></text:p>
            <text:p text:style-name="P11"><text:span text:style-name="T10">полномочия представителя <text:s text:c="14"/></text:span></text:p>
          </table:table-cell>
          <table:covered-table-cell/>
          <table:covered-table-cell/>
          <table:table-cell table:style-name="Таблица34.A1" office:value-type="string">
            <text:p text:style-name="P10"/>
          </table:table-cell>
        </table:table-row>
        <table:table-row table:style-name="Таблица34.2">
          <table:table-cell table:style-name="Таблица34.A2" office:value-type="string">
            <text:p text:style-name="P11"><text:span text:style-name="T10">Серия, номер </text:span></text:p>
          </table:table-cell>
          <table:table-cell table:style-name="Таблица34.A2" office:value-type="string">
            <text:p text:style-name="P10"/>
          </table:table-cell>
          <table:table-cell table:style-name="Таблица34.A2" office:value-type="string">
            <text:p text:style-name="P11"><text:span text:style-name="T10">Дата выдачи</text:span></text:p>
          </table:table-cell>
          <table:table-cell table:style-name="Таблица34.A2" office:value-type="string">
            <text:p text:style-name="P10"/>
          </table:table-cell>
        </table:table-row>
        <table:table-row table:style-name="Таблица34.3">
          <table:table-cell table:style-name="Таблица34.A2" office:value-type="string">
            <text:p text:style-name="P11"><text:span text:style-name="T10">Кем выдан <text:s text:c="3"/></text:span></text:p>
          </table:table-cell>
          <table:table-cell table:style-name="Таблица34.A2" table:number-columns-spanned="3" office:value-type="string">
            <text:p text:style-name="P10"/>
          </table:table-cell>
          <table:covered-table-cell/>
          <table:covered-table-cell/>
        </table:table-row>
      </table:table>
      <text:p text:style-name="P6"/>
      <text:p text:style-name="P11"><text:span text:style-name="T10"><text:s text:c="4"/>3. <text:s text:c="2"/>Прошу <text:s text:c="2"/>восстановить <text:s text:c="2"/>выплату <text:s/>ежемесячной <text:s/>доплаты <text:s/>к <text:s/>пенсии <text:s/>в</text:span></text:p>
      <text:p text:style-name="P11"><text:span text:style-name="T10">соответствии с:</text:span></text:p>
      <text:p text:style-name="P11"><text:span text:style-name="T10">(сделать отметку в соответствующем квадрате)</text:span></text:p>
      <text:p text:style-name="P10"/>
      <text:p text:style-name="P11"><text:span text:style-name="T10">┌─┐</text:span></text:p>
      <text:p text:style-name="P11"><text:span text:style-name="T10">│ │ <text:s/>Федеральным <text:s/></text:span><text:span text:style-name="T5">законом</text:span><text:span text:style-name="T10"> <text:s/>от <text:s/>27 ноября 2001 г. N 155-ФЗ "О дополнительном</text:span></text:p>
      <text:p text:style-name="P11"><text:span text:style-name="T10">└─┘ <text:s/>социальном <text:s text:c="2"/>обеспечении <text:s text:c="2"/>членов <text:s text:c="2"/>летных <text:s/>экипажей <text:s/>воздушных <text:s/>судов</text:span></text:p>
      <text:p text:style-name="P11"><text:span text:style-name="T10"><text:s text:c="5"/>гражданской авиации"</text:span></text:p>
      <text:p text:style-name="P10"/>
      <text:p text:style-name="P11"><text:span text:style-name="T10">┌─┐</text:span></text:p>
      <text:p text:style-name="P11"><text:span text:style-name="T10">│ │ <text:s/>Федеральным <text:s/></text:span><text:span text:style-name="T5">законом</text:span><text:span text:style-name="T10"> <text:s/>от <text:s/>10 <text:s/>мая <text:s/>2010 г. <text:s/>N 84-ФЗ <text:s/>"О дополнительном</text:span></text:p>
      <text:p text:style-name="P11"><text:span text:style-name="T10">└─┘ <text:s/>социальном <text:s/>обеспечении <text:s/>отдельных <text:s/>категорий <text:s/>работников <text:s/>организаций</text:span></text:p>
      <text:p text:style-name="P11"><text:span text:style-name="T10"><text:s text:c="5"/>угольной промышленности"</text:span></text:p>
      <text:p text:style-name="P10"/>
      <text:p text:style-name="P11"><text:span text:style-name="T10"><text:s text:c="4"/>4. Я предупрежден(а):</text:span></text:p>
      <text:p text:style-name="P11"><text:span text:style-name="T10"><text:s text:c="4"/>о <text:s text:c="2"/>необходимости <text:s text:c="2"/>безотлагательно <text:s text:c="2"/>извещать <text:s text:c="2"/>территориальный <text:s/>орган</text:span></text:p>
      <text:p text:style-name="P11"><text:span text:style-name="T10">Пенсионного <text:s/>фонда <text:s/>Российской <text:s/>Федерации <text:s/>об <text:s/>обстоятельствах, влекущих за</text:span></text:p>
      <text:p text:style-name="P11"><text:span text:style-name="T10">собой <text:s text:c="2"/>прекращение <text:s text:c="2"/>(прекращение <text:s text:c="2"/>выплаты <text:s text:c="2"/>пенсии) <text:s text:c="2"/>и <text:s/>приостановление</text:span></text:p>
      <text:p text:style-name="P11"><text:span text:style-name="T10">(выполнение <text:s/>работы, <text:s/>дающей право на доплату к пенсии) выплаты ежемесячной</text:span></text:p>
      <text:p text:style-name="P11"><text:span text:style-name="T10">доплаты к пенсии;</text:span></text:p>
      <text:p text:style-name="P11"><text:span text:style-name="T10"><text:s text:c="4"/>об <text:s/>ответственности <text:s/>за недостоверность или необоснованность данных, на</text:span></text:p>
      <text:p text:style-name="P11"><text:span text:style-name="T10">основании которых была установлена доплата к пенсии.</text:span></text:p>
      <text:p text:style-name="P10"/>
      <text:p text:style-name="P11"><text:span text:style-name="T10"><text:s text:c="4"/>В <text:s/>случае <text:s/>невыполнения указанных требований и получения в связи с этим</text:span></text:p>
      <text:p text:style-name="P11"><text:span text:style-name="T10">излишних <text:s/>сумм доплаты к пенсии обязуюсь возместить причиненный Пенсионному</text:span></text:p>
      <text:p text:style-name="P11"><text:soft-page-break/><text:span text:style-name="T10">фонду Российской Федерации ущерб.</text:span></text:p>
      <text:p text:style-name="P10"/>
      <text:p text:style-name="P11"><text:span text:style-name="T10"><text:s text:c="4"/>5. К заявлению прилагаются документы:</text:span></text:p>
      <text:p text:style-name="P6"/>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1"><text:span text:style-name="T10"><text:s/>N <text:s/></text:span></text:p>
            <text:p text:style-name="P11"><text:span text:style-name="T10">п/п </text:span></text:p>
          </table:table-cell>
          <table:table-cell table:style-name="Таблица35.A1" office:value-type="string">
            <text:p text:style-name="P11"><text:span text:style-name="T10"><text:s text:c="23"/>Наименование документа <text:s text:c="22"/></text:span></text:p>
          </table:table-cell>
        </table:table-row>
        <table:table-row table:style-name="Таблица35.2">
          <table:table-cell table:style-name="Таблица35.A2" office:value-type="string">
            <text:p text:style-name="P10"/>
          </table:table-cell>
          <table:table-cell table:style-name="Таблица35.A2" office:value-type="string">
            <text:p text:style-name="P10"/>
          </table:table-cell>
        </table:table-row>
        <table:table-row table:style-name="Таблица35.3">
          <table:table-cell table:style-name="Таблица35.A2" office:value-type="string">
            <text:p text:style-name="P10"/>
          </table:table-cell>
          <table:table-cell table:style-name="Таблица35.A2" office:value-type="string">
            <text:p text:style-name="P10"/>
          </table:table-cell>
        </table:table-row>
        <table:table-row table:style-name="Таблица35.4">
          <table:table-cell table:style-name="Таблица35.A2" office:value-type="string">
            <text:p text:style-name="P10"/>
          </table:table-cell>
          <table:table-cell table:style-name="Таблица35.A2" office:value-type="string">
            <text:p text:style-name="P10"/>
          </table:table-cell>
        </table:table-row>
        <table:table-row table:style-name="Таблица35.5">
          <table:table-cell table:style-name="Таблица35.A2" office:value-type="string">
            <text:p text:style-name="P10"/>
          </table:table-cell>
          <table:table-cell table:style-name="Таблица35.A2" office:value-type="string">
            <text:p text:style-name="P10"/>
          </table:table-cell>
        </table:table-row>
      </table:table>
      <text:p text:style-name="P6"/>
      <text:p text:style-name="P11"><text:span text:style-name="T10"><text:s text:c="4"/>С <text:s text:c="2"/>положениями, <text:s text:c="2"/>указанными <text:s text:c="2"/>в <text:s/></text:span><text:span text:style-name="T5">разделе <text:s/>4</text:span><text:span text:style-name="T10"> <text:s/>настоящего <text:s/>заявления <text:s/>о</text:span></text:p>
      <text:p text:style-name="P11"><text:span text:style-name="T10">восстановлении выплаты ежемесячной <text:s/>доплаты к пенсии, ознакомлен(а).</text:span></text:p>
      <text:p text:style-name="P10"/>
      <text:p text:style-name="P11"><text:span text:style-name="T10"><text:s text:c="4"/>Расписку-уведомление получил(а).</text:span></text:p>
      <text:p text:style-name="P6"/>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1"><text:span text:style-name="T10">Дата заполнения</text:span></text:p>
            <text:p text:style-name="P11"><text:span text:style-name="T10"><text:s text:c="3"/>заявления <text:s text:c="2"/></text:span></text:p>
          </table:table-cell>
          <table:table-cell table:style-name="Таблица36.A1" office:value-type="string">
            <text:p text:style-name="P11"><text:span text:style-name="T10"><text:s text:c="3"/>Подпись гражданина <text:s text:c="2"/></text:span></text:p>
            <text:p text:style-name="P11"><text:span text:style-name="T10"><text:s text:c="4"/>(представителя) <text:s text:c="4"/></text:span></text:p>
          </table:table-cell>
          <table:table-cell table:style-name="Таблица36.A1" office:value-type="string">
            <text:p text:style-name="P11"><text:span text:style-name="T10"><text:s text:c="6"/>Расшифровка подписи <text:s text:c="6"/></text:span></text:p>
            <text:p text:style-name="P11"><text:span text:style-name="T10"><text:s text:c="6"/>(фамилия, инициалы) <text:s text:c="6"/></text:span></text:p>
          </table:table-cell>
        </table:table-row>
        <table:table-row table:style-name="Таблица36.2">
          <table:table-cell table:style-name="Таблица36.A2" office:value-type="string">
            <text:p text:style-name="P10"/>
          </table:table-cell>
          <table:table-cell table:style-name="Таблица36.A2" office:value-type="string">
            <text:p text:style-name="P10"/>
          </table:table-cell>
          <table:table-cell table:style-name="Таблица36.A2" office:value-type="string">
            <text:p text:style-name="P10"/>
          </table:table-cell>
        </table:table-row>
      </table:table>
      <text:p text:style-name="P5"/>
      <text:p text:style-name="P5"/>
      <text:p text:style-name="P5"/>
      <text:p text:style-name="P5"/>
      <text:p text:style-name="P7"/>
      <text:p text:style-name="P12"><text:span text:style-name="T7">Приложение N 9</text:span></text:p>
      <text:p text:style-name="P12"><text:span text:style-name="T7">к Административному регламенту</text:span></text:p>
      <text:p text:style-name="P12"><text:span text:style-name="T7">предоставления Пенсионным фондом</text:span></text:p>
      <text:p text:style-name="P12"><text:span text:style-name="T7">Российской Федерации государственной</text:span></text:p>
      <text:p text:style-name="P12"><text:span text:style-name="T7">услуги по установлению и выплате</text:span></text:p>
      <text:p text:style-name="P12"><text:span text:style-name="T7">дополнительного социального обеспечения</text:span></text:p>
      <text:p text:style-name="P12"><text:span text:style-name="T7">членам летных экипажей воздушных судов</text:span></text:p>
      <text:p text:style-name="P12"><text:span text:style-name="T7">гражданской авиации и ежемесячной</text:span></text:p>
      <text:p text:style-name="P12"><text:span text:style-name="T7">доплаты к пенсии отдельным категориям</text:span></text:p>
      <text:p text:style-name="P12"><text:span text:style-name="T7">работников организаций угольной</text:span></text:p>
      <text:p text:style-name="P12"><text:span text:style-name="T7">промышленности, утвержденному</text:span></text:p>
      <text:p text:style-name="P12"><text:span text:style-name="T7">приказом Министерства труда</text:span></text:p>
      <text:p text:style-name="P12"><text:span text:style-name="T7">и социальной защиты</text:span></text:p>
      <text:p text:style-name="P12"><text:span text:style-name="T7">Российской Федерации</text:span></text:p>
      <text:p text:style-name="P12"><text:span text:style-name="T7">от 30 октября 2012 г. N 351н</text:span></text:p>
      <text:p text:style-name="P7"/>
      <text:p text:style-name="P12"><text:span text:style-name="T7">Форма</text:span></text:p>
      <text:p text:style-name="P15"/>
      <text:p text:style-name="P11"><text:span text:style-name="T10"><text:s text:c="11"/>РАСПИСКА-УВЕДОМЛЕНИЕ О ПРИЕМЕ И РЕГИСТРАЦИИ ЗАЯВЛЕНИЯ</text:span></text:p>
      <text:p text:style-name="P10"/>
      <text:p text:style-name="P11"><text:span text:style-name="T10">___________________________________________________________________________</text:span></text:p>
      <text:p text:style-name="P11"><text:span text:style-name="T10"><text:s text:c="10"/>(наименование территориального органа Пенсионного фонда</text:span></text:p>
      <text:p text:style-name="P11"><text:span text:style-name="T10"><text:s text:c="27"/>Российской Федерации)</text:span></text:p>
      <text:p text:style-name="P10"/>
      <text:p text:style-name="P11"><text:span text:style-name="T10">1. Заявление о</text:span></text:p>
      <text:p text:style-name="P11"><text:span text:style-name="T10">___________________________________________________________________________</text:span></text:p>
      <text:p text:style-name="P11"><text:span text:style-name="T10"><text:s text:c="24"/>(указывается наименование)</text:span></text:p>
      <text:p text:style-name="P11"><text:span text:style-name="T10">___________________________________________________________________________</text:span></text:p>
      <text:p text:style-name="P11"><text:span text:style-name="T10"><text:s text:c="8"/>(указывается наименование федерального закона, нормативного</text:span></text:p>
      <text:p text:style-name="P11"><text:span text:style-name="T10"><text:s text:c="30"/>правового акта)</text:span></text:p>
      <text:p text:style-name="P11"><text:span text:style-name="T10">___________________________________________________________________________</text:span></text:p>
      <text:p text:style-name="P11"><text:span text:style-name="T10"><text:s text:c="20"/>(фамилия, имя, отчество гражданина)</text:span></text:p>
      <text:p text:style-name="P11"><text:span text:style-name="T10">страховое свидетельство обязательного пенсионного страхования N ___________</text:span></text:p>
      <text:p text:style-name="P11"><text:span text:style-name="T10">поданное в интересах гражданина его представителем ________________________</text:span></text:p>
      <text:p text:style-name="P11"><text:span text:style-name="T10"><text:s text:c="57"/>(указывается</text:span></text:p>
      <text:p text:style-name="P11"><text:span text:style-name="T10"><text:s text:c="56"/>представитель)</text:span></text:p>
      <text:p text:style-name="P11"><text:span text:style-name="T10">и документы, представленные с заявлением:</text:span></text:p>
      <text:p text:style-name="P15"/>
      <table:table table:name="Таблица37" table:style-name="Таблица37">
        <table:table-column table:style-name="Таблица37.A"/>
        <table:table-column table:style-name="Таблица37.B"/>
        <table:table-column table:style-name="Таблица37.C"/>
        <table:table-column table:style-name="Таблица37.D"/>
        <text:soft-page-break/>
        <table:table-row table:style-name="Таблица37.1">
          <table:table-cell table:style-name="Таблица37.A1" table:number-rows-spanned="2" office:value-type="string">
            <text:p text:style-name="P14"><text:span text:style-name="T10"><text:s/>N </text:span></text:p>
            <text:p text:style-name="P14"><text:span text:style-name="T10">п/п</text:span></text:p>
          </table:table-cell>
          <table:table-cell table:style-name="Таблица37.A1" table:number-rows-spanned="2" office:value-type="string">
            <text:p text:style-name="P14"><text:span text:style-name="T10"><text:s text:c="7"/>Наименование документа <text:s text:c="6"/></text:span></text:p>
          </table:table-cell>
          <table:table-cell table:style-name="Таблица37.A1" table:number-columns-spanned="2" office:value-type="string">
            <text:p text:style-name="P14"><text:span text:style-name="T10"><text:s text:c="6"/>Документы возвращены <text:s text:c="5"/></text:span></text:p>
            <text:p text:style-name="P14"><text:span text:style-name="T10">гражданину (его представителю): </text:span></text:p>
          </table:table-cell>
          <table:covered-table-cell/>
        </table:table-row>
        <table:table-row table:style-name="Таблица37.2">
          <table:covered-table-cell/>
          <table:covered-table-cell/>
          <table:table-cell table:style-name="Таблица37.A2" office:value-type="string">
            <text:p text:style-name="P14"><text:span text:style-name="T10"><text:s text:c="4"/>Дата <text:s text:c="3"/></text:span></text:p>
            <text:p text:style-name="P14"><text:span text:style-name="T10"><text:s text:c="2"/>возврата <text:s/></text:span></text:p>
          </table:table-cell>
          <table:table-cell table:style-name="Таблица37.A2" office:value-type="string">
            <text:p text:style-name="P14"><text:span text:style-name="T10">Подпись гражданина </text:span></text:p>
            <text:p text:style-name="P14"><text:span text:style-name="T10">(его представителя)</text:span></text:p>
          </table:table-cell>
        </table:table-row>
        <table:table-row table:style-name="Таблица37.3">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row>
        <table:table-row table:style-name="Таблица37.4">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row>
        <table:table-row table:style-name="Таблица37.5">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row>
        <table:table-row table:style-name="Таблица37.6">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cell table:style-name="Таблица37.A2" office:value-type="string">
            <text:p text:style-name="P18"/>
          </table:table-cell>
        </table:table-row>
      </table:table>
      <text:p text:style-name="P6"/>
      <text:p text:style-name="P10">Принял:</text:p>
      <text:p text:style-name="P2"/>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rows-spanned="2" office:value-type="string">
            <text:p text:style-name="P11"><text:span text:style-name="T12">Регистрационный номер</text:span></text:p>
            <text:p text:style-name="P11"><text:span text:style-name="T12"><text:s text:c="6"/>заявления <text:s text:c="5"/></text:span></text:p>
          </table:table-cell>
          <table:table-cell table:style-name="Таблица38.A1" table:number-rows-spanned="2" office:value-type="string">
            <text:p text:style-name="P11"><text:span text:style-name="T12"><text:s/>Дата приема </text:span></text:p>
            <text:p text:style-name="P11"><text:span text:style-name="T12"><text:s text:c="2"/>заявления <text:s/></text:span></text:p>
          </table:table-cell>
          <table:table-cell table:style-name="Таблица38.A1" table:number-columns-spanned="2" office:value-type="string">
            <text:p text:style-name="P11"><text:span text:style-name="T12"><text:s text:c="10"/>Должностное лицо <text:s text:c="10"/></text:span></text:p>
          </table:table-cell>
          <table:covered-table-cell/>
        </table:table-row>
        <table:table-row table:style-name="Таблица38.2">
          <table:covered-table-cell/>
          <table:covered-table-cell/>
          <table:table-cell table:style-name="Таблица38.A2" office:value-type="string">
            <text:p text:style-name="P11"><text:span text:style-name="T12"><text:s text:c="5"/>Подпись <text:s text:c="4"/></text:span></text:p>
          </table:table-cell>
          <table:table-cell table:style-name="Таблица38.A2" office:value-type="string">
            <text:p text:style-name="P11"><text:span text:style-name="T12">Расшифровка подписи</text:span></text:p>
          </table:table-cell>
        </table:table-row>
        <table:table-row table:style-name="Таблица38.3">
          <table:table-cell table:style-name="Таблица38.A2" office:value-type="string">
            <text:p text:style-name="P13"/>
          </table:table-cell>
          <table:table-cell table:style-name="Таблица38.A2" office:value-type="string">
            <text:p text:style-name="P13"/>
          </table:table-cell>
          <table:table-cell table:style-name="Таблица38.A2" office:value-type="string">
            <text:p text:style-name="P13"/>
          </table:table-cell>
          <table:table-cell table:style-name="Таблица38.A2" office:value-type="string">
            <text:p text:style-name="P13"/>
          </table:table-cell>
        </table:table-row>
      </table:table>
      <text:p text:style-name="P2"/>
      <text:p text:style-name="P11"><text:span text:style-name="T12">2. Документы, <text:s/>которые <text:s/>необходимо <text:s/>представить <text:s/>дополнительно <text:s/>не <text:s/>позднее</text:span></text:p>
      <text:p text:style-name="P11"><text:span text:style-name="T12"><text:s text:c="65"/>__________</text:span></text:p>
      <text:p text:style-name="P11"><text:span text:style-name="T12"><text:s text:c="67"/>(дата)</text:span></text:p>
      <text:p text:style-name="P2"/>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1"><text:span text:style-name="T12"><text:s/>N <text:s/></text:span></text:p>
            <text:p text:style-name="P11"><text:span text:style-name="T12">п/п </text:span></text:p>
          </table:table-cell>
          <table:table-cell table:style-name="Таблица39.A1" office:value-type="string">
            <text:p text:style-name="P11"><text:span text:style-name="T12"><text:s text:c="3"/>Наименование документа (факт, который должен быть подтвержден) <text:s text:c="2"/></text:span></text:p>
          </table:table-cell>
        </table:table-row>
        <table:table-row table:style-name="Таблица39.2">
          <table:table-cell table:style-name="Таблица39.A2" office:value-type="string">
            <text:p text:style-name="P13"/>
          </table:table-cell>
          <table:table-cell table:style-name="Таблица39.A2" office:value-type="string">
            <text:p text:style-name="P13"/>
          </table:table-cell>
        </table:table-row>
        <table:table-row table:style-name="Таблица39.3">
          <table:table-cell table:style-name="Таблица39.A2" office:value-type="string">
            <text:p text:style-name="P13"/>
          </table:table-cell>
          <table:table-cell table:style-name="Таблица39.A2" office:value-type="string">
            <text:p text:style-name="P13"/>
          </table:table-cell>
        </table:table-row>
        <table:table-row table:style-name="Таблица39.4">
          <table:table-cell table:style-name="Таблица39.A2" office:value-type="string">
            <text:p text:style-name="P13"/>
          </table:table-cell>
          <table:table-cell table:style-name="Таблица39.A2" office:value-type="string">
            <text:p text:style-name="P13"/>
          </table:table-cell>
        </table:table-row>
        <table:table-row table:style-name="Таблица39.5">
          <table:table-cell table:style-name="Таблица39.A2" office:value-type="string">
            <text:p text:style-name="P13"/>
          </table:table-cell>
          <table:table-cell table:style-name="Таблица39.A2" office:value-type="string">
            <text:p text:style-name="P13"/>
          </table:table-cell>
        </table:table-row>
      </table:table>
      <text:p text:style-name="P20"/>
      <text:p text:style-name="P11"><text:span text:style-name="T12">3. <text:s/>Мною <text:s/>получено <text:s/>разъяснение <text:s/>о <text:s/>том, <text:s/>какие <text:s/>документы <text:s/>мне <text:s/>необходимо</text:span></text:p>
      <text:p text:style-name="P11"><text:span text:style-name="T12">представить <text:s/>дополнительно <text:s/>и <text:s/>в <text:s/>какой <text:s/>срок, <text:s/>с положениями, указанными в</text:span></text:p>
      <text:p text:style-name="P11"><text:span text:style-name="T6">пункте <text:s/>4</text:span><text:span text:style-name="T11"> <text:s/>настоящего <text:s/>заявления о назначении ежемесячной доплаты к пенсии,</text:span></text:p>
      <text:p text:style-name="P11"><text:span text:style-name="T11">ознакомлен(а).</text:span></text:p>
      <text:p text:style-name="P9"/>
      <text:p text:style-name="P11"><text:span text:style-name="T11"><text:s text:c="4"/>Расписку-уведомление получил(а).</text:span></text:p>
      <text:p text:style-name="P16"/>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4"><text:span text:style-name="T11"><text:s text:c="3"/>Дата <text:s text:c="2"/></text:span></text:p>
          </table:table-cell>
          <table:table-cell table:style-name="Таблица40.A1" office:value-type="string">
            <text:p text:style-name="P14"><text:span text:style-name="T11"><text:s text:c="2"/>Подпись гражданина <text:s text:c="2"/></text:span></text:p>
            <text:p text:style-name="P14"><text:span text:style-name="T11"><text:s text:c="2"/>(его представителя) <text:s/></text:span></text:p>
          </table:table-cell>
          <table:table-cell table:style-name="Таблица40.A1" office:value-type="string">
            <text:p text:style-name="P14"><text:span text:style-name="T11"><text:s text:c="9"/>Расшифровка подписи <text:s text:c="9"/></text:span></text:p>
            <text:p text:style-name="P14"><text:span text:style-name="T11"><text:s text:c="9"/>(фамилия, инициалы) <text:s text:c="9"/></text:span></text:p>
          </table:table-cell>
        </table:table-row>
        <table:table-row table:style-name="Таблица40.2">
          <table:table-cell table:style-name="Таблица40.A2" office:value-type="string">
            <text:p text:style-name="P19"/>
          </table:table-cell>
          <table:table-cell table:style-name="Таблица40.A2" office:value-type="string">
            <text:p text:style-name="P19"/>
          </table:table-cell>
          <table:table-cell table:style-name="Таблица40.A2" office:value-type="string">
            <text:p text:style-name="P19"/>
          </table:table-cell>
        </table:table-row>
      </table:table>
      <text:p text:style-name="P4"/>
      <text:p text:style-name="P11"><text:span text:style-name="T11">4. Для сведения:</text:span></text:p>
      <text:p text:style-name="P11"><text:span text:style-name="T11"><text:s text:c="4"/>Положения, <text:s/>указанные <text:s/>в <text:s/></text:span><text:span text:style-name="T6">пункте <text:s/>4</text:span><text:span text:style-name="T11"> <text:s/>заявления о назначении ежемесячной</text:span></text:p>
      <text:p text:style-name="P11"><text:span text:style-name="T11">доплаты к пенсии:</text:span></text:p>
      <text:p text:style-name="P11"><text:span text:style-name="T11">___________________________________________________________________________</text:span></text:p>
      <text:p text:style-name="P11"><text:span text:style-name="T11"><text:s/>(указываются положения нормативно-правовых актов, о которых предупрежден</text:span></text:p>
      <text:p text:style-name="P11"><text:span text:style-name="T11"><text:s text:c="21"/>гражданин, указанные в заявлении)</text:span></text:p>
      <text:p text:style-name="P11"><text:span text:style-name="T11">___________________________________________________________________________</text:span></text:p>
      <text:p text:style-name="P9"/>
      <text:p text:style-name="P11"><text:span text:style-name="T11">5. К заявлению ____________________________________________________________</text:span></text:p>
      <text:p text:style-name="P11"><text:span text:style-name="T11"><text:s text:c="27"/>(фамилия, имя, отчество гражданина)</text:span></text:p>
      <text:p text:style-name="P9"/>
      <text:p text:style-name="P11"><text:span text:style-name="T11"><text:s text:c="4"/>Регистрационный номер <text:s text:c="18"/>Дата приема</text:span></text:p>
      <text:p text:style-name="P11"><text:span text:style-name="T11"><text:s text:c="9"/>заявления <text:s text:c="7"/>________________ <text:s text:c="2"/>заявления <text:s/>___________________</text:span></text:p>
      <text:p text:style-name="P9"/>
      <text:p text:style-name="P11"><text:span text:style-name="T11">Страховое свидетельство обязательного пенсионного страхования N ___________</text:span></text:p>
      <text:p text:style-name="P11"><text:span text:style-name="T11">дополнительно представлены документы:</text:span></text:p>
      <text:p text:style-name="P16"/>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row table:style-name="Таблица41.1">
          <table:table-cell table:style-name="Таблица41.A1" table:number-rows-spanned="2" office:value-type="string">
            <text:p text:style-name="P14"><text:span text:style-name="T11"><text:s/>N </text:span></text:p>
            <text:p text:style-name="P14"><text:span text:style-name="T11">п</text:span><text:soft-page-break/><text:span text:style-name="T11">/п</text:span></text:p>
          </table:table-cell>
          <table:table-cell table:style-name="Таблица41.A1" table:number-rows-spanned="2" table:number-columns-spanned="2" office:value-type="string">
            <text:p text:style-name="P14"><text:span text:style-name="T11"><text:s text:c="11"/>Наименование документа <text:s text:c="8"/></text:span></text:p>
          </table:table-cell>
          <table:covered-table-cell/>
          <table:table-cell table:style-name="Таблица41.A1" table:number-columns-spanned="2" office:value-type="string">
            <text:p text:style-name="P14"><text:span text:style-name="T11"><text:s text:c="3"/>Документы возвращены <text:s text:c="2"/></text:span></text:p>
            <text:p text:style-name="P14"><text:span text:style-name="T11"><text:s text:c="5"/>гражданину (его <text:s text:c="5"/></text:span></text:p>
            <text:p text:style-name="P14"><text:span text:style-name="T11"><text:s text:c="5"/>представителю): <text:s text:c="5"/></text:span></text:p>
          </table:table-cell>
          <table:covered-table-cell/>
        </table:table-row>
        <table:table-row table:style-name="Таблица41.2">
          <table:covered-table-cell/>
          <table:covered-table-cell/>
          <table:covered-table-cell/>
          <table:table-cell table:style-name="Таблица41.A2" office:value-type="string">
            <text:p text:style-name="P14"><text:span text:style-name="T11"><text:s text:c="3"/>Дата <text:s text:c="2"/></text:span></text:p>
            <text:p text:style-name="P14"><text:span text:style-name="T11"><text:s/>возврата </text:span></text:p>
          </table:table-cell>
          <table:table-cell table:style-name="Таблица41.A2" office:value-type="string">
            <text:p text:style-name="P14"><text:span text:style-name="T11"><text:s text:c="4"/>Подпись <text:s text:c="3"/></text:span></text:p>
            <text:p text:style-name="P14"><text:span text:style-name="T11">гражданина(его </text:span></text:p>
            <text:p text:style-name="P14"><text:span text:style-name="T11">представителя) </text:span></text:p>
          </table:table-cell>
        </table:table-row>
        <table:table-row table:style-name="Таблица41.3">
          <table:table-cell table:style-name="Таблица41.A2" office:value-type="string">
            <text:p text:style-name="P19"/>
          </table:table-cell>
          <table:table-cell table:style-name="Таблица41.A2" table:number-columns-spanned="2" office:value-type="string">
            <text:p text:style-name="P19"/>
          </table:table-cell>
          <table:covered-table-cell/>
          <table:table-cell table:style-name="Таблица41.A2" office:value-type="string">
            <text:p text:style-name="P19"/>
          </table:table-cell>
          <table:table-cell table:style-name="Таблица41.A2" office:value-type="string">
            <text:p text:style-name="P19"/>
          </table:table-cell>
        </table:table-row>
        <table:table-row table:style-name="Таблица41.4">
          <table:table-cell table:style-name="Таблица41.A2" office:value-type="string">
            <text:p text:style-name="P19"/>
          </table:table-cell>
          <table:table-cell table:style-name="Таблица41.A2" table:number-columns-spanned="2" office:value-type="string">
            <text:p text:style-name="P19"/>
          </table:table-cell>
          <table:covered-table-cell/>
          <table:table-cell table:style-name="Таблица41.A2" office:value-type="string">
            <text:p text:style-name="P19"/>
          </table:table-cell>
          <table:table-cell table:style-name="Таблица41.A2" office:value-type="string">
            <text:p text:style-name="P19"/>
          </table:table-cell>
        </table:table-row>
        <table:table-row table:style-name="Таблица41.5">
          <table:table-cell table:style-name="Таблица41.A2" office:value-type="string">
            <text:p text:style-name="P19"/>
          </table:table-cell>
          <table:table-cell table:style-name="Таблица41.A2" table:number-columns-spanned="2" office:value-type="string">
            <text:p text:style-name="P19"/>
          </table:table-cell>
          <table:covered-table-cell/>
          <table:table-cell table:style-name="Таблица41.A2" office:value-type="string">
            <text:p text:style-name="P19"/>
          </table:table-cell>
          <table:table-cell table:style-name="Таблица41.A2" office:value-type="string">
            <text:p text:style-name="P19"/>
          </table:table-cell>
        </table:table-row>
        <table:table-row table:style-name="Таблица41.6">
          <table:table-cell table:style-name="Таблица41.A2" office:value-type="string">
            <text:p text:style-name="P19"/>
          </table:table-cell>
          <table:table-cell table:style-name="Таблица41.A2" table:number-columns-spanned="2" office:value-type="string">
            <text:p text:style-name="P19"/>
          </table:table-cell>
          <table:covered-table-cell/>
          <table:table-cell table:style-name="Таблица41.A2" office:value-type="string">
            <text:p text:style-name="P19"/>
          </table:table-cell>
          <table:table-cell table:style-name="Таблица41.A2" office:value-type="string">
            <text:p text:style-name="P19"/>
          </table:table-cell>
        </table:table-row>
        <table:table-row table:style-name="Таблица41.2">
          <table:table-cell table:style-name="Таблица41.A2" table:number-columns-spanned="2" office:value-type="string">
            <text:p text:style-name="P14"><text:span text:style-name="T11">Дата приема документов</text:span></text:p>
          </table:table-cell>
          <table:covered-table-cell/>
          <table:table-cell table:style-name="Таблица41.A2" office:value-type="string">
            <text:p text:style-name="P14"><text:span text:style-name="T11"><text:s text:c="2"/>Последний документ <text:s text:c="2"/></text:span></text:p>
            <text:p text:style-name="P14"><text:span text:style-name="T11"><text:s text:c="2"/>представлен (дата) <text:s text:c="2"/></text:span></text:p>
          </table:table-cell>
          <table:table-cell table:style-name="Таблица41.D7" table:number-rows-spanned="4" table:number-columns-spanned="2" office:value-type="string">
            <text:p text:style-name="P19"/>
          </table:table-cell>
          <table:covered-table-cell/>
        </table:table-row>
        <table:table-row table:style-name="Таблица41.8">
          <table:table-cell table:style-name="Таблица41.A2" table:number-columns-spanned="2" office:value-type="string">
            <text:p text:style-name="P19"/>
          </table:table-cell>
          <table:covered-table-cell/>
          <table:table-cell table:style-name="Таблица41.A2" office:value-type="string">
            <text:p text:style-name="P19"/>
          </table:table-cell>
          <table:covered-table-cell/>
          <table:covered-table-cell/>
        </table:table-row>
        <table:table-row table:style-name="Таблица41.2">
          <table:table-cell table:style-name="Таблица41.A2" table:number-columns-spanned="2" office:value-type="string">
            <text:p text:style-name="P14"><text:span text:style-name="T11"><text:s/>Подпись должностного </text:span></text:p>
            <text:p text:style-name="P14"><text:span text:style-name="T11"><text:s text:c="9"/>лица <text:s text:c="8"/></text:span></text:p>
          </table:table-cell>
          <table:covered-table-cell/>
          <table:table-cell table:style-name="Таблица41.A2" office:value-type="string">
            <text:p text:style-name="P14"><text:span text:style-name="T11"><text:s/>Расшифровка подписи <text:s text:c="2"/></text:span></text:p>
            <text:p text:style-name="P14"><text:span text:style-name="T11"><text:s text:c="2"/>должностного лица <text:s text:c="3"/></text:span></text:p>
          </table:table-cell>
          <table:covered-table-cell/>
          <table:covered-table-cell/>
        </table:table-row>
        <table:table-row table:style-name="Таблица41.8">
          <table:table-cell table:style-name="Таблица41.A2" table:number-columns-spanned="2" office:value-type="string">
            <text:p text:style-name="P19"/>
          </table:table-cell>
          <table:covered-table-cell/>
          <table:table-cell table:style-name="Таблица41.A2" office:value-type="string">
            <text:p text:style-name="P19"/>
          </table:table-cell>
          <table:covered-table-cell/>
          <table:covered-table-cell/>
        </table:table-row>
      </table:table>
      <text:p text:style-name="P4"/>
      <text:p text:style-name="P11"><text:span text:style-name="T11"><text:s text:c="4"/>Расписку-уведомление получил(а).</text:span></text:p>
      <text:p text:style-name="P4"/>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11"><text:span text:style-name="T11"><text:s text:c="3"/>Дата <text:s text:c="2"/></text:span></text:p>
          </table:table-cell>
          <table:table-cell table:style-name="Таблица42.A1" office:value-type="string">
            <text:p text:style-name="P11"><text:span text:style-name="T11"><text:s text:c="2"/>Подпись гражданина <text:s text:c="2"/></text:span></text:p>
            <text:p text:style-name="P11"><text:span text:style-name="T11"><text:s text:c="2"/>(его представителя) <text:s/></text:span></text:p>
          </table:table-cell>
          <table:table-cell table:style-name="Таблица42.A1" office:value-type="string">
            <text:p text:style-name="P11"><text:span text:style-name="T11"><text:s text:c="9"/>Расшифровка подписи <text:s text:c="9"/></text:span></text:p>
            <text:p text:style-name="P11"><text:span text:style-name="T11"><text:s text:c="9"/>(фамилия, инициалы) <text:s text:c="9"/></text:span></text:p>
          </table:table-cell>
        </table:table-row>
        <table:table-row table:style-name="Таблица42.2">
          <table:table-cell table:style-name="Таблица42.A2" office:value-type="string">
            <text:p text:style-name="P9"/>
          </table:table-cell>
          <table:table-cell table:style-name="Таблица42.A2" office:value-type="string">
            <text:p text:style-name="P9"/>
          </table:table-cell>
          <table:table-cell table:style-name="Таблица42.A2" office:value-type="string">
            <text:p text:style-name="P9"/>
          </table:table-cell>
        </table:table-row>
      </table:table>
      <text:p text:style-name="P16"/>
      <text:p text:style-name="P16"/>
      <text:p text:style-name="P16"/>
      <text:p text:style-name="P10"><text:span text:style-name="T10"/></text:p>
      <text:p text:style-name="Standard"><text:a xlink:type="simple" xlink:href="file:///l%20Par1032%20/o%20Ссылка%20на%20текущийдокумент%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face style:name="Arial CYR" svg:font-family="'Arial CYR'" style:font-family-generic="roman"/>
    <style:font-face style:name="Courier New CYR1" svg:font-family="'Courier New CYR'" style:font-family-generic="roman"/>
    <style:font-face style:name="Arial CYR1" svg:font-family="'Arial CYR'"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0.2.0$Windows_x86 LibreOffice_project/103a942746cfe346e87daab62acbd4268c38097</meta:generator>
    <dc:date>2015-03-01T13:20:22.312000000</dc:date>
    <meta:document-statistic meta:table-count="42" meta:image-count="0" meta:object-count="0" meta:page-count="34" meta:paragraph-count="1737" meta:word-count="9858" meta:character-count="94768" meta:non-whitespace-character-count="77457"/>
    <meta:user-defined meta:name="Info 1"/>
    <meta:user-defined meta:name="Info 2"/>
    <meta:user-defined meta:name="Info 3"/>
    <meta:user-defined meta:name="Info 4"/>
  </office:meta>
</office:document-meta>
</file>