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face style:name="Arial CYR" svg:font-family="'Arial CYR'" style:font-family-generic="roman"/>
    <style:font-face style:name="Courier New CYR1" svg:font-family="'Courier New CYR'" style:font-family-generic="roman"/>
    <style:font-face style:name="Arial CYR1" svg:font-family="'Arial CYR'" style:font-family-generic="roman" style:font-pitch="variable"/>
    <style:font-face style:name="Courier New CYR" svg:font-family="'Courier New CY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37cm" fo:margin-left="-0.018cm" fo:margin-top="0cm" fo:margin-bottom="0cm" table:align="left"/>
    </style:style>
    <style:style style:name="Таблица1.A" style:family="table-column">
      <style:table-column-properties style:column-width="8.49cm"/>
    </style:style>
    <style:style style:name="Таблица1.B" style:family="table-column">
      <style:table-column-properties style:column-width="2.494cm"/>
    </style:style>
    <style:style style:name="Таблица1.C" style:family="table-column">
      <style:table-column-properties style:column-width="3.297cm"/>
    </style:style>
    <style:style style:name="Таблица1.D" style:family="table-column">
      <style:table-column-properties style:column-width="2.655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2" style:family="table">
      <style:table-properties style:width="16.937cm" fo:margin-left="-0.018cm" fo:margin-top="0cm" fo:margin-bottom="0cm" table:align="left"/>
    </style:style>
    <style:style style:name="Таблица2.A" style:family="table-column">
      <style:table-column-properties style:column-width="8.49cm"/>
    </style:style>
    <style:style style:name="Таблица2.B" style:family="table-column">
      <style:table-column-properties style:column-width="2.494cm"/>
    </style:style>
    <style:style style:name="Таблица2.C" style:family="table-column">
      <style:table-column-properties style:column-width="3.297cm"/>
    </style:style>
    <style:style style:name="Таблица2.D" style:family="table-column">
      <style:table-column-properties style:column-width="2.655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3" style:family="table">
      <style:table-properties style:width="16.958cm" fo:margin-left="-0.018cm" fo:margin-top="0cm" fo:margin-bottom="0cm" table:align="left"/>
    </style:style>
    <style:style style:name="Таблица3.A" style:family="table-column">
      <style:table-column-properties style:column-width="2.891cm"/>
    </style:style>
    <style:style style:name="Таблица3.B" style:family="table-column">
      <style:table-column-properties style:column-width="4.075cm"/>
    </style:style>
    <style:style style:name="Таблица3.C" style:family="table-column">
      <style:table-column-properties style:column-width="2.598cm"/>
    </style:style>
    <style:style style:name="Таблица3.D" style:family="table-column">
      <style:table-column-properties style:column-width="7.392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4" style:family="table">
      <style:table-properties style:width="16.73cm" fo:margin-left="-0.018cm" fo:margin-top="0cm" fo:margin-bottom="0cm" table:align="left"/>
    </style:style>
    <style:style style:name="Таблица4.A" style:family="table-column">
      <style:table-column-properties style:column-width="0.979cm"/>
    </style:style>
    <style:style style:name="Таблица4.B" style:family="table-column">
      <style:table-column-properties style:column-width="15.75cm"/>
    </style:style>
    <style:style style:name="Таблица4.1" style:family="table-row">
      <style:table-row-properties fo:keep-together="auto"/>
    </style:style>
    <style:style style:name="Таблица4.A1" style:family="table-cell">
      <style:table-cell-properties fo:padding="0cm" fo:border="0.5pt solid #000001"/>
    </style:style>
    <style:style style:name="Таблица5" style:family="table">
      <style:table-properties style:width="16.753cm" fo:margin-left="-0.018cm" fo:margin-top="0cm" fo:margin-bottom="0cm" table:align="left"/>
    </style:style>
    <style:style style:name="Таблица5.A" style:family="table-column">
      <style:table-column-properties style:column-width="3.152cm"/>
    </style:style>
    <style:style style:name="Таблица5.B" style:family="table-column">
      <style:table-column-properties style:column-width="5.36cm"/>
    </style:style>
    <style:style style:name="Таблица5.C" style:family="table-column">
      <style:table-column-properties style:column-width="8.241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6" style:family="table">
      <style:table-properties style:width="17.154cm" fo:margin-left="-0.018cm" fo:margin-top="0cm" fo:margin-bottom="0cm" table:align="left"/>
    </style:style>
    <style:style style:name="Таблица6.A" style:family="table-column">
      <style:table-column-properties style:column-width="5.427cm"/>
    </style:style>
    <style:style style:name="Таблица6.B" style:family="table-column">
      <style:table-column-properties style:column-width="5.436cm"/>
    </style:style>
    <style:style style:name="Таблица6.C" style:family="table-column">
      <style:table-column-properties style:column-width="2.935cm"/>
    </style:style>
    <style:style style:name="Таблица6.D" style:family="table-column">
      <style:table-column-properties style:column-width="3.353cm"/>
    </style:style>
    <style:style style:name="Таблица6.1" style:family="table-row">
      <style:table-row-properties fo:keep-together="auto"/>
    </style:style>
    <style:style style:name="Таблица6.A1" style:family="table-cell">
      <style:table-cell-properties fo:padding="0cm" fo:border="0.5pt solid #000001"/>
    </style:style>
    <style:style style:name="Таблица7" style:family="table">
      <style:table-properties style:width="17.12cm" fo:margin-left="-0.018cm" fo:margin-top="0cm" fo:margin-bottom="0cm" table:align="left"/>
    </style:style>
    <style:style style:name="Таблица7.A" style:family="table-column">
      <style:table-column-properties style:column-width="5.419cm"/>
    </style:style>
    <style:style style:name="Таблица7.B" style:family="table-column">
      <style:table-column-properties style:column-width="5.412cm"/>
    </style:style>
    <style:style style:name="Таблица7.C" style:family="table-column">
      <style:table-column-properties style:column-width="2.935cm"/>
    </style:style>
    <style:style style:name="Таблица7.D" style:family="table-column">
      <style:table-column-properties style:column-width="3.353cm"/>
    </style:style>
    <style:style style:name="Таблица7.1" style:family="table-row">
      <style:table-row-properties fo:keep-together="auto"/>
    </style:style>
    <style:style style:name="Таблица7.A1" style:family="table-cell">
      <style:table-cell-properties fo:padding="0cm" fo:border="0.5pt solid #000001"/>
    </style:style>
    <style:style style:name="Таблица8" style:family="table">
      <style:table-properties style:width="17.092cm" fo:margin-left="-0.018cm" fo:margin-top="0cm" fo:margin-bottom="0cm" table:align="left"/>
    </style:style>
    <style:style style:name="Таблица8.A" style:family="table-column">
      <style:table-column-properties style:column-width="2.873cm"/>
    </style:style>
    <style:style style:name="Таблица8.B" style:family="table-column">
      <style:table-column-properties style:column-width="4.128cm"/>
    </style:style>
    <style:style style:name="Таблица8.C" style:family="table-column">
      <style:table-column-properties style:column-width="2.298cm"/>
    </style:style>
    <style:style style:name="Таблица8.D" style:family="table-column">
      <style:table-column-properties style:column-width="7.791cm"/>
    </style:style>
    <style:style style:name="Таблица8.1" style:family="table-row">
      <style:table-row-properties fo:keep-together="auto"/>
    </style:style>
    <style:style style:name="Таблица8.A1" style:family="table-cell">
      <style:table-cell-properties fo:padding="0cm" fo:border="0.5pt solid #000001"/>
    </style:style>
    <style:style style:name="Таблица9" style:family="table">
      <style:table-properties style:width="16.981cm" fo:margin-left="-0.018cm" fo:margin-top="0cm" fo:margin-bottom="0cm" table:align="left"/>
    </style:style>
    <style:style style:name="Таблица9.A" style:family="table-column">
      <style:table-column-properties style:column-width="1.196cm"/>
    </style:style>
    <style:style style:name="Таблица9.B" style:family="table-column">
      <style:table-column-properties style:column-width="15.783cm"/>
    </style:style>
    <style:style style:name="Таблица9.1" style:family="table-row">
      <style:table-row-properties fo:keep-together="auto"/>
    </style:style>
    <style:style style:name="Таблица9.A1" style:family="table-cell">
      <style:table-cell-properties fo:padding="0cm" fo:border="0.5pt solid #000001"/>
    </style:style>
    <style:style style:name="Таблица10" style:family="table">
      <style:table-properties style:width="17.025cm" fo:margin-left="-0.018cm" fo:margin-top="0cm" fo:margin-bottom="0cm" table:align="left"/>
    </style:style>
    <style:style style:name="Таблица10.A" style:family="table-column">
      <style:table-column-properties style:column-width="4.394cm"/>
    </style:style>
    <style:style style:name="Таблица10.B" style:family="table-column">
      <style:table-column-properties style:column-width="7.435cm"/>
    </style:style>
    <style:style style:name="Таблица10.C" style:family="table-column">
      <style:table-column-properties style:column-width="5.196cm"/>
    </style:style>
    <style:style style:name="Таблица10.1" style:family="table-row">
      <style:table-row-properties fo:keep-together="auto"/>
    </style:style>
    <style:style style:name="Таблица10.A1" style:family="table-cell">
      <style:table-cell-properties fo:padding="0cm" fo:border="0.5pt solid #000001"/>
    </style:style>
    <style:style style:name="Таблица11" style:family="table">
      <style:table-properties style:width="16.984cm" fo:margin-left="-0.018cm" fo:margin-top="0cm" fo:margin-bottom="0cm" table:align="left"/>
    </style:style>
    <style:style style:name="Таблица11.A" style:family="table-column">
      <style:table-column-properties style:column-width="6.888cm"/>
    </style:style>
    <style:style style:name="Таблица11.B" style:family="table-column">
      <style:table-column-properties style:column-width="3.277cm"/>
    </style:style>
    <style:style style:name="Таблица11.C" style:family="table-column">
      <style:table-column-properties style:column-width="3.431cm"/>
    </style:style>
    <style:style style:name="Таблица11.D" style:family="table-column">
      <style:table-column-properties style:column-width="3.387cm"/>
    </style:style>
    <style:style style:name="Таблица11.1" style:family="table-row">
      <style:table-row-properties fo:keep-together="auto"/>
    </style:style>
    <style:style style:name="Таблица11.A1" style:family="table-cell">
      <style:table-cell-properties fo:padding="0cm" fo:border="0.5pt solid #000001"/>
    </style:style>
    <style:style style:name="Таблица12" style:family="table">
      <style:table-properties style:width="16.984cm" fo:margin-left="-0.018cm" fo:margin-top="0cm" fo:margin-bottom="0cm" table:align="left"/>
    </style:style>
    <style:style style:name="Таблица12.A" style:family="table-column">
      <style:table-column-properties style:column-width="6.888cm"/>
    </style:style>
    <style:style style:name="Таблица12.B" style:family="table-column">
      <style:table-column-properties style:column-width="3.277cm"/>
    </style:style>
    <style:style style:name="Таблица12.C" style:family="table-column">
      <style:table-column-properties style:column-width="3.431cm"/>
    </style:style>
    <style:style style:name="Таблица12.D" style:family="table-column">
      <style:table-column-properties style:column-width="3.387cm"/>
    </style:style>
    <style:style style:name="Таблица12.1" style:family="table-row">
      <style:table-row-properties fo:keep-together="auto"/>
    </style:style>
    <style:style style:name="Таблица12.A1" style:family="table-cell">
      <style:table-cell-properties fo:padding="0cm" fo:border="0.5pt solid #000001"/>
    </style:style>
    <style:style style:name="Таблица13" style:family="table">
      <style:table-properties style:width="16.984cm" fo:margin-left="-0.018cm" fo:margin-top="0cm" fo:margin-bottom="0cm" table:align="left"/>
    </style:style>
    <style:style style:name="Таблица13.A" style:family="table-column">
      <style:table-column-properties style:column-width="3.607cm"/>
    </style:style>
    <style:style style:name="Таблица13.B" style:family="table-column">
      <style:table-column-properties style:column-width="3.898cm"/>
    </style:style>
    <style:style style:name="Таблица13.C" style:family="table-column">
      <style:table-column-properties style:column-width="3.6cm"/>
    </style:style>
    <style:style style:name="Таблица13.D" style:family="table-column">
      <style:table-column-properties style:column-width="5.877cm"/>
    </style:style>
    <style:style style:name="Таблица13.1" style:family="table-row">
      <style:table-row-properties fo:keep-together="auto"/>
    </style:style>
    <style:style style:name="Таблица13.A1" style:family="table-cell">
      <style:table-cell-properties fo:padding="0cm" fo:border="0.5pt solid #000001"/>
    </style:style>
    <style:style style:name="Таблица14" style:family="table">
      <style:table-properties style:width="16.984cm" fo:margin-left="-0.018cm" fo:margin-top="0cm" fo:margin-bottom="0cm" table:align="left"/>
    </style:style>
    <style:style style:name="Таблица14.A" style:family="table-column">
      <style:table-column-properties style:column-width="4.521cm"/>
    </style:style>
    <style:style style:name="Таблица14.B" style:family="table-column">
      <style:table-column-properties style:column-width="5.745cm"/>
    </style:style>
    <style:style style:name="Таблица14.C" style:family="table-column">
      <style:table-column-properties style:column-width="6.719cm"/>
    </style:style>
    <style:style style:name="Таблица14.1" style:family="table-row">
      <style:table-row-properties fo:keep-together="auto"/>
    </style:style>
    <style:style style:name="Таблица14.A1" style:family="table-cell">
      <style:table-cell-properties fo:padding="0cm" fo:border="0.5pt solid #000001"/>
    </style:style>
    <style:style style:name="Таблица15" style:family="table">
      <style:table-properties style:width="16.984cm" fo:margin-left="-0.018cm" fo:margin-top="0cm" fo:margin-bottom="0cm" table:align="left"/>
    </style:style>
    <style:style style:name="Таблица15.A" style:family="table-column">
      <style:table-column-properties style:column-width="6.888cm"/>
    </style:style>
    <style:style style:name="Таблица15.B" style:family="table-column">
      <style:table-column-properties style:column-width="3.277cm"/>
    </style:style>
    <style:style style:name="Таблица15.C" style:family="table-column">
      <style:table-column-properties style:column-width="3.431cm"/>
    </style:style>
    <style:style style:name="Таблица15.D" style:family="table-column">
      <style:table-column-properties style:column-width="3.387cm"/>
    </style:style>
    <style:style style:name="Таблица15.1" style:family="table-row">
      <style:table-row-properties fo:keep-together="auto"/>
    </style:style>
    <style:style style:name="Таблица15.A1" style:family="table-cell">
      <style:table-cell-properties fo:padding="0cm" fo:border="0.5pt solid #000001"/>
    </style:style>
    <style:style style:name="Таблица16" style:family="table">
      <style:table-properties style:width="16.984cm" fo:margin-left="-0.018cm" fo:margin-top="0cm" fo:margin-bottom="0cm" table:align="left"/>
    </style:style>
    <style:style style:name="Таблица16.A" style:family="table-column">
      <style:table-column-properties style:column-width="6.888cm"/>
    </style:style>
    <style:style style:name="Таблица16.B" style:family="table-column">
      <style:table-column-properties style:column-width="3.277cm"/>
    </style:style>
    <style:style style:name="Таблица16.C" style:family="table-column">
      <style:table-column-properties style:column-width="3.431cm"/>
    </style:style>
    <style:style style:name="Таблица16.D" style:family="table-column">
      <style:table-column-properties style:column-width="3.387cm"/>
    </style:style>
    <style:style style:name="Таблица16.1" style:family="table-row">
      <style:table-row-properties fo:keep-together="auto"/>
    </style:style>
    <style:style style:name="Таблица16.A1" style:family="table-cell">
      <style:table-cell-properties fo:padding="0cm" fo:border="0.5pt solid #000001"/>
    </style:style>
    <style:style style:name="Таблица17" style:family="table">
      <style:table-properties style:width="16.984cm" fo:margin-left="-0.018cm" fo:margin-top="0cm" fo:margin-bottom="0cm" table:align="left"/>
    </style:style>
    <style:style style:name="Таблица17.A" style:family="table-column">
      <style:table-column-properties style:column-width="3.607cm"/>
    </style:style>
    <style:style style:name="Таблица17.B" style:family="table-column">
      <style:table-column-properties style:column-width="3.898cm"/>
    </style:style>
    <style:style style:name="Таблица17.C" style:family="table-column">
      <style:table-column-properties style:column-width="3.6cm"/>
    </style:style>
    <style:style style:name="Таблица17.D" style:family="table-column">
      <style:table-column-properties style:column-width="5.877cm"/>
    </style:style>
    <style:style style:name="Таблица17.1" style:family="table-row">
      <style:table-row-properties fo:keep-together="auto"/>
    </style:style>
    <style:style style:name="Таблица17.A1" style:family="table-cell">
      <style:table-cell-properties fo:padding="0cm" fo:border="0.5pt solid #000001"/>
    </style:style>
    <style:style style:name="Таблица18" style:family="table">
      <style:table-properties style:width="16.984cm" fo:margin-left="-0.018cm" fo:margin-top="0cm" fo:margin-bottom="0cm" table:align="left"/>
    </style:style>
    <style:style style:name="Таблица18.A" style:family="table-column">
      <style:table-column-properties style:column-width="4.521cm"/>
    </style:style>
    <style:style style:name="Таблица18.B" style:family="table-column">
      <style:table-column-properties style:column-width="5.745cm"/>
    </style:style>
    <style:style style:name="Таблица18.C" style:family="table-column">
      <style:table-column-properties style:column-width="6.719cm"/>
    </style:style>
    <style:style style:name="Таблица18.1" style:family="table-row">
      <style:table-row-properties fo:keep-together="auto"/>
    </style:style>
    <style:style style:name="Таблица18.A1" style:family="table-cell">
      <style:table-cell-properties fo:padding="0cm" fo:border="0.5pt solid #000001"/>
    </style:style>
    <style:style style:name="Таблица19" style:family="table">
      <style:table-properties style:width="16.984cm" fo:margin-left="-0.018cm" fo:margin-top="0cm" fo:margin-bottom="0cm" table:align="left"/>
    </style:style>
    <style:style style:name="Таблица19.A" style:family="table-column">
      <style:table-column-properties style:column-width="1.007cm"/>
    </style:style>
    <style:style style:name="Таблица19.B" style:family="table-column">
      <style:table-column-properties style:column-width="9.604cm"/>
    </style:style>
    <style:style style:name="Таблица19.C" style:family="table-column">
      <style:table-column-properties style:column-width="2.159cm"/>
    </style:style>
    <style:style style:name="Таблица19.D" style:family="table-column">
      <style:table-column-properties style:column-width="4.212cm"/>
    </style:style>
    <style:style style:name="Таблица19.1" style:family="table-row">
      <style:table-row-properties fo:keep-together="auto"/>
    </style:style>
    <style:style style:name="Таблица19.A1" style:family="table-cell">
      <style:table-cell-properties fo:padding="0cm" fo:border="0.5pt solid #000001"/>
    </style:style>
    <style:style style:name="Таблица20" style:family="table">
      <style:table-properties style:width="16.984cm" fo:margin-left="-0.018cm" fo:margin-top="0cm" fo:margin-bottom="0cm" table:align="left"/>
    </style:style>
    <style:style style:name="Таблица20.A" style:family="table-column">
      <style:table-column-properties style:column-width="5.285cm"/>
    </style:style>
    <style:style style:name="Таблица20.B" style:family="table-column">
      <style:table-column-properties style:column-width="3.477cm"/>
    </style:style>
    <style:style style:name="Таблица20.C" style:family="table-column">
      <style:table-column-properties style:column-width="2.341cm"/>
    </style:style>
    <style:style style:name="Таблица20.D" style:family="table-column">
      <style:table-column-properties style:column-width="5.881cm"/>
    </style:style>
    <style:style style:name="Таблица20.1" style:family="table-row">
      <style:table-row-properties fo:keep-together="auto"/>
    </style:style>
    <style:style style:name="Таблица20.A1" style:family="table-cell">
      <style:table-cell-properties fo:padding="0cm" fo:border="0.5pt solid #000001"/>
    </style:style>
    <style:style style:name="Таблица21" style:family="table">
      <style:table-properties style:width="16.815cm" fo:margin-left="-0.018cm" fo:margin-top="0cm" fo:margin-bottom="0cm" table:align="left"/>
    </style:style>
    <style:style style:name="Таблица21.A" style:family="table-column">
      <style:table-column-properties style:column-width="1.453cm"/>
    </style:style>
    <style:style style:name="Таблица21.B" style:family="table-column">
      <style:table-column-properties style:column-width="15.36cm"/>
    </style:style>
    <style:style style:name="Таблица21.1" style:family="table-row">
      <style:table-row-properties fo:keep-together="auto"/>
    </style:style>
    <style:style style:name="Таблица21.A1" style:family="table-cell">
      <style:table-cell-properties fo:padding="0cm" fo:border="0.5pt solid #000001"/>
    </style:style>
    <style:style style:name="Таблица22" style:family="table">
      <style:table-properties style:width="16.822cm" fo:margin-left="-0.018cm" fo:margin-top="0cm" fo:margin-bottom="0cm" table:align="left"/>
    </style:style>
    <style:style style:name="Таблица22.A" style:family="table-column">
      <style:table-column-properties style:column-width="1.238cm"/>
    </style:style>
    <style:style style:name="Таблица22.B" style:family="table-column">
      <style:table-column-properties style:column-width="8.708cm"/>
    </style:style>
    <style:style style:name="Таблица22.C" style:family="table-column">
      <style:table-column-properties style:column-width="6.876cm"/>
    </style:style>
    <style:style style:name="Таблица22.1" style:family="table-row">
      <style:table-row-properties fo:keep-together="auto"/>
    </style:style>
    <style:style style:name="Таблица22.A1" style:family="table-cell">
      <style:table-cell-properties fo:padding="0cm" fo:border="0.5pt solid #000001"/>
    </style:style>
    <style:style style:name="Таблица23" style:family="table">
      <style:table-properties style:width="16.831cm" fo:margin-left="-0.018cm" fo:margin-top="0cm" fo:margin-bottom="0cm" table:align="left"/>
    </style:style>
    <style:style style:name="Таблица23.A" style:family="table-column">
      <style:table-column-properties style:column-width="3.212cm"/>
    </style:style>
    <style:style style:name="Таблица23.B" style:family="table-column">
      <style:table-column-properties style:column-width="5.422cm"/>
    </style:style>
    <style:style style:name="Таблица23.C" style:family="table-column">
      <style:table-column-properties style:column-width="8.197cm"/>
    </style:style>
    <style:style style:name="Таблица23.1" style:family="table-row">
      <style:table-row-properties fo:keep-together="auto"/>
    </style:style>
    <style:style style:name="Таблица23.A1" style:family="table-cell">
      <style:table-cell-properties fo:padding="0cm" fo:border="0.5pt solid #000001"/>
    </style:style>
    <style:style style:name="Таблица24" style:family="table">
      <style:table-properties style:width="16.984cm" fo:margin-left="-0.018cm" fo:margin-top="0cm" fo:margin-bottom="0cm" table:align="left"/>
    </style:style>
    <style:style style:name="Таблица24.A" style:family="table-column">
      <style:table-column-properties style:column-width="1.007cm"/>
    </style:style>
    <style:style style:name="Таблица24.B" style:family="table-column">
      <style:table-column-properties style:column-width="3.852cm"/>
    </style:style>
    <style:style style:name="Таблица24.C" style:family="table-column">
      <style:table-column-properties style:column-width="5.711cm"/>
    </style:style>
    <style:style style:name="Таблица24.D" style:family="table-column">
      <style:table-column-properties style:column-width="2.535cm"/>
    </style:style>
    <style:style style:name="Таблица24.E" style:family="table-column">
      <style:table-column-properties style:column-width="3.877cm"/>
    </style:style>
    <style:style style:name="Таблица24.1" style:family="table-row">
      <style:table-row-properties fo:keep-together="auto"/>
    </style:style>
    <style:style style:name="Таблица24.A1" style:family="table-cell">
      <style:table-cell-properties fo:padding="0cm" fo:border="0.5pt solid #000001"/>
    </style:style>
    <style:style style:name="Таблица24.D7" style:family="table-cell">
      <style:table-cell-properties fo:padding="0cm" fo:border-left="0.5pt solid #000001" fo:border-right="none" fo:border-top="0.5pt solid #000001" fo:border-bottom="none"/>
    </style:style>
    <style:style style:name="Таблица25" style:family="table">
      <style:table-properties style:width="16.815cm" fo:margin-left="-0.018cm" fo:margin-top="0cm" fo:margin-bottom="0cm" table:align="left"/>
    </style:style>
    <style:style style:name="Таблица25.A" style:family="table-column">
      <style:table-column-properties style:column-width="3.179cm"/>
    </style:style>
    <style:style style:name="Таблица25.B" style:family="table-column">
      <style:table-column-properties style:column-width="5.403cm"/>
    </style:style>
    <style:style style:name="Таблица25.C" style:family="table-column">
      <style:table-column-properties style:column-width="8.234cm"/>
    </style:style>
    <style:style style:name="Таблица25.1" style:family="table-row">
      <style:table-row-properties fo:keep-together="auto"/>
    </style:style>
    <style:style style:name="Таблица25.A1" style:family="table-cell">
      <style:table-cell-properties fo:padding="0cm" fo:border="0.5pt solid #000001"/>
    </style:style>
    <style:style style:name="Таблица26" style:family="table">
      <style:table-properties style:width="16.984cm" fo:margin-left="-0.018cm" fo:margin-top="0cm" fo:margin-bottom="0cm" table:align="left"/>
    </style:style>
    <style:style style:name="Таблица26.A" style:family="table-column">
      <style:table-column-properties style:column-width="5.487cm"/>
    </style:style>
    <style:style style:name="Таблица26.B" style:family="table-column">
      <style:table-column-properties style:column-width="3.228cm"/>
    </style:style>
    <style:style style:name="Таблица26.C" style:family="table-column">
      <style:table-column-properties style:column-width="2.88cm"/>
    </style:style>
    <style:style style:name="Таблица26.D" style:family="table-column">
      <style:table-column-properties style:column-width="5.387cm"/>
    </style:style>
    <style:style style:name="Таблица26.1" style:family="table-row">
      <style:table-row-properties fo:keep-together="auto"/>
    </style:style>
    <style:style style:name="Таблица26.A1" style:family="table-cell">
      <style:table-cell-properties fo:padding="0cm" fo:border="0.5pt solid #000001"/>
    </style:style>
    <style:style style:name="Таблица27" style:family="table">
      <style:table-properties style:width="16.984cm" fo:margin-left="-0.018cm" fo:margin-top="0cm" fo:margin-bottom="0cm" table:align="left"/>
    </style:style>
    <style:style style:name="Таблица27.A" style:family="table-column">
      <style:table-column-properties style:column-width="3.247cm"/>
    </style:style>
    <style:style style:name="Таблица27.B" style:family="table-column">
      <style:table-column-properties style:column-width="5.491cm"/>
    </style:style>
    <style:style style:name="Таблица27.C" style:family="table-column">
      <style:table-column-properties style:column-width="8.246cm"/>
    </style:style>
    <style:style style:name="Таблица27.1" style:family="table-row">
      <style:table-row-properties fo:keep-together="auto"/>
    </style:style>
    <style:style style:name="Таблица27.A1" style:family="table-cell">
      <style:table-cell-properties fo:padding="0cm"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e1925"/>
    </style:style>
    <style:style style:name="P3" style:family="paragraph" style:parent-style-name="Standard">
      <style:text-properties style:font-name="Arial CYR" fo:font-size="10pt" fo:language="ru" fo:country="RU" style:font-size-asian="10pt"/>
    </style:style>
    <style:style style:name="P4" style:family="paragraph" style:parent-style-name="Standard">
      <style:paragraph-properties fo:text-align="justify" style:justify-single-word="false"/>
      <style:text-properties style:font-name="Arial CYR" fo:font-size="10pt" fo:language="ru" fo:country="RU" style:font-size-asian="10pt"/>
    </style:style>
    <style:style style:name="P5" style:family="paragraph" style:parent-style-name="Standard">
      <style:paragraph-properties fo:text-align="center" style:justify-single-word="false"/>
      <style:text-properties style:font-name="Arial CYR" fo:font-size="10pt" fo:language="ru" fo:country="RU" style:font-size-asian="10pt"/>
    </style:style>
    <style:style style:name="P6" style:family="paragraph" style:parent-style-name="Standard">
      <style:paragraph-properties fo:text-align="justify" style:justify-single-word="false"/>
      <style:text-properties style:font-name="Arial CYR" fo:font-size="10pt" fo:language="ru" fo:country="RU" fo:font-weight="normal" style:font-size-asian="10pt" style:font-weight-asian="normal"/>
    </style:style>
    <style:style style:name="P7" style:family="paragraph" style:parent-style-name="Standard">
      <style:paragraph-properties fo:text-align="center" style:justify-single-word="false"/>
      <style:text-properties style:font-name="Arial CYR" fo:font-size="10pt" fo:language="ru" fo:country="RU" fo:font-weight="normal" style:font-size-asian="10pt" style:font-weight-asian="normal"/>
    </style:style>
    <style:style style:name="P8" style:family="paragraph" style:parent-style-name="Standard">
      <style:paragraph-properties fo:text-align="justify" style:justify-single-word="false"/>
      <style:text-properties style:font-name="Arial CYR" fo:font-size="14pt" fo:language="ru" fo:country="RU" fo:font-weight="normal" style:font-size-asian="14pt" style:font-weight-asian="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Arial CYR" fo:font-size="10pt" fo:language="ru" fo:country="RU" style:font-size-asian="10pt"/>
    </style:style>
    <style:style style:name="P11" style:family="paragraph" style:parent-style-name="Standard">
      <style:paragraph-properties fo:text-align="justify" style:justify-single-word="false"/>
      <style:text-properties fo:color="#000000" style:font-name="Arial CYR" fo:font-size="10pt" fo:language="ru" fo:country="RU" fo:font-weight="normal" style:font-size-asian="10pt" style:font-weight-asian="normal"/>
    </style:style>
    <style:style style:name="P12" style:family="paragraph" style:parent-style-name="Standard">
      <style:paragraph-properties fo:text-align="center" style:justify-single-word="false"/>
      <style:text-properties fo:color="#000000" style:font-name="Arial CYR" fo:font-size="10pt" fo:language="ru" fo:country="RU" fo:font-weight="normal" style:font-size-asian="10pt" style:font-weight-asian="normal"/>
    </style:style>
    <style:style style:name="P13" style:family="paragraph" style:parent-style-name="Standard">
      <style:paragraph-properties fo:text-align="justify" style:justify-single-word="false"/>
      <style:text-properties fo:color="#000000" style:font-name="Arial CYR" fo:font-size="14pt" fo:language="ru" fo:country="RU" fo:font-weight="normal" style:font-size-asian="14pt" style:font-weight-asian="normal"/>
    </style:style>
    <style:style style:name="P14" style:family="paragraph" style:parent-style-name="Standard">
      <style:paragraph-properties fo:text-align="justify" style:justify-single-word="false"/>
      <style:text-properties fo:color="#000000" style:font-name="Courier New CYR1" fo:font-size="10pt" fo:language="ru" fo:country="RU" style:font-size-asian="10pt"/>
    </style:style>
    <style:style style:name="P15" style:family="paragraph" style:parent-style-name="Standard">
      <style:paragraph-properties fo:text-align="justify" style:justify-single-word="false"/>
      <style:text-properties fo:color="#000000" style:font-name="Courier New CYR1" fo:font-size="10pt" fo:language="ru" fo:country="RU" fo:font-weight="normal" style:font-size-asian="10pt" style:font-weight-asian="normal"/>
    </style:style>
    <style:style style:name="P16" style:family="paragraph" style:parent-style-name="Standard">
      <style:paragraph-properties fo:text-align="end" style:justify-single-word="false"/>
    </style:style>
    <style:style style:name="P17" style:family="paragraph" style:parent-style-name="Standard">
      <style:paragraph-properties fo:text-align="justify" style:justify-single-word="false"/>
      <style:text-properties style:font-name="Courier New CYR1" fo:font-size="10pt" fo:language="ru" fo:country="RU" style:font-size-asian="10pt"/>
    </style:style>
    <style:style style:name="P18" style:family="paragraph" style:parent-style-name="Standard">
      <style:paragraph-properties fo:margin-left="0cm" fo:margin-right="0cm" fo:text-align="justify" style:justify-single-word="false" fo:text-indent="0.953cm" style:auto-text-indent="false"/>
    </style:style>
    <style:style style:name="P19" style:family="paragraph" style:parent-style-name="Standard">
      <style:paragraph-properties fo:margin-left="0cm" fo:margin-right="0cm" fo:text-align="justify" style:justify-single-word="false" fo:text-indent="0.953cm" style:auto-text-indent="false"/>
      <style:text-properties style:font-name="Arial CYR" fo:font-size="10pt" fo:language="ru" fo:country="RU" style:font-size-asian="10pt"/>
    </style:style>
    <style:style style:name="P20" style:family="paragraph" style:parent-style-name="Standard">
      <style:paragraph-properties fo:margin-left="0cm" fo:margin-right="0cm" fo:text-align="justify" style:justify-single-word="false" fo:text-indent="0.953cm" style:auto-text-indent="false"/>
      <style:text-properties fo:color="#000000" style:font-name="Arial CYR" fo:font-size="10pt" fo:language="ru" fo:country="RU" style:font-size-asian="10pt"/>
    </style:style>
    <style:style style:name="P21" style:family="paragraph" style:parent-style-name="Standard">
      <style:paragraph-properties fo:margin-left="0cm" fo:margin-right="0cm" fo:text-align="justify" style:justify-single-word="false" fo:text-indent="0.953cm" style:auto-text-indent="false"/>
      <style:text-properties fo:color="#000000" style:font-name="Courier New CYR1" fo:font-size="10pt" fo:language="ru" fo:country="RU" style:font-size-asian="10pt"/>
    </style:style>
    <style:style style:name="P22" style:family="paragraph" style:parent-style-name="Standard">
      <style:paragraph-properties fo:margin-left="0cm" fo:margin-right="0cm" fo:text-align="justify" style:justify-single-word="false" fo:text-indent="0cm" style:auto-text-indent="false"/>
    </style:style>
    <style:style style:name="P23" style:family="paragraph" style:parent-style-name="Standard">
      <style:paragraph-properties fo:margin-left="0cm" fo:margin-right="0cm" fo:text-align="justify" style:justify-single-word="false" fo:text-indent="0cm" style:auto-text-indent="false"/>
      <style:text-properties fo:color="#000000" style:font-name="Arial CYR" fo:font-size="10pt" fo:language="ru" fo:country="RU" fo:font-weight="normal" style:font-size-asian="10pt" style:font-weight-asian="normal"/>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212cm" fo:margin-right="0cm" fo:text-align="justify" style:justify-single-word="false" fo:text-indent="0cm" style:auto-text-indent="false"/>
    </style:style>
    <style:style style:name="P26" style:family="paragraph" style:parent-style-name="Standard" style:master-page-name="Standard">
      <style:paragraph-properties fo:text-align="center" style:justify-single-word="false" style:page-number="auto"/>
      <style:text-properties officeooo:paragraph-rsid="000e1925"/>
    </style:style>
    <style:style style:name="T1" style:family="text">
      <style:text-properties style:font-name="Arial CYR" fo:font-size="14pt" fo:language="ru" fo:country="RU" fo:font-weight="bold" style:font-size-asian="14pt" style:font-weight-asian="bold"/>
    </style:style>
    <style:style style:name="T2" style:family="text">
      <style:text-properties style:font-name="Arial CYR" fo:font-size="14pt" fo:language="ru" fo:country="RU" fo:font-weight="bold" officeooo:rsid="000e1925" style:font-size-asian="14pt" style:font-weight-asian="bold"/>
    </style:style>
    <style:style style:name="T3" style:family="text">
      <style:text-properties style:font-name="Arial CYR" fo:font-size="14pt" fo:language="ru" fo:country="RU" fo:font-weight="normal" style:font-size-asian="14pt" style:font-weight-asian="normal"/>
    </style:style>
    <style:style style:name="T4" style:family="text">
      <style:text-properties style:font-name="Arial CYR" fo:font-size="10pt" fo:language="ru" fo:country="RU" fo:font-weight="normal" style:font-size-asian="10pt" style:font-weight-asian="normal"/>
    </style:style>
    <style:style style:name="T5" style:family="text">
      <style:text-properties style:font-name="Arial CYR" fo:font-size="10pt" fo:language="ru" fo:country="RU" style:font-size-asian="10pt"/>
    </style:style>
    <style:style style:name="T6" style:family="text">
      <style:text-properties fo:language="ru" fo:country="RU"/>
    </style:style>
    <style:style style:name="T7" style:family="text">
      <style:text-properties fo:color="#0000ff" style:font-name="Arial CYR" fo:font-size="10pt" fo:language="ru" fo:country="RU" fo:font-weight="normal" style:font-size-asian="10pt" style:font-weight-asian="normal"/>
    </style:style>
    <style:style style:name="T8" style:family="text">
      <style:text-properties fo:color="#0000ff" style:font-name="Courier New CYR1" fo:font-size="10pt" fo:language="ru" fo:country="RU" fo:font-weight="normal" style:font-size-asian="10pt" style:font-weight-asian="normal"/>
    </style:style>
    <style:style style:name="T9" style:family="text">
      <style:text-properties fo:color="#0000ff" style:font-name="Courier New CYR1" fo:font-size="10pt" fo:language="ru" fo:country="RU" style:font-size-asian="10pt"/>
    </style:style>
    <style:style style:name="T10" style:family="text">
      <style:text-properties fo:color="#000000" style:font-name="Arial CYR" fo:font-size="10pt" fo:language="ru" fo:country="RU" fo:font-weight="normal" style:font-size-asian="10pt" style:font-weight-asian="normal"/>
    </style:style>
    <style:style style:name="T11" style:family="text">
      <style:text-properties fo:color="#000000" style:font-name="Arial CYR" fo:font-size="14pt" fo:language="ru" fo:country="RU" fo:font-weight="normal" style:font-size-asian="14pt" style:font-weight-asian="normal"/>
    </style:style>
    <style:style style:name="T12" style:family="text">
      <style:text-properties fo:color="#000000" style:font-name="Arial1" fo:font-size="14pt" fo:language="en" fo:country="US" fo:font-weight="normal" style:font-size-asian="14pt" style:font-weight-asian="normal"/>
    </style:style>
    <style:style style:name="T13" style:family="text">
      <style:text-properties fo:color="#000000" style:font-name="Courier New CYR1" fo:font-size="10pt" fo:language="ru" fo:country="RU" fo:font-weight="normal" style:font-size-asian="10pt" style:font-weight-asian="normal"/>
    </style:style>
    <style:style style:name="T14" style:family="text">
      <style:text-properties fo:color="#000000" style:font-name="Courier New CYR1" fo:font-size="10pt" fo:language="ru" fo:country="RU" style:font-size-asian="10pt"/>
    </style:style>
    <style:style style:name="T15" style:family="text">
      <style:text-properties style:font-name="Courier New CYR1"/>
    </style:style>
    <style:style style:name="T16" style:family="text">
      <style:text-properties style:font-name="Courier New CYR1" fo:font-size="10pt" fo:language="ru" fo:country="RU"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АДМИНИСТРАТИВНЫЙ РЕГЛАМЕНТ ПРЕДОСТАВЛЕНИЯ ПЕНСИОННЫМ ФОНДОМ РФ </text:span><text:span text:style-name="T1">ГОСУДАРСТВЕННОЙ УСЛУГИ </text:span></text:p>
      <text:p text:style-name="P2"><text:span text:style-name="T1">ПО УСТАНОВЛЕНИЮ ТРУДОВЫХ ПЕНСИЙ И ПЕНСИЙ </text:span></text:p>
      <text:p text:style-name="P2"><text:span text:style-name="T1">ПО ГОСУДАРСТВЕННОМУ ПЕНСИОННОМУ ОБЕСПЕЧЕНИЮ</text:span></text:p>
      <text:p text:style-name="P7"/>
      <text:p text:style-name="P1"><text:span text:style-name="T3">I. Общие положения</text:span></text:p>
      <text:p text:style-name="P8"/>
      <text:p text:style-name="P1"><text:span text:style-name="T3">Предмет регулирования Административного регламента</text:span></text:p>
      <text:p text:style-name="P6"/>
      <text:p text:style-name="P18"><text:span text:style-name="T4">1. Административный регламент предоставления Пенсионным фондом Российской Федерации государственной услуги по установлению трудовых пенсий и пенсий по государственному пенсионному обеспечению (далее соответственно - ПФР, государственная услуга, Административный регламент, пенсия) определяет порядок предоставления ПФР через свои территориальные органы государственной услуги, сроки и последовательность административных процедур при предоставлении территориальными органами ПФР государственной услуги.</text:span></text:p>
      <text:p text:style-name="P6"/>
      <text:p text:style-name="P1"><text:span text:style-name="T3">Круг заявителей</text:span></text:p>
      <text:p text:style-name="P6"/>
      <text:p text:style-name="P18"><text:span text:style-name="T4">2. Государственная услуга предоставляется гражданам Российской Федерации, за исключением граждан, выехавших на постоянное жительство за пределы территории Российской Федерации и не имеющих подтвержденного регистрацией места жительства и места пребывания на территории Российской Федерации, иностранным гражданам и лицам без гражданства, постоянно проживающим на территории Российской Федерации (далее - граждане).</text:span></text:p>
      <text:p text:style-name="P18"><text:span text:style-name="T4">3. Гражданин может воспользоваться государственной услугой через своего законного или уполномоченного представителя.</text:span></text:p>
      <text:p text:style-name="P18"><text:span text:style-name="T4">При этом личное участие гражданина в правоотношениях по получению государственной услуги не лишает его права иметь представителя, равно как и участие представителя не лишает гражданина права на личное участие в указанных правоотношениях.</text:span></text:p>
      <text:p text:style-name="P6"/>
      <text:p text:style-name="P1"><text:span text:style-name="T3">Требования к порядку информирования о предоставлении</text:span></text:p>
      <text:p text:style-name="P1"><text:span text:style-name="T3">государственной услуги</text:span></text:p>
      <text:p text:style-name="P6"/>
      <text:p text:style-name="P18"><text:span text:style-name="T4">4. Прием граждан по вопросу предоставления государственной услуги осуществляется в соответствии с правилами внутреннего трудового распорядка территориального органа ПФР.</text:span></text:p>
      <text:p text:style-name="P18"><text:span text:style-name="T4">Место нахождения ПФР: г. Москва, ул. Шаболовка, д. 4.</text:span></text:p>
      <text:p text:style-name="P18"><text:span text:style-name="T4">Почтовый адрес для направления документов: ул. Шаболовка, д. 4, ГСП-1, г. Москва, 119991, ПФР.</text:span></text:p>
      <text:p text:style-name="P18"><text:span text:style-name="T4">Факс ПФР: (495) 982-06-63.</text:span></text:p>
      <text:p text:style-name="P18"><text:span text:style-name="T4">Адрес официального сайта ПФР в информационно-телекоммуникационной сети "Интернет" (далее - сеть Интернет): www.pfrf.ru (далее - сайт ПФР).</text:span></text:p>
      <text:p text:style-name="P18"><text:span text:style-name="T4">Сведения о территориальных органах ПФР, осуществляющих предоставление государственной услуги (наименования территориальных органов ПФР, почтовые адреса, номера телефонов и факсов) размещаются на сайте ПФР.</text:span></text:p>
      <text:p text:style-name="P18"><text:span text:style-name="T4">5. Информирование граждан по вопросам предоставления государственной услуги осуществляется:</text:span></text:p>
      <text:p text:style-name="P18"><text:span text:style-name="T4">должностным лицом структурного подразделения территориального органа ПФР, ответственного за предоставление государственной услуги (далее - должностное лицо), при непосредственном обращении гражданина в территориальный орган ПФР;</text:span></text:p>
      <text:p text:style-name="P18"><text:span text:style-name="T4">посредством телефонной и факсимильной связи;</text:span></text:p>
      <text:p text:style-name="P18"><text:span text:style-name="T4">путем оформления информационных стендов в местах предоставления государственной услуги, на которых размещается информация, указанная в </text:span><text:span text:style-name="T7">абзацах 16</text:span><text:span text:style-name="T10"> - </text:span><text:span text:style-name="T7">18 пункта 62</text:span><text:span text:style-name="T10"> Административного регламента;</text:span></text:p>
      <text:p text:style-name="P18"><text:span text:style-name="T10">путем публикации информационных материалов в средствах массовой информации, издания информационных брошюр, буклетов, иной печатной продукции; размещения информации на сайте ПФР и в федеральной государственной информационной системе "Единый портал государственных и муниципальных услуг (функций)" www.gosuslugi.ru (далее - Единый портал);</text:span></text:p>
      <text:p text:style-name="P18"><text:span text:style-name="T10">путем размещения брошюр, буклетов и других информационных материалов в помещениях территориальных органов ПФР, предназначенных для приема граждан, а также в иных организациях всех форм собственности по согласованию с указанными организациями, в том числе в </text:span><text:soft-page-break/><text:span text:style-name="T10">многофункциональных центрах предоставления государственных и муниципальных услуг (далее - многофункциональные центры);</text:span></text:p>
      <text:p text:style-name="P18"><text:span text:style-name="T10">посредством ответов на письменные обращения граждан.</text:span></text:p>
      <text:p text:style-name="P18"><text:span text:style-name="T10">6. При информировании о порядке предоставления государственной услуги по телефону должностное лицо, приняв вызов по телефону, должно представиться: назвать фамилию, имя, отчество (при наличии), должность, наименование структурного подразделения территориального органа ПФР.</text:span></text:p>
      <text:p text:style-name="P18"><text:span text:style-name="T10">Должностное лицо обязано сообщить график приема граждан, точный почтовый адрес территориального органа ПФР, способ проезда к нему, а при необходимости - требования к письменному обращению.</text:span></text:p>
      <text:p text:style-name="P18"><text:span text:style-name="T10">Информирование по телефону о порядке предоставления государственной услуги осуществляется в соответствии с графиком работы территориального органа ПФР.</text:span></text:p>
      <text:p text:style-name="P18"><text:span text:style-name="T10">Во время разговора должностное лицо должно произносить слова четко и не прерывать разговор по причине поступления другого звонка.</text:span></text:p>
      <text:p text:style-name="P18"><text:span text:style-name="T10">При невозможности ответить на поставленные гражданином вопросы телефонный звонок должен быть переадресован (переведен) на другое должностное лицо либо обратившемуся гражданину должен быть сообщен номер телефона, по которому можно получить необходимую информацию.</text:span></text:p>
      <text:p text:style-name="P18"><text:span text:style-name="T10">Разговор по телефону не должен продолжаться более 10 минут.</text:span></text:p>
      <text:p text:style-name="P18"><text:span text:style-name="T10">7. При ответах на телефонные звонки и устные обращения по вопросам установления должностное лицо обязано в соответствии с поступившим обращением предоставлять информацию по следующим вопросам:</text:span></text:p>
      <text:p text:style-name="P18"><text:span text:style-name="T10">о нормативных правовых актах, регулирующих вопросы предоставления государственной услуги (наименование, номер, дата принятия нормативного правового акта);</text:span></text:p>
      <text:p text:style-name="P18"><text:span text:style-name="T10">о перечне категорий граждан, имеющих право на получение государственной услуги;</text:span></text:p>
      <text:p text:style-name="P18"><text:span text:style-name="T10">о перечне документов, необходимых для получения государственной услуги;</text:span></text:p>
      <text:p text:style-name="P24"><text:span text:style-name="T10">о сроках предоставления государственной услуги;</text:span></text:p>
      <text:p text:style-name="P24"><text:span text:style-name="T10">об основаниях отказа в предоставлении государственной услуги;</text:span></text:p>
      <text:p text:style-name="P18"><text:span text:style-name="T10">о месте размещения на сайте ПФР информации по вопросам предоставления государственной услуги.</text:span></text:p>
      <text:p text:style-name="P18"><text:span text:style-name="T10">Территориальный орган ПФР ведет учет устных обращений граждан по вопросам оказания государственной услуги.</text:span></text:p>
      <text:p text:style-name="P24"><text:span text:style-name="T10">8. На сайте ПФР размещаются следующая информация и документы:</text:span></text:p>
      <text:p text:style-name="P24"><text:span text:style-name="T10">полное наименование и почтовые адреса территориальных органов ПФР;</text:span></text:p>
      <text:p text:style-name="P18"><text:span text:style-name="T10">номер телефона-автоинформатора (при наличии), справочные номера телефонов структурных подразделений территориальных органов ПФР;</text:span></text:p>
      <text:p text:style-name="P24"><text:span text:style-name="T10">режим работы территориальных органов ПФР;</text:span></text:p>
      <text:p text:style-name="P18"><text:span text:style-name="T10">выдержки из нормативных правовых актов, содержащих нормы, регулирующие деятельность территориальных органов ПФР по предоставлению государственной услуги;</text:span></text:p>
      <text:p text:style-name="P18"><text:span text:style-name="T10">перечень категорий граждан, имеющих право на получение государственной услуги;</text:span></text:p>
      <text:p text:style-name="P18"><text:span text:style-name="T10">перечень документов, необходимых для получения государственной услуги;</text:span></text:p>
      <text:p text:style-name="P18"><text:span text:style-name="T10">формы заявлений о назначении пенсии (переводе с одного вида пенсии на другой), о перерасчете размера пенсии, об отказе в получении установленной страховой части трудовой пенсии по старости, об отказе от корректировки размера трудовой пенсии (далее - заявление) и образцы их заполнения;</text:span></text:p>
      <text:p text:style-name="P18"><text:span text:style-name="T10">сроки предоставления государственной услуги;</text:span></text:p>
      <text:p text:style-name="P18"><text:span text:style-name="T10">текст Административного регламента с приложениями;</text:span></text:p>
      <text:p text:style-name="P18"><text:span text:style-name="T10">краткое описание порядка предоставления государственной услуги.</text:span></text:p>
      <text:p text:style-name="P11"/>
      <text:p text:style-name="P1"><text:span text:style-name="T11">II. Стандарт предоставления государственной услуги</text:span></text:p>
      <text:p text:style-name="P13"/>
      <text:p text:style-name="P1"><text:span text:style-name="T11">Наименование государственной услуги</text:span></text:p>
      <text:p text:style-name="P13"/>
      <text:p text:style-name="P18"><text:span text:style-name="T10">9. Наименование государственной услуги - государственная услуга по установлению трудовых пенсий и пенсий по государственному пенсионному обеспечению.</text:span></text:p>
      <text:p text:style-name="P11"/>
      <text:p text:style-name="P1"><text:span text:style-name="T11">Наименование органа, предоставляющего</text:span></text:p>
      <text:p text:style-name="P1"><text:span text:style-name="T11">государственную услугу</text:span></text:p>
      <text:p text:style-name="P11"/>
      <text:p text:style-name="P18"><text:span text:style-name="T10">10. Государственную услугу предоставляет ПФР через свои территориальные органы.</text:span></text:p>
      <text:p text:style-name="P18"><text:soft-page-break/><text:span text:style-name="T10">11. Территориальные органы ПФР при предоставлении государственной услуги не вправе требовать от гражданина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text:span></text:p>
      <text:p text:style-name="P11"/>
      <text:p text:style-name="P1"><text:span text:style-name="T11">Описание результата предоставления государственной услуги</text:span></text:p>
      <text:p text:style-name="P11"/>
      <text:p text:style-name="P18"><text:span text:style-name="T10">12. Результатом предоставления государственной услуги в зависимости от поданного заявления является:</text:span></text:p>
      <text:p text:style-name="P18"><text:span text:style-name="T10">назначение пенсии либо отказ в назначении пенсии;</text:span></text:p>
      <text:p text:style-name="P18"><text:span text:style-name="T10">перевод с одного вида пенсии на другой либо об отказ в переводе с одного вида пенсии на другой;</text:span></text:p>
      <text:p text:style-name="P18"><text:span text:style-name="T10">перерасчет размера пенсии либо отказ в перерасчете размера пенсии;</text:span></text:p>
      <text:p text:style-name="P18"><text:span text:style-name="T10">внесение информации в выплатное (пенсионное) дело гражданина об отказе от корректировки размера трудовой пенсии;</text:span></text:p>
      <text:p text:style-name="P18"><text:span text:style-name="T10">вынесение решения о прекращении выплаты установленной страховой части трудовой пенсии по старости.</text:span></text:p>
      <text:p text:style-name="P11"/>
      <text:p text:style-name="P1"><text:span text:style-name="T11">Срок предоставления государственной услуги</text:span></text:p>
      <text:p text:style-name="P11"/>
      <text:p text:style-name="P18"><text:span text:style-name="T10">13. Рассмотрение заявления о назначении пенсии, заявления о переводе с одного вида пенсии на другой и принятие решения о назначении либо об отказе в назначении пенсии, о переводе с одной пенсии на другую либо об отказе в переводе с одной пенсии на другую осуществляется территориальным органом ПФР не позднее 10 дней со дня приема заявления со всеми необходимыми документами, обязанность по представлению которых возложена на гражданина и которые он вправе представить по собственной инициативе, либо со дня представления дополнительных документов в соответствии с </text:span><text:span text:style-name="T7">пунктом 58</text:span><text:span text:style-name="T10"> Административного регламента.</text:span></text:p>
      <text:p text:style-name="P18"><text:span text:style-name="T10">14. Назначение пенсии в случае, предусмотренном </text:span><text:span text:style-name="T7">пунктом 4.1 статьи 19</text:span><text:span text:style-name="T10"> Федерального закона от 17 декабря 2001 г. N 173-ФЗ "О трудовых пенсиях в Российской Федерации" (Собрание законодательства Российской Федерации, 2001, N 52, ст. 4920; 2002, N 30, ст. 3033; 2003, N 1, ст. 13; 2004, N 27, ст. 2711; N 35, ст. 3607; 2005, N 8, ст. 605; 2006, N 23, ст. 2377, 2384; 2007, N 40, ст. 4711; N 45, ст. 5421; N 49, ст. 6073; 2008, N 18, ст. 1942; N 30, ст. 3602, 3612; N 52, ст. 6224; 2009, N 1, ст. 27; N 18, ст. 2152; N 26, ст. 3128; N 27, ст. 3265; N 30, ст. 3739; N 52, ст. 6454; 2010, N 31, ст. 4196; 2011, N 49, ст. 7037, 7039, 7057; 2012, N 50, ст. 6966; 2013, N 27, ст. 3459, 3477; N 52, ст. 6986, 6992) (далее - Федеральный закон от 17 декабря 2001 г. N 173-ФЗ), социальной пенсии по инвалидности и социальной пенсии по старости в случаях, предусмотренных </text:span><text:span text:style-name="T7">пунктом 1 статьи 22</text:span><text:span text:style-name="T10"> Федерального закона от 15 декабря 2001 г. N 166-ФЗ "О государственном пенсионном обеспечении в Российской Федерации" (Собрание законодательства Российской Федерации, 2001, N 51, ст. 4831; 2002, N 30, ст. 3033; 2003, N 27, ст. 2700; N 46, ст. 4437; 2004, N 19, ст. 1835; N 35, ст. 3607; 2006, N 48, ст. 4946; N 52, ст. 5505; 2007, N 16, ст. 1823; 2008, N 30, ст. 3612; 2009, N 29, ст. 3624; N 30, ст. 3739; 2010, N 26, ст. 3247; N 31, ст. 4196; 2011, N 1, ст. 16; N 14, ст. 1806; N 19, ст. 2711; N 27, ст. 3880; 2013, N 14, ст. 1659; 1665, N 27, ст. 3477) (далее - Федеральный закон от 15 декабря 2001 г. N 166-ФЗ), производится территориальным органом ПФР по месту нахождения выплатного (пенсионного) дела гражданина без истребования от него письменного заявления о назначении пенсии на основании данных, имеющихся в распоряжении территориального органа ПФР, с последующим извещением гражданина о назначении ему пенсии способом, позволяющим определить факт и дату направления извещения.</text:span></text:p>
      <text:p text:style-name="P18"><text:span text:style-name="T10">15. Рассмотрение заявления о перерасчете размера пенсии и вынесение распоряжения о перерасчете размера пенсии либо решения об отказе в перерасчете размера пенсии осуществляется территориальным органом ПФР не позднее чем через 5 дней со дня приема этого заявления со всеми необходимыми документами, обязанность по представлению которых возложена на гражданина и которые он вправе представить по собственной инициативе.</text:span></text:p>
      <text:p text:style-name="P18"><text:span text:style-name="T10">16. Рассмотрение заявления об отказе в получении установленной страховой части трудовой пенсии по старости и вынесение решения о прекращении выплаты установленной страховой части трудовой пенсии по старости осуществляется территориальным органом ПФР не позднее чем через 5 дней со дня приема указанного заявления.</text:span></text:p>
      <text:p text:style-name="P18"><text:span text:style-name="T10">17. Рассмотрение заявления об отказе от корректировки размера трудовой пенсии и внесение информации в выплатное (пенсионное) дело об отказе гражданина от корректировки размера трудовой пенсии осуществляется территориальным органом ПФР не позднее чем через 5 дней со дня приема указанного заявления.</text:span></text:p>
      <text:p text:style-name="P18"><text:span text:style-name="T10">18. В случае отказа в удовлетворении поданного заявления территориальный орган ПФР не позднее чем через 5 дней со дня вынесения соответствующего решения извещает об этом гражданина с указанием причины отказа и порядка обжалования и одновременно возвращает все </text:span><text:soft-page-break/><text:span text:style-name="T10">документы.</text:span></text:p>
      <text:p text:style-name="P11"/>
      <text:p text:style-name="P11"/>
      <text:p text:style-name="P1"><text:span text:style-name="T11">Исчерпывающий перечень документов,</text:span><text:span text:style-name="T12"> </text:span><text:span text:style-name="T11">необходимых в соответствии с нормативными правовыми актами</text:span><text:span text:style-name="T12"> </text:span><text:span text:style-name="T11">для предоставления государственной услуги и услуг, которые</text:span><text:span text:style-name="T12"> </text:span><text:span text:style-name="T11">являются необходимыми и обязательными для предоставления</text:span><text:span text:style-name="T12"> </text:span><text:span text:style-name="T11">государственной услуги, подлежащих представлению</text:span><text:span text:style-name="T12"> </text:span><text:span text:style-name="T11">гражданином, способы их получения гражданином,</text:span><text:span text:style-name="T12"> </text:span><text:span text:style-name="T11">в том числе в электронной форме,</text:span><text:span text:style-name="T12"> </text:span><text:span text:style-name="T11">порядок их представления</text:span></text:p>
      <text:p text:style-name="P11"/>
      <text:p text:style-name="P18"><text:span text:style-name="T10">20. Для предоставления государственной услуги гражданином представляются следующие документы:</text:span></text:p>
      <text:p text:style-name="P18"><text:span text:style-name="T10">заявление;</text:span></text:p>
      <text:p text:style-name="P18"><text:span text:style-name="T10">документы, удостоверяющие личность гражданина (представителя);</text:span></text:p>
      <text:p text:style-name="P18"><text:span text:style-name="T10">документы, подтверждающие полномочия представителя;</text:span></text:p>
      <text:p text:style-name="P18"><text:span text:style-name="T10">документы, необходимые для предоставления государственной услуги, подлежащие представлению гражданином, предусмотренные </text:span><text:span text:style-name="T7">пунктами 23</text:span><text:span text:style-name="T10"> - </text:span><text:span text:style-name="T7">40</text:span><text:span text:style-name="T10"> Административного регламента (далее - документы, необходимые для предоставления государственной услуги).</text:span></text:p>
      <text:p text:style-name="P18"><text:span text:style-name="T10">21. Формы заявлений предусмотрены </text:span><text:span text:style-name="T7">приложениями N 1</text:span><text:span text:style-name="T10"> - </text:span><text:span text:style-name="T7">4</text:span><text:span text:style-name="T10"> к Административному регламенту.</text:span></text:p>
      <text:p text:style-name="P18"><text:span text:style-name="T10">22. Заявление заполняется на государственном языке Российской Федерации (русском языке), подписывается лично гражданином (представителем).</text:span></text:p>
      <text:p text:style-name="P18"><text:span text:style-name="T10">23. Граждане при обращении за назначением трудовой пенсии по старости, страховой части трудовой пенсии по старости, накопительной части трудовой пенсии по старости, трудовой пенсии по инвалидности с заявлением о назначении пенсии представляют документы:</text:span></text:p>
      <text:p text:style-name="P18"><text:span text:style-name="T10">удостоверяющие возраст, место жительства, принадлежность к гражданству;</text:span></text:p>
      <text:p text:style-name="P18"><text:span text:style-name="T10">о страховом стаже.</text:span></text:p>
      <text:p text:style-name="P18"><text:span text:style-name="T10">Кроме того, для подтверждения дополнительных обстоятельств, связанных с назначением указанных видов пенсий в соответствии с Федеральным </text:span><text:span text:style-name="T7">законом</text:span><text:span text:style-name="T10"> от 17 декабря 2001 г. N 173-ФЗ, прилагаются документы:</text:span></text:p>
      <text:p text:style-name="P18"><text:span text:style-name="T10">об изменении фамилии, имени, отчества;</text:span></text:p>
      <text:p text:style-name="P18"><text:span text:style-name="T10">об общем трудовом стаже;</text:span></text:p>
      <text:p text:style-name="P18"><text:span text:style-name="T10">о среднемесячном заработке за 60 месяцев подряд до 1 января 2002 г. в течение трудовой деятельности;</text:span></text:p>
      <text:p text:style-name="P18"><text:span text:style-name="T10">о нетрудоспособных членах семьи;</text:span></text:p>
      <text:p text:style-name="P18"><text:span text:style-name="T10">подтверждающие нахождение нетрудоспособных членов семьи на иждивении;</text:span></text:p>
      <text:p text:style-name="P18"><text:span text:style-name="T10">подтверждающие место пребывания или фактического проживания на территории Российской Федерации;</text:span></text:p>
      <text:p text:style-name="P18"><text:span text:style-name="T10">о праве на повышения и надбавки к пенсиям, установленные законодательством Российской Федерации для отдельных категорий граждан по состоянию на 31 декабря 2001 года (за исключением надбавки на уход и надбавки на нетрудоспособных членов семьи).</text:span></text:p>
      <text:p text:style-name="P18"><text:span text:style-name="T10">24. Граждане при обращении за назначением трудовой пенсии по старости в соответствии со </text:span><text:span text:style-name="T7">статьями 27</text:span><text:span text:style-name="T10">, </text:span><text:span text:style-name="T7">27.1</text:span><text:span text:style-name="T10"> и </text:span><text:span text:style-name="T7">28</text:span><text:span text:style-name="T10"> Федерального закона от 17 декабря 2001 г. N 173-ФЗ, для подтверждения дополнительных обстоятельств, связанных с назначением указанной пенсии, в дополнение к документам, предусмотренным </text:span><text:span text:style-name="T7">пунктом 23</text:span><text:span text:style-name="T10"> Административного регламента, с заявлением о назначении пенсии представляют документы:</text:span></text:p>
      <text:p text:style-name="P18"><text:span text:style-name="T10">подтверждающие стаж на соответствующих видах работ (</text:span><text:span text:style-name="T7">пункт 1 статьи 27</text:span><text:span text:style-name="T10">, </text:span><text:span text:style-name="T7">пункт 1 статьи 27.1</text:span><text:span text:style-name="T10"> и </text:span><text:span text:style-name="T7">подпункт 13 пункта 1</text:span><text:span text:style-name="T10"> статьи 28 Федерального закона от 17 декабря 2001 г. N 173-ФЗ);</text:span></text:p>
      <text:p text:style-name="P18"><text:span text:style-name="T10">о рождении ребенка (</text:span><text:span text:style-name="T7">подпункты 1</text:span><text:span text:style-name="T10"> и </text:span><text:span text:style-name="T7">2 пункта 1 статьи 28</text:span><text:span text:style-name="T10"> Федерального закона от 17 декабря 2001 г. N 173-ФЗ);</text:span></text:p>
      <text:p text:style-name="P18"><text:span text:style-name="T10">о воспитании ребенка до восьмилетнего возраста (</text:span><text:span text:style-name="T7">подпункт 1 пункта 1 статьи 28</text:span><text:span text:style-name="T10"> Федерального закона от 17 декабря 2001 г. N 173-ФЗ);</text:span></text:p>
      <text:p text:style-name="P18"><text:span text:style-name="T10">подтверждающие, что ребенок признавался инвалидом с детства или ребенком-инвалидом (</text:span><text:span text:style-name="T7">подпункт 1 пункта 1 статьи 28</text:span><text:span text:style-name="T10"> Федерального закона от 17 декабря 2001 г. N 173-ФЗ);</text:span></text:p>
      <text:p text:style-name="P18"><text:span text:style-name="T10">подтверждающие родственные отношения с инвалидом с детства (</text:span><text:span text:style-name="T7">подпункт 1 пункта 1 статьи 28</text:span><text:span text:style-name="T10"> Федерального закона от 17 декабря 2001 г. N 173-ФЗ);</text:span></text:p>
      <text:p text:style-name="P18"><text:span text:style-name="T10">о наличии заболевания, предусмотренного </text:span><text:span text:style-name="T7">подпунктом 5 пункта 1 статьи 28</text:span><text:span text:style-name="T10"> Федерального закона от 17 декабря 2001 г. N 173-ФЗ;</text:span></text:p>
      <text:p text:style-name="P18"><text:span text:style-name="T10">о работе в районах Крайнего Севера и приравненных к ним местностях (</text:span><text:span text:style-name="T7">подпункты 2</text:span><text:span text:style-name="T10">, </text:span><text:span text:style-name="T7">6</text:span><text:span text:style-name="T10"> и </text:span><text:span text:style-name="T7">13 пункта 1 статьи 28</text:span><text:span text:style-name="T10"> Федерального закона от 17 декабря 2001 г. N 173-ФЗ).</text:span></text:p>
      <text:p text:style-name="P18"><text:span text:style-name="T10">25. Граждане при обращении за назначением доли страховой части трудовой пенсии по </text:span><text:soft-page-break/><text:span text:style-name="T10">старости с заявлением о назначении пенсии представляют документы:</text:span></text:p>
      <text:p text:style-name="P18"><text:span text:style-name="T10">удостоверяющие возраст, место жительства, принадлежность к гражданству;</text:span></text:p>
      <text:p text:style-name="P18"><text:span text:style-name="T10">о страховом стаже.</text:span></text:p>
      <text:p text:style-name="P18"><text:span text:style-name="T10">В том случае, если документы, необходимые для предоставления государственной услуги, имеются в выплатном (пенсионном) деле, то их представление не требуется.</text:span></text:p>
      <text:p text:style-name="P18"><text:span text:style-name="T10">26. Граждане при обращении за назначением трудовой пенсии по случаю потери кормильца с заявлением о назначении пенсии представляют документы:</text:span></text:p>
      <text:p text:style-name="P18"><text:span text:style-name="T10">удостоверяющие возраст, место жительства, принадлежность к гражданству лица, которому назначается пенсия;</text:span></text:p>
      <text:p text:style-name="P18"><text:span text:style-name="T10">о смерти кормильца;</text:span></text:p>
      <text:p text:style-name="P18"><text:span text:style-name="T10">о страховом стаже;</text:span></text:p>
      <text:p text:style-name="P18"><text:span text:style-name="T10">подтверждающие родственные отношения с умершим кормильцем.</text:span></text:p>
      <text:p text:style-name="P18"><text:span text:style-name="T10">Для подтверждения дополнительных обстоятельств, связанных с назначением указанной пенсии в соответствии с Федеральным </text:span><text:span text:style-name="T7">законом</text:span><text:span text:style-name="T10"> от 17 декабря 2001 г. 173-ФЗ, прилагаются документы:</text:span></text:p>
      <text:p text:style-name="P18"><text:span text:style-name="T10">об общем трудовом стаже;</text:span></text:p>
      <text:p text:style-name="P18"><text:span text:style-name="T10">о среднемесячном заработке умершего кормильца за 60 месяцев подряд до 1 января 2002 г. в течение трудовой деятельности;</text:span></text:p>
      <text:p text:style-name="P18"><text:span text:style-name="T10">подтверждающие нахождение нетрудоспособного члена семьи на иждивении умершего кормильца;</text:span></text:p>
      <text:p text:style-name="P18"><text:span text:style-name="T10">подтверждающие факт нахождения пасынка (падчерицы) на воспитании и содержании умершего (умершей) отчима (мачехи);</text:span></text:p>
      <text:p text:style-name="P18"><text:span text:style-name="T10">подтверждающие, что направление на обучение в иностранную организацию, осуществляющую образовательную деятельность, расположенную за пределами Российской Федерации, произведено в соответствии с международными договорами Российской Федерации;</text:span></text:p>
      <text:p text:style-name="P18"><text:span text:style-name="T10">подтверждающие, что нетрудоспособный член семьи занят уходом за детьми, братьями, сестрами или внуками умершего кормильца, не достигшими 14 лет, и не работает;</text:span></text:p>
      <text:p text:style-name="P18"><text:span text:style-name="T10">о безвестном отсутствии или об объявлении кормильца умершим;</text:span></text:p>
      <text:p text:style-name="P18"><text:span text:style-name="T10">о смерти другого родителя;</text:span></text:p>
      <text:p text:style-name="P18"><text:span text:style-name="T10">подтверждающие, что умершая являлась одинокой матерью;</text:span></text:p>
      <text:p text:style-name="P18"><text:span text:style-name="T10">об утрате источника средств к существованию;</text:span></text:p>
      <text:p text:style-name="P18"><text:span text:style-name="T10">подтверждающие место пребывания или фактического проживания на территории Российской Федерации;</text:span></text:p>
      <text:p text:style-name="P18"><text:span text:style-name="T10">о праве на повышения и надбавки к пенсиям, установленные законодательством Российской Федерации для отдельных категорий граждан по состоянию на 31 декабря 2001 г. (за исключением надбавки на уход и надбавки на нетрудоспособных членов семьи);</text:span></text:p>
      <text:p text:style-name="P18"><text:span text:style-name="T10">подтверждающие, что лицо, на которое назначается пенсия, обучается по очной форме по основным образовательным программам в организациях, осуществляющих образовательную деятельность.</text:span></text:p>
      <text:p text:style-name="P18"><text:span text:style-name="T10">27. Граждане при обращении за перерасчетом размера трудовой пенсии в зависимости от основания перерасчета с заявлением о перерасчете размера пенсии представляют документы:</text:span></text:p>
      <text:p text:style-name="P18"><text:span text:style-name="T10">о новых нетрудоспособных членах семьи &lt;1&gt;;</text:span></text:p>
      <text:p text:style-name="P18"><text:span text:style-name="T10">--------------------------------</text:span></text:p>
      <text:p text:style-name="P18"><text:span text:style-name="T10">&lt;1&gt; С учетом требований, предъявляемых к документам определенных категорий нетрудоспособных членов семьи, указанным в </text:span><text:span text:style-name="T7">пункте 4</text:span><text:span text:style-name="T10"> Перечня от 27 февраля 2002 г. N 16/19па.</text:span></text:p>
      <text:p text:style-name="P11"/>
      <text:p text:style-name="P18"><text:span text:style-name="T10">подтверждающие изменение категории получателя трудовой пенсии по случаю потери кормильца;</text:span></text:p>
      <text:p text:style-name="P18"><text:span text:style-name="T10">о страховом стаже;</text:span></text:p>
      <text:p text:style-name="P18"><text:span text:style-name="T10">о работе в районах Крайнего Севера и (или) приравненных к ним местностях;</text:span></text:p>
      <text:p text:style-name="P18"><text:span text:style-name="T10">подтверждающие новое место жительства в других районах Крайнего Севера или приравненных к ним местностях, в которых установлены иные районные коэффициенты.</text:span></text:p>
      <text:p text:style-name="P18"><text:span text:style-name="T10">В том случае, если такие документы имеются в выплатном (пенсионном) деле гражданина, представление дополнительных документов не требуется.</text:span></text:p>
      <text:p text:style-name="P18"><text:span text:style-name="T10">28. Граждане, пострадавшие в результате радиационных или техногенных катастроф, при обращении за назначением пенсии по старости по государственному пенсионному обеспечению с заявлением о назначении пенсии представляют документы:</text:span></text:p>
      <text:p text:style-name="P24"><text:span text:style-name="T10">удостоверяющие возраст, место жительства, принадлежность к гражданству;</text:span></text:p>
      <text:p text:style-name="P24"><text:span text:style-name="T10">о трудовом стаже.</text:span></text:p>
      <text:p text:style-name="P18"><text:span text:style-name="T10">Для подтверждения дополнительных обстоятельств, связанных с назначением указанной пенсии в соответствии с Федеральным </text:span><text:span text:style-name="T7">законом</text:span><text:span text:style-name="T10"> от 15 декабря 2001 г. N 166-ФЗ, прилагаются документы:</text:span></text:p>
      <text:p text:style-name="P18"><text:span text:style-name="T10">удостоверяющие участие в ликвидации последствий катастрофы на Чернобыльской АЭС;</text:span></text:p>
      <text:p text:style-name="P18"><text:span text:style-name="T10">о проживании или работе в определенных зонах радиоактивного загрязнения, предусмотренных </text:span><text:span text:style-name="T7">Законом</text:span><text:span text:style-name="T10"> от 15 мая 1991 г. N 1244-1;</text:span></text:p>
      <text:p text:style-name="P18"><text:soft-page-break/><text:span text:style-name="T10">о получении или перенесении лучевой болезни и других заболеваний, связанных с радиационным воздействием вследствие катастрофы на Чернобыльской АЭС или работами по ликвидации указанной катастрофы;</text:span></text:p>
      <text:p text:style-name="P18"><text:span text:style-name="T10">удостоверяющие участие в ликвидации последствий других радиационных или техногенных катастроф;</text:span></text:p>
      <text:p text:style-name="P18"><text:span text:style-name="T10">о нетрудоспособных членах семьи;</text:span></text:p>
      <text:p text:style-name="P18"><text:span text:style-name="T10">подтверждающие нахождение нетрудоспособных членов семьи на иждивении;</text:span></text:p>
      <text:p text:style-name="P18"><text:span text:style-name="T10">подтверждающие, что нетрудоспособный член семьи обучается по очной форме по основным образовательным программам в организациях, осуществляющих образовательную деятельность, в том числе в иностранных организациях, расположенных за пределами территории Российской Федерации, если направление на обучение произведено в соответствии с международными договорами Российской Федерации;</text:span></text:p>
      <text:p text:style-name="P18"><text:span text:style-name="T10">подтверждающие место пребывания или фактического проживания на территории Российской Федерации.</text:span></text:p>
      <text:p text:style-name="P18"><text:span text:style-name="T10">29. Граждане из числа космонавтов при обращении за назначением пенсии за выслугу лет с заявлением о назначении пенсии представляют документы:</text:span></text:p>
      <text:p text:style-name="P18"><text:span text:style-name="T10">удостоверяющие место жительства, принадлежность к гражданству Российской Федерации;</text:span></text:p>
      <text:p text:style-name="P18"><text:span text:style-name="T10">об отнесении к числу космонавтов-испытателей, космонавтов-исследователей, инструкторов-космонавтов-испытателей, инструкторов-космонавтов-исследователей;</text:span></text:p>
      <text:p text:style-name="P18"><text:span text:style-name="T10">о выслуге лет;</text:span></text:p>
      <text:p text:style-name="P18"><text:span text:style-name="T10">о денежном довольствии (заработке), получаемом в соответствии с </text:span><text:span text:style-name="T7">Положением</text:span><text:span text:style-name="T10"> о материальном обеспечении космонавтов в Российской Федерации, по должности космонавта-испытателя, космонавта-исследователя, инструктора-космонавта-испытателя, инструктора-космонавта-исследователя на день увольнения с данной должности;</text:span></text:p>
      <text:p text:style-name="P18"><text:span text:style-name="T10">об оставлении работы в должностях, указанных в </text:span><text:span text:style-name="T7">абзаце третьем настоящего пункта</text:span><text:span text:style-name="T10">, в отрядах (группах) космонавтов, являющихся летно-испытательными (летно-исследовательскими) подразделениями научно-испытательных, научно-исследовательских центров и других организаций федеральных органов исполнительной власти и иных организаций.</text:span></text:p>
      <text:p text:style-name="P18"><text:span text:style-name="T10">Для подтверждения дополнительных обстоятельств, связанных с назначением указанной пенсии в соответствии с Федеральным </text:span><text:span text:style-name="T7">законом</text:span><text:span text:style-name="T10"> от 15 декабря 2001 г. N 166-ФЗ, прилагаются документы;</text:span></text:p>
      <text:p text:style-name="P24"><text:span text:style-name="T10">об оставлении работы по состоянию здоровья (болезни);</text:span></text:p>
      <text:p text:style-name="P24"><text:span text:style-name="T10">подтверждающие возраст;</text:span></text:p>
      <text:p text:style-name="P18"><text:span text:style-name="T10">подтверждающие, что гражданин не работает (трудовая книжка, выписка из приказа об увольнении с последнего места работы, справка, выдаваемая работодателем по последнему месту работы);</text:span></text:p>
      <text:p text:style-name="P18"><text:span text:style-name="T10">о нуждаемости в постоянном постороннем уходе (помощи, надзоре);</text:span></text:p>
      <text:p text:style-name="P18"><text:span text:style-name="T10">о нетрудоспособных членах семьи, указанных в </text:span><text:span text:style-name="T7">пунктах "а"</text:span><text:span text:style-name="T10">, </text:span><text:span text:style-name="T7">"б"</text:span><text:span text:style-name="T10"> и </text:span><text:span text:style-name="T7">"г" части 3</text:span><text:span text:style-name="T10"> статьи 29, </text:span><text:span text:style-name="T7">статьях 31</text:span><text:span text:style-name="T10">, </text:span><text:span text:style-name="T7">33</text:span><text:span text:style-name="T10"> и </text:span><text:span text:style-name="T7">34</text:span><text:span text:style-name="T10"> Закона от 12 февраля 1993 г. N 4468-1;</text:span></text:p>
      <text:p text:style-name="P18"><text:span text:style-name="T10">подтверждающие нахождение нетрудоспособных членов семьи на иждивении;</text:span></text:p>
      <text:p text:style-name="P18"><text:span text:style-name="T10">подтверждающие, что нетрудоспособный член семьи проходит обучение в организациях, осуществляющих образовательную деятельность по очной форме обучения;</text:span></text:p>
      <text:p text:style-name="P18"><text:span text:style-name="T10">об отнесении к кругу лиц, предусмотренных </text:span><text:span text:style-name="T7">статьей 45</text:span><text:span text:style-name="T10"> Закона от 12 февраля 1993 г. N 4468-1;</text:span></text:p>
      <text:p text:style-name="P18"><text:span text:style-name="T10">подтверждающие место пребывания или фактического проживания на территории Российской Федерации.</text:span></text:p>
      <text:p text:style-name="P18"><text:span text:style-name="T10">30. Граждане из числа работников летно-испытательного состава при обращении за назначением пенсии за выслугу лет с заявлением о назначении пенсии представляют документы:</text:span></text:p>
      <text:p text:style-name="P18"><text:span text:style-name="T10">удостоверяющие место жительства, принадлежность к гражданству Российской Федерации;</text:span></text:p>
      <text:p text:style-name="P18"><text:span text:style-name="T10">об отнесении к числу работников летно-испытательного состава, занятых в летных испытаниях (исследованиях) опытной и серийной авиационной, аэрокосмической, воздухоплавательной и парашютно-десантной техники;</text:span></text:p>
      <text:p text:style-name="P18"><text:span text:style-name="T10">подтверждающие выполнение испытательных полетов на штатных рабочих местах членов летных экипажей летательных аппаратов и парашютно-десантной техники;</text:span></text:p>
      <text:p text:style-name="P18"><text:span text:style-name="T10">о выслуге лет.</text:span></text:p>
      <text:p text:style-name="P18"><text:span text:style-name="T10">Для подтверждения дополнительных обстоятельств, связанных с назначением указанной пенсии в соответствии с Федеральным </text:span><text:span text:style-name="T7">законом</text:span><text:span text:style-name="T10"> от 15 декабря 2001 г. N 166-ФЗ, прилагаются документы:</text:span></text:p>
      <text:p text:style-name="P24"><text:span text:style-name="T10">об оставлении летной работы по состоянию здоровья;</text:span></text:p>
      <text:p text:style-name="P24"><text:span text:style-name="T10">об отнесении к числу летчиков-испытателей I класса;</text:span></text:p>
      <text:p text:style-name="P18"><text:span text:style-name="T10">об отнесении к кругу лиц, предусмотренных </text:span><text:span text:style-name="T7">статьей 45</text:span><text:span text:style-name="T10"> Закона от 12 февраля 1993 г. N 4468-1;</text:span></text:p>
      <text:p text:style-name="P18"><text:span text:style-name="T10">подтверждающие место пребывания или фактического проживания на территории Российской Федерации.</text:span></text:p>
      <text:p text:style-name="P18"><text:span text:style-name="T10">31. Граждане из числа военнослужащих, проходивших военную службу по призыву в качестве солдат, матросов, сержантов и старшин, участников Великой Отечественной войны, граждан, награжденных знаком "Жителю блокадного Ленинграда", при обращении за назначением пенсии по </text:span><text:soft-page-break/><text:span text:style-name="T10">инвалидности по государственному пенсионному обеспечению с заявлением о назначении пенсии представляют документы, удостоверяющие возраст, место жительства, принадлежность к гражданству.</text:span></text:p>
      <text:p text:style-name="P18"><text:span text:style-name="T10">В зависимости от категории гражданина к заявлению о назначении пенсии прилагаются документы о сроках прохождения и основании увольнения с военной службы, о признании участником Великой Отечественной войны, о награждении знаком "Жителю блокадного Ленинграда".</text:span></text:p>
      <text:p text:style-name="P18"><text:span text:style-name="T10">Для подтверждения дополнительных обстоятельств, связанных с назначением указанной пенсии в соответствии с Федеральным </text:span><text:span text:style-name="T7">законом</text:span><text:span text:style-name="T10"> от 15 декабря 2001 г. N 166-ФЗ, прилагаются документы:</text:span></text:p>
      <text:p text:style-name="P18"><text:span text:style-name="T10">о нетрудоспособных членах семьи;</text:span></text:p>
      <text:p text:style-name="P18"><text:span text:style-name="T10">подтверждающие нахождение нетрудоспособных членов семьи на иждивении;</text:span></text:p>
      <text:p text:style-name="P18"><text:span text:style-name="T10">подтверждающие место пребывания или фактического проживания на территории Российской Федерации.</text:span></text:p>
      <text:p text:style-name="P18"><text:span text:style-name="T10">32. Граждане, пострадавшие в результате радиационных или техногенных катастроф, при обращении за назначением пенсии по инвалидности по государственному пенсионному обеспечению с заявлением о назначении пенсии представляют документы:</text:span></text:p>
      <text:p text:style-name="P18"><text:span text:style-name="T10">удостоверяющие возраст, место жительства, принадлежность к гражданству;</text:span></text:p>
      <text:p text:style-name="P18"><text:span text:style-name="T10">о признании инвалидом вследствие катастрофы на Чернобыльской АЭС;</text:span></text:p>
      <text:p text:style-name="P18"><text:span text:style-name="T10">о признании инвалидом в результате других радиационных и техногенных катастроф;</text:span></text:p>
      <text:p text:style-name="P18"><text:span text:style-name="T10">о трудовом стаже.</text:span></text:p>
      <text:p text:style-name="P18"><text:span text:style-name="T10">Для подтверждения дополнительных обстоятельств, связанных с назначением указанной пенсии в соответствии с Федеральным </text:span><text:span text:style-name="T7">законом</text:span><text:span text:style-name="T10"> от 15 декабря 2001 г. N 166-ФЗ, прилагаются документы:</text:span></text:p>
      <text:p text:style-name="P18"><text:span text:style-name="T10">о нетрудоспособных членах семьи;</text:span></text:p>
      <text:p text:style-name="P18"><text:span text:style-name="T10">подтверждающие нахождение нетрудоспособных членов семьи на иждивении;</text:span></text:p>
      <text:p text:style-name="P18"><text:span text:style-name="T10">подтверждающие место пребывания или фактического проживания на территории Российской Федерации.</text:span></text:p>
      <text:p text:style-name="P18"><text:span text:style-name="T10">33. Граждане из числа космонавтов при обращении за назначением пенсии по инвалидности по государственному пенсионному обеспечению с заявлением о назначении пенсии представляют документы:</text:span></text:p>
      <text:p text:style-name="P18"><text:span text:style-name="T10">удостоверяющие возраст, место жительства, принадлежность к гражданству Российской Федерации;</text:span></text:p>
      <text:p text:style-name="P18"><text:span text:style-name="T10">об отнесении к числу кандидатов в космонавты-испытатели, космонавты-исследователи, космонавтов-испытателей, космонавтов-исследователей, инструкторов-космонавтов-испытателей, инструкторов-космонавтов-исследователей;</text:span></text:p>
      <text:p text:style-name="P18"><text:span text:style-name="T10">о признании инвалидом вследствие ранения, контузии, увечья или заболевания, связанных с подготовкой или выполнением космического полета;</text:span></text:p>
      <text:p text:style-name="P18"><text:span text:style-name="T10">о денежном довольствии (заработке), получаемом в соответствии с </text:span><text:span text:style-name="T7">Положением</text:span><text:span text:style-name="T10"> о материальном обеспечении космонавтов в Российской Федерации, утверждаемым Правительством Российской Федерации;</text:span></text:p>
      <text:p text:style-name="P18"><text:span text:style-name="T10">о выслуге лет (работе).</text:span></text:p>
      <text:p text:style-name="P18"><text:span text:style-name="T10">Для подтверждения дополнительных обстоятельств, связанных с назначением указанной пенсии в соответствии с Федеральным </text:span><text:span text:style-name="T7">законом</text:span><text:span text:style-name="T10"> от 15 декабря 2001 г. N 166-ФЗ, прилагаются документы:</text:span></text:p>
      <text:p text:style-name="P24"><text:span text:style-name="T10">о нуждаемости в постоянном постороннем уходе (помощи, надзоре);</text:span></text:p>
      <text:p text:style-name="P24"><text:span text:style-name="T10">подтверждающие, что гражданин не работает;</text:span></text:p>
      <text:p text:style-name="P18"><text:span text:style-name="T10">о нетрудоспособных членах семьи, указанных в пунктах </text:span><text:span text:style-name="T7">"а"</text:span><text:span text:style-name="T10">, </text:span><text:span text:style-name="T7">"б"</text:span><text:span text:style-name="T10"> и </text:span><text:span text:style-name="T7">"г" части 3 статьи 29</text:span><text:span text:style-name="T10">, статьях </text:span><text:span text:style-name="T7">31</text:span><text:span text:style-name="T10">, </text:span><text:span text:style-name="T7">33</text:span><text:span text:style-name="T10"> и </text:span><text:span text:style-name="T7">34</text:span><text:span text:style-name="T10"> Закона от 12 февраля 1993 г. N 4468-1;</text:span></text:p>
      <text:p text:style-name="P18"><text:span text:style-name="T10">подтверждающие нахождение нетрудоспособных членов семьи на иждивении;</text:span></text:p>
      <text:p text:style-name="P18"><text:span text:style-name="T10">удостоверяющие, что нетрудоспособный член семьи проходит обучение по очной форме в организациях, осуществляющих образовательную деятельность;</text:span></text:p>
      <text:p text:style-name="P18"><text:span text:style-name="T10">об отнесении к кругу лиц, предусмотренных </text:span><text:span text:style-name="T7">статьей 45</text:span><text:span text:style-name="T10"> Закона от 12 февраля 1993 г. N 4468-1;</text:span></text:p>
      <text:p text:style-name="P18"><text:span text:style-name="T10">подтверждающие место пребывания или фактического проживания на территории Российской Федерации.</text:span></text:p>
      <text:p text:style-name="P18"><text:span text:style-name="T10">34. Граждане при обращении за назначением пенсии по случаю потери кормильца по государственному пенсионному обеспечению с заявлением о назначении пенсии представляют документы:</text:span></text:p>
      <text:p text:style-name="P18"><text:span text:style-name="T10">удостоверяющие возраст, место жительства, принадлежность к гражданству лица, которому назначается пенсия;</text:span></text:p>
      <text:p text:style-name="P18"><text:span text:style-name="T10">о смерти кормильца;</text:span></text:p>
      <text:p text:style-name="P18"><text:span text:style-name="T10">подтверждающие родственные отношения с умершим кормильцем.</text:span></text:p>
      <text:p text:style-name="P18"><text:span text:style-name="T10">Для подтверждения дополнительных обстоятельств, связанных с назначением указанной пенсии в соответствии с Федеральным </text:span><text:span text:style-name="T7">законом</text:span><text:span text:style-name="T10"> от 15 декабря 2001 г. N 166-ФЗ, прилагаются документы:</text:span></text:p>
      <text:p text:style-name="P18"><text:span text:style-name="T10">подтверждающие нахождение нетрудоспособного члена семьи на иждивении умершего кормильца;</text:span></text:p>
      <text:p text:style-name="P18"><text:span text:style-name="T10">подтверждающие факт нахождения пасынка (падчерицы) на воспитании и содержании </text:span><text:soft-page-break/><text:span text:style-name="T10">умершего (умершей) отчима (мачехи);</text:span></text:p>
      <text:p text:style-name="P18"><text:span text:style-name="T10">подтверждающие, что умершая являлась одинокой матерью;</text:span></text:p>
      <text:p text:style-name="P18"><text:span text:style-name="T10">подтверждающие, что нетрудоспособный член семьи занят уходом за детьми, братьями, сестрами или внуками умершего кормильца, не достигшими 14 лет, и не работает;</text:span></text:p>
      <text:p text:style-name="P18"><text:span text:style-name="T10">подтверждающие, что лицо, которому назначается пенсия, обучается по очной форме в организациях, осуществляющих образовательную деятельность;</text:span></text:p>
      <text:p text:style-name="P18"><text:span text:style-name="T10">о смерти другого родителя;</text:span></text:p>
      <text:p text:style-name="P24"><text:span text:style-name="T10">о безвестном отсутствии или об объявлении кормильца умершим;</text:span></text:p>
      <text:p text:style-name="P24"><text:span text:style-name="T10">об утрате источника средств к существованию;</text:span></text:p>
      <text:p text:style-name="P18"><text:span text:style-name="T10">подтверждающие место пребывания или фактического проживания на территории Российской Федерации лица, которому назначается пенсия.</text:span></text:p>
      <text:p text:style-name="P18"><text:span text:style-name="T10">35. Члены семей погибших (умерших) космонавтов при обращении за назначением пенсии по случаю потери кормильца по государственному пенсионному обеспечению для подтверждения дополнительных обстоятельств, связанных с назначением указанной пенсии в соответствии с Федеральным </text:span><text:span text:style-name="T7">законом</text:span><text:span text:style-name="T10"> от 15 декабря 2001 г. N 166-ФЗ, с заявлением о назначении пенсии в дополнение к документам, предусмотренным пунктом 34 Административного регламента, представляют документы:</text:span></text:p>
      <text:p text:style-name="P18"><text:span text:style-name="T10">о наличии гражданства Российской Федерации у погибшего (умершего) кормильца;</text:span></text:p>
      <text:p text:style-name="P18"><text:span text:style-name="T10">об отнесении погибшего (умершего) кормильца к числу космонавтов-испытателей, космонавтов-исследователей, инструкторов-космонавтов-испытателей, инструкторов-космонавтов-исследователей, имевших звание "Летчик-космонавт СССР" или "Летчик-космонавт Российской Федерации";</text:span></text:p>
      <text:p text:style-name="P18"><text:span text:style-name="T10">об отнесении погибшего (умершего) кормильца к числу кандидатов в космонавты-испытатели, космонавты-исследователи, космонавтов-испытателей, космонавтов-исследователей, инструкторов-космонавтов-испытателей, инструкторов-космонавтов-исследователей;</text:span></text:p>
      <text:p text:style-name="P18"><text:span text:style-name="T10">удостоверяющие причинную связь гибели космонавта с исполнением служебных обязанностей, связанных с подготовкой или выполнением космического полета;</text:span></text:p>
      <text:p text:style-name="P18"><text:span text:style-name="T10">о денежном довольствии (заработке) кормильца, определяемом в соответствии с </text:span><text:span text:style-name="T7">Положением</text:span><text:span text:style-name="T10"> о материальном обеспечении космонавтов в Российской Федерации, утверждаемым Правительством Российской Федерации;</text:span></text:p>
      <text:p text:style-name="P18"><text:span text:style-name="T10">подтверждающие, что направление на обучение в иностранную организацию, осуществляющую образовательную деятельность, расположенную за пределами Российской Федерации, произведено в соответствии с международными договорами Российской Федерации;</text:span></text:p>
      <text:p text:style-name="P18"><text:span text:style-name="T10">об отнесении к кругу лиц, предусмотренных </text:span><text:span text:style-name="T7">статьей 45</text:span><text:span text:style-name="T10"> Закона от 12 февраля 1993 г. N 4468-1.</text:span></text:p>
      <text:p text:style-name="P18"><text:span text:style-name="T10">36. Члены семей военнослужащих, погибших (умерших) в период прохождения военной службы по призыву в качестве солдат, матросов, сержантов и старшин или не позднее 3 месяцев после увольнения с военной службы либо в случае наступления смерти позднее этого срока, но вследствие военной травмы или заболевания, при обращении за назначением пенсии по случаю потери кормильца по государственному пенсионному обеспечению для подтверждения дополнительных обстоятельств, связанных с назначением указанной пенсии в соответствии с Федеральным </text:span><text:span text:style-name="T7">законом</text:span><text:span text:style-name="T10"> от 15 декабря 2001 г. N 166-ФЗ, с заявлением о назначении пенсии, в дополнение к документам, предусмотренным </text:span><text:span text:style-name="T7">пунктом 34</text:span><text:span text:style-name="T10"> Административного регламента, представляют документы:</text:span></text:p>
      <text:p text:style-name="P18"><text:span text:style-name="T10">подтверждающие факт и причину гибели (смерти) военнослужащего;</text:span></text:p>
      <text:p text:style-name="P18"><text:span text:style-name="T10">удостоверяющие причинную связь смерти бывшего военнослужащего с военной травмой или заболеванием, полученными в период прохождения военной службы;</text:span></text:p>
      <text:p text:style-name="P18"><text:span text:style-name="T10">подтверждающие период прохождения военной службы по призыву в качестве солдат, матросов, сержантов и старшин;</text:span></text:p>
      <text:p text:style-name="P18"><text:span text:style-name="T10">подтверждающие, что вдова военнослужащего, погибшего в период прохождения военной службы по призыву вследствие военной травмы, не вступила в новый брак;</text:span></text:p>
      <text:p text:style-name="P18"><text:span text:style-name="T10">подтверждающие, что направление на обучение в иностранную организацию, осуществляющую образовательную деятельность, расположенную за пределами Российской Федерации, произведено в соответствии с международными договорами Российской Федерации.</text:span></text:p>
      <text:p text:style-name="P18"><text:span text:style-name="T10">37. Члены семей граждан, пострадавших в результате радиационных или техногенных катастроф, при обращении за назначением пенсии по случаю потери кормильца по государственному пенсионному обеспечению для подтверждения дополнительных обстоятельств, связанных с назначением указанной пенсии в соответствии с Федеральным </text:span><text:span text:style-name="T7">законом</text:span><text:span text:style-name="T10"> от 15 декабря 2001 г. N 166-ФЗ, с заявлением о назначении пенсии, в дополнение к документам, предусмотренным </text:span><text:span text:style-name="T7">пунктом 34</text:span><text:span text:style-name="T10"> Административного регламента, представляют документы:</text:span></text:p>
      <text:p text:style-name="P18"><text:span text:style-name="T10">подтверждающие причинную связь смерти кормильца с катастрофой на Чернобыльской АЭС или другими радиационными и техногенными катастрофами;</text:span></text:p>
      <text:p text:style-name="P18"><text:span text:style-name="T10">о трудовом стаже.</text:span></text:p>
      <text:p text:style-name="P18"><text:span text:style-name="T10">38. Граждане при обращении за назначением социальной пенсии с заявлением о назначении пенсии представляют документы, удостоверяющие возраст, место жительства, принадлежность к гражданству.</text:span></text:p>
      <text:p text:style-name="P18"><text:soft-page-break/><text:span text:style-name="T10">Для подтверждения дополнительных обстоятельств, связанных с назначением указанной пенсии в соответствии с Федеральным </text:span><text:span text:style-name="T7">законом</text:span><text:span text:style-name="T10"> от 15 декабря 2001 г. N 166-ФЗ, прилагаются документы:</text:span></text:p>
      <text:p text:style-name="P18"><text:span text:style-name="T10">подтверждающие принадлежность к малочисленным народам Севера (</text:span><text:span text:style-name="T7">подпункт 4 пункта 1 статьи 11</text:span><text:span text:style-name="T10"> Федерального закона от 15 декабря 2001 г. N 166-ФЗ);</text:span></text:p>
      <text:p text:style-name="P18"><text:span text:style-name="T10">о смерти кормильца (</text:span><text:span text:style-name="T7">подпункт 3 пункта 1 статьи 11</text:span><text:span text:style-name="T10"> Федерального закона от 15 декабря 2001 г. N 166-ФЗ);</text:span></text:p>
      <text:p text:style-name="P18"><text:span text:style-name="T10">о смерти другого родителя (</text:span><text:span text:style-name="T7">подпункт 3 пункта 1 статьи 11</text:span><text:span text:style-name="T10"> Федерального закона от 15 декабря 2001 г. N 166-ФЗ);</text:span></text:p>
      <text:p text:style-name="P18"><text:span text:style-name="T10">подтверждающие, что умершая являлась одинокой матерью (</text:span><text:span text:style-name="T7">подпункты 1</text:span><text:span text:style-name="T10">, </text:span><text:span text:style-name="T7">2 пункта 1 статьи 11</text:span><text:span text:style-name="T10"> Федерального закона от 15 декабря 2001 г. N 166-ФЗ);</text:span></text:p>
      <text:p text:style-name="P18"><text:span text:style-name="T10">подтверждающие родственные отношения с умершим кормильцем;</text:span></text:p>
      <text:p text:style-name="P18"><text:span text:style-name="T10">удостоверяющие, что лицо, которому назначается пенсия, обучается по очной форме в организациях, осуществляющих образовательную деятельность;</text:span></text:p>
      <text:p text:style-name="P18"><text:span text:style-name="T10">подтверждающие место пребывания или фактического проживания на территории Российской Федерации;</text:span></text:p>
      <text:p text:style-name="P18"><text:span text:style-name="T10">о причинно-следственной связи инвалидности с совершением гражданином умышленного уголовно наказуемого деяния либо умышленным нанесением им ущерба своему здоровью;</text:span></text:p>
      <text:p text:style-name="P18"><text:span text:style-name="T10">о причинно-следственной связи смерти кормильца с совершением гражданином умышленного уголовно наказуемого деяния, повлекшего за собой смерть кормильца;</text:span></text:p>
      <text:p text:style-name="P18"><text:span text:style-name="T10">об умышленном уголовно наказуемом деянии или умышленном нанесении ущерба своему здоровью.</text:span></text:p>
      <text:p text:style-name="P18"><text:span text:style-name="T10">39. Граждане при обращении за перерасчетом размера пенсии по государственному пенсионному обеспечению в зависимости от основания перерасчета с заявлением о перерасчете размера пенсии представляют документы:</text:span></text:p>
      <text:p text:style-name="P18"><text:span text:style-name="T10">о новых нетрудоспособных членах семьи &lt;1&gt;;</text:span></text:p>
      <text:p text:style-name="P18"><text:span text:style-name="T10">--------------------------------</text:span></text:p>
      <text:p text:style-name="P18"><text:span text:style-name="T10">&lt;1&gt; С учетом требований, предъявляемых к документам определенных категорий нетрудоспособных членов семьи, указанным в </text:span><text:span text:style-name="T7">пункте 4</text:span><text:span text:style-name="T10"> Перечня от 27 февраля 2002 г. N 16/19па.</text:span></text:p>
      <text:p text:style-name="P11"/>
      <text:p text:style-name="P18"><text:span text:style-name="T10">подтверждающие изменение категории нетрудоспособного члена семьи умершего кормильца;</text:span></text:p>
      <text:p text:style-name="P18"><text:span text:style-name="T10">о смерти другого родителя;</text:span></text:p>
      <text:p text:style-name="P18"><text:span text:style-name="T10">подтверждающие новое постоянное место жительства в районах Крайнего Севера или приравненных к ним местностях, в районах с тяжелыми климатическими условиями, требующими дополнительных материальных и физиологических затрат проживающих там граждан, в которых установлены иные районные коэффициенты.</text:span></text:p>
      <text:p text:style-name="P18"><text:span text:style-name="T10">Граждане из числа космонавтов и работников летно-испытательного состава при обращении за перерасчетом размера пенсии по государственному пенсионному обеспечению в зависимости от оснований для перерасчета размера пенсии с заявлением о перерасчете пенсии также представляют документы, предусмотренные </text:span><text:span text:style-name="T7">пунктами 29</text:span><text:span text:style-name="T10">, </text:span><text:span text:style-name="T7">30</text:span><text:span text:style-name="T10"> и </text:span><text:span text:style-name="T7">33</text:span><text:span text:style-name="T10"> Административного регламента.</text:span></text:p>
      <text:p text:style-name="P18"><text:span text:style-name="T10">В том случае, если такие документы имеются в выплатном (пенсионном) деле гражданина, представление дополнительных документов не требуется.</text:span></text:p>
      <text:p text:style-name="P18"><text:span text:style-name="T10">40. С заявлением о переводе с одного вида пенсии на другой представляются документы о праве на новую пенсию, не учтенные в выплатном (пенсионном) деле гражданина.</text:span></text:p>
      <text:p text:style-name="P18"><text:span text:style-name="T10">41. К заявлениям об отказе от корректировки размера трудовой пенсии, об отказе в получении установленной страховой части трудовой пенсии по старости представления документов, кроме документов, предусмотренных </text:span><text:span text:style-name="T7">пунктом 20</text:span><text:span text:style-name="T10"> Административного регламента, не требуется.</text:span></text:p>
      <text:p text:style-name="P11"/>
      <text:p text:style-name="P1"><text:span text:style-name="T11">Исчерпывающий перечень документов,</text:span><text:span text:style-name="T12"> </text:span><text:span text:style-name="T11">необходимых в соответствии с нормативными правовыми</text:span><text:span text:style-name="T12"> </text:span><text:span text:style-name="T11">актами для предоставления государственной услуги, которые</text:span><text:span text:style-name="T12"> </text:span><text:span text:style-name="T11">находятся в распоряжении государственных органов, органов</text:span><text:span text:style-name="T12"> </text:span><text:span text:style-name="T11">местного самоуправления и иных органов, участвующих</text:span><text:span text:style-name="T12"> </text:span><text:span text:style-name="T11">в предоставлении государственных или муниципальных услуг,</text:span><text:span text:style-name="T12"> </text:span><text:span text:style-name="T11">и которые гражданин вправе представить, а также способы</text:span><text:span text:style-name="T12"> </text:span><text:span text:style-name="T11">их получения гражданином, в том числе в электронной</text:span></text:p>
      <text:p text:style-name="P1"><text:span text:style-name="T11">форме, порядок их представления</text:span></text:p>
      <text:p text:style-name="P11"/>
      <text:p text:style-name="P18"><text:span text:style-name="T10">42. Территориальный орган ПФР при предоставлении государственной услуги не вправе требовать от гражданина:</text:span></text:p>
      <text:p text:style-name="P18"><text:span text:style-name="T10">представления документов и информации или осуществления действий, представление или </text:span><text:soft-page-break/><text:span text:style-name="T10">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span></text:p>
      <text:p text:style-name="P18"><text:span text:style-name="T10">представления документов и информации, которые находятся в распоряжении территориальных органов ПФР,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за исключением документов, включенных в определенный </text:span><text:span text:style-name="T7">частью 6 статьи 7</text:span><text:span text:style-name="T10"> Федерального закона от 27 июля 2010 г. N 210-ФЗ перечень документов.</text:span></text:p>
      <text:p text:style-name="P18"><text:span text:style-name="T10">43. Гражданин вправе представить документы, которые находятся в распоряжении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дополнительно к документам, необходимым для предоставления государственной услуги, подлежащим представлению гражданином.</text:span></text:p>
      <text:p text:style-name="P18"><text:span text:style-name="T10">44. В качестве документа, подтверждающего факт получения (прекращения выплаты) пенсии в соответствии с </text:span><text:span text:style-name="T7">Законом</text:span><text:span text:style-name="T10"> от 12 февраля 1993 г. N 4468-1, гражданин вправе представить справку, выданную органом, выплачивающим (выплачивавшим) пенсию.</text:span></text:p>
      <text:p text:style-name="P18"><text:span text:style-name="T10">45. В качестве документа, подтверждающего, что умершая являлась одинокой матерью, гражданин вправе в дополнение к свидетельству о рождении ребенка, в котором сведения об отце внесены по указанию матери, представить справку органов записи актов гражданского состояния о том, что данные сведения внесены по указанию матери.</text:span></text:p>
      <text:p text:style-name="P18"><text:span text:style-name="T10">46. В качестве документов, подтверждающих иные периоды, засчитываемые в страховой стаж согласно </text:span><text:span text:style-name="T7">подпунктам 4</text:span><text:span text:style-name="T10">, </text:span><text:span text:style-name="T7">7</text:span><text:span text:style-name="T10"> и </text:span><text:span text:style-name="T7">8 пункта 1 статьи 11</text:span><text:span text:style-name="T10"> Федерального закона от 17 декабря 2001 г. N 173-ФЗ, гражданин вправе представить:</text:span></text:p>
      <text:p text:style-name="P18"><text:span text:style-name="T10">для подтверждения периода получения пособия по безработице, периода участия в оплачиваемых общественных работах и периода переезда или переселения по направлению государственной службы занятости в другую местность для трудоустройства - справку государственного учреждения службы занятости населения по форме согласно </text:span><text:span text:style-name="T7">приложению N 2</text:span><text:span text:style-name="T10"> к Правилам от 24 июля 2002 г. N 555;</text:span></text:p>
      <text:p text:style-name="P18"><text:span text:style-name="T10">для подтверждения периодов проживания супругов военнослужащих, проходящих (проходивших) военную службу по контракту (действительную (сверхсрочную) военную службу), вместе с супругами в местностях, где они не могли трудиться в связи с отсутствием возможности трудоустройства, имевшего место до 1 января 2009 г., - справки воинских частей (учреждений, предприятий и иных организаций), военных комиссариатов по форме согласно </text:span><text:span text:style-name="T7">приложению N 4</text:span><text:span text:style-name="T10"> к Правилам от 24 июля 2002 г. N 555;</text:span></text:p>
      <text:p text:style-name="P18"><text:span text:style-name="T10">для подтверждения указанных периодов, имевших место после 1 января 2009 г., - справки воинских частей (учреждений, предприятий и иных организаций), военных комиссариатов и справки государственного учреждения службы занятости населения по формам согласно </text:span><text:span text:style-name="T7">приложению N 4</text:span><text:span text:style-name="T10"> и </text:span><text:span text:style-name="T7">приложению N 2</text:span><text:span text:style-name="T10"> к Правилам от 24 июля 2002 г. N 555 соответственно;</text:span></text:p>
      <text:p text:style-name="P18"><text:span text:style-name="T10">для подтверждения периодов проживания супругов военнослужащих, проходивших военную службу по контракту (действительную (сверхсрочную) военную службу) в воинском формировании Российской Федерации (СССР), дислоцированном на территории иностранного государства, независимо от времени ее прохождения, - справки воинских частей (учреждений, предприятий и иных организаций), военных комиссариатов по форме согласно </text:span><text:span text:style-name="T7">приложению N 4</text:span><text:span text:style-name="T10"> к Правилам от 24 июля 2002 г. N 555;</text:span></text:p>
      <text:p text:style-name="P18"><text:span text:style-name="T10">для подтверждения периодов проживания за границей супругов работников, направленных в дипломатические представительства и консульские учреждения Российской Федерации, постоянные представительства Российской Федерации при международных организациях, торговые представительства Российской Федерации в иностранных государствах, представительства федеральных органов исполнительной власти, государственных органов при федеральных органах исполнительной власти либо в качестве представителей этих органов за рубежом, а также в представительства государственных учреждений Российской Федерации (государственных органов и государственных учреждений СССР) за границей и международные организации, - справки организаций, направлявших работника на работу в указанные учреждения и организации, по форме согласно </text:span><text:span text:style-name="T7">приложению N 5</text:span><text:span text:style-name="T10"> к Правилам от 24 июля 2002 г. N 555.</text:span></text:p>
      <text:p text:style-name="P18"><text:span text:style-name="T10">47. В качестве документов, подтверждающих заработок (доход), полученный в связи с выполнением определенных видов деятельности, гражданин вправе представить:</text:span></text:p>
      <text:p text:style-name="P18"><text:span text:style-name="T10">справки налоговых органов о декларированных доходах лиц, занимающихся предпринимательской деятельностью;</text:span></text:p>
      <text:p text:style-name="P18"><text:span text:style-name="T10">свидетельство об уплате единого налога на вмененный доход для определенных видов деятельности, выдававшееся налоговыми органами, в отношении индивидуальных предпринимателей, уплачивавших единый налог на вмененный доход для определенных видов деятельности.</text:span></text:p>
      <text:p text:style-name="P18"><text:soft-page-break/><text:span text:style-name="T10">48. В качестве документа, подтверждающего принадлежность к малочисленным народам Севера, при отсутствии в паспорте либо свидетельстве о рождении требуемых сведений гражданин вправе представить справку, выданную органами местного самоуправления.</text:span></text:p>
      <text:p text:style-name="P18"><text:span text:style-name="T10">49. Гражданин при обращении за назначением страховой части трудовой пенсии по старости (за исключением фиксированного базового размера) вправе представить документы о периодах службы, предшествовавших назначению пенсии по инвалидности, либо о периодах службы, работы и иной деятельности, учтенных при определении размера пенсии за выслугу лет в соответствии с </text:span><text:span text:style-name="T7">Законом</text:span><text:span text:style-name="T10"> от 12 февраля 1993 г. N 4468-1.</text:span></text:p>
      <text:p text:style-name="P11"/>
      <text:p text:style-name="P1"><text:span text:style-name="T11">Исчерпывающий перечень оснований для отказа</text:span><text:span text:style-name="T12"> </text:span><text:span text:style-name="T11">в приеме документов, необходимых для предоставления</text:span><text:span text:style-name="T12"> </text:span><text:span text:style-name="T11">государственной услуги</text:span></text:p>
      <text:p text:style-name="P13"/>
      <text:p text:style-name="P18"><text:span text:style-name="T10">50. Основания для отказа в приеме заявления со всеми документами, необходимыми для предоставления государственной услуги, отсутствуют.</text:span></text:p>
      <text:p text:style-name="P11"/>
      <text:p text:style-name="P1"><text:span text:style-name="T11">Исчерпывающий перечень оснований для приостановления</text:span><text:span text:style-name="T12"> </text:span><text:span text:style-name="T11">или отказа в предоставлении государственной услуги</text:span></text:p>
      <text:p text:style-name="P13"/>
      <text:p text:style-name="P18"><text:span text:style-name="T10">51. Основания для приостановления или отказа в предоставлении государственной услуги отсутствуют.</text:span></text:p>
      <text:p text:style-name="P11"/>
      <text:p text:style-name="P1"><text:span text:style-name="T11">Перечень услуг, которые являются необходимыми</text:span><text:span text:style-name="T12"> </text:span><text:span text:style-name="T11">и обязательными для предоставления государственной услуги</text:span></text:p>
      <text:p text:style-name="P13"/>
      <text:p text:style-name="P18"><text:span text:style-name="T10">52. Услуги, которые являются необходимыми и обязательными для предоставления государственной услуги, не предусмотрены.</text:span></text:p>
      <text:p text:style-name="P11"/>
      <text:p text:style-name="P1"><text:span text:style-name="T11">Порядок, размер и основания взимания</text:span><text:span text:style-name="T12"> </text:span><text:span text:style-name="T11">государственной пошлины или иной платы, взимаемой</text:span><text:span text:style-name="T12"> </text:span><text:span text:style-name="T11">за предоставление государственной услуги</text:span></text:p>
      <text:p text:style-name="P13"/>
      <text:p text:style-name="P18"><text:span text:style-name="T10">53. Предоставление территориальными органами ПФР государственной услуги осуществляется бесплатно.</text:span></text:p>
      <text:p text:style-name="P11"/>
      <text:p text:style-name="P1"><text:span text:style-name="T11">Максимальный срок ожидания в очереди при подаче заявления</text:span><text:span text:style-name="T12"> </text:span><text:span text:style-name="T11">о предоставлении государственной услуги и при получении</text:span><text:span text:style-name="T12"> </text:span><text:span text:style-name="T11">результата предоставления государственной услуги</text:span></text:p>
      <text:p text:style-name="P11"/>
      <text:p text:style-name="P18"><text:span text:style-name="T10">55. Максимальное время ожидания в очереди при обращении по вопросам предоставления государственной услуги не должно превышать 15 минут.</text:span></text:p>
      <text:p text:style-name="P11"/>
      <text:p text:style-name="P1"><text:span text:style-name="T11">Срок и порядок приема и регистрации заявления</text:span><text:span text:style-name="T12"> </text:span><text:span text:style-name="T11">гражданина о предоставлении государственной услуги,</text:span><text:span text:style-name="T12"> </text:span><text:span text:style-name="T11">в том числе в электронной форме</text:span></text:p>
      <text:p text:style-name="P13"/>
      <text:p text:style-name="P18"><text:span text:style-name="T10">56. Заявление, поданное при личном обращении гражданина в территориальный орган ПФР, регистрируется в день приема указанного заявления.</text:span></text:p>
      <text:p text:style-name="P18"><text:span text:style-name="T10">В случае направления заявления и документов, необходимых для предоставления государственной услуги, по почте, их регистрация осуществляется не позднее дня, в котором они получены территориальным органом ПФР.</text:span></text:p>
      <text:p text:style-name="P18"><text:span text:style-name="T10">В случае поступления заявления и документов, необходимых для предоставления государственной услуги, в нерабочие и праздничные дни, их регистрация осуществляется не позднее дня, следующего за нерабочими и праздничными днями.</text:span></text:p>
      <text:p text:style-name="P18"><text:span text:style-name="T10">57. Факт и дата приема территориальным органом ПФР заявления о назначении пенсии (о переводе с одного вида пенсии на другой), заявления о перерасчете размера пенсии с приложенными к ним документами, необходимыми для предоставления государственной услуги, подтверждается </text:span><text:soft-page-break/><text:span text:style-name="T10">распиской-уведомлением о приеме и регистрации заявления, выдаваемой территориальным органом ПФР (далее - расписка-уведомление).</text:span></text:p>
      <text:p text:style-name="P18"><text:span text:style-name="T10">Факт и дата приема территориальным органом ПФР заявления об отказе в получении установленной страховой части трудовой пенсии по старости, заявления об отказе от корректировки размера трудовой пенсии подтверждается распиской о приеме и регистрации заявления, выдаваемой территориальным органом ПФР (далее - расписка).</text:span></text:p>
      <text:p text:style-name="P18"><text:span text:style-name="T10">Рекомендуемые образцы расписки-уведомления и расписки предусмотрены </text:span><text:span text:style-name="T7">приложениями N 5</text:span><text:span text:style-name="T10"> - </text:span><text:span text:style-name="T7">6</text:span><text:span text:style-name="T10"> к Административному регламенту.</text:span></text:p>
      <text:p text:style-name="P18"><text:span text:style-name="T10">В том случае, если заявление и документы, необходимые для предоставления государственной услуги, поступили по почте, расписка-уведомление или расписка направляется в адрес гражданина в таком же порядке либо выдается ему на руки.</text:span></text:p>
      <text:p text:style-name="P18"><text:span text:style-name="T10">58. В том случае, когда к заявлению о назначении пенсии приложены не все документы, необходимые для предоставления государственной услуги, гражданин представляет на основании разъяснения территориального органа ПФР недостающие документы.</text:span></text:p>
      <text:p text:style-name="P18"><text:span text:style-name="T10">Если такие документы будут представлены не позднее чем через 3 месяца со дня получения соответствующего разъяснения, днем обращения за назначением пенсии считается день подачи заявления в территориальный орган ПФР, дата, указанная на почтовом штемпеле организации федеральной почтовой связи по месту отправления данного заявления, дата регистрации заявления на Едином портале.</text:span></text:p>
      <text:p text:style-name="P18"><text:span text:style-name="T10">При приеме заявления территориальный орган ПФР дает гражданину разъяснение, какие документы (сведения), находя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он вправе представить дополнительно по собственной инициативе.</text:span></text:p>
      <text:p text:style-name="P18"><text:span text:style-name="T10">Такие документы представляются гражданином не позднее чем через 3 месяца со дня получения соответствующего разъяснения.</text:span></text:p>
      <text:p text:style-name="P18"><text:span text:style-name="T10">Список недостающих для назначения пенсии документов определяется территориальным органом ПФР и отмечается в расписке-уведомлении. Документы, которые гражданин согласился представить дополнительно по собственной инициативе, отмечаются гражданином в указанной расписке-уведомлении.</text:span></text:p>
      <text:p text:style-name="P18"><text:span text:style-name="T10">Факт и дата приема дополнительных документов подтверждается распиской-уведомлением.</text:span></text:p>
      <text:p text:style-name="P18"><text:span text:style-name="T10">59. Заявление о перерасчете размера пенсии подается со всеми документами, необходимыми для предоставления государственной услуги.</text:span></text:p>
      <text:p text:style-name="P18"><text:span text:style-name="T10">60. Прием, регистрация заявления и оценка представленных документов не должны занимать более 50 минут.</text:span></text:p>
      <text:p text:style-name="P18"><text:span text:style-name="T10">61. Регистрация заявления, поступившего в территориальный орган ПФР в электронной форме, осуществляется в порядке и сроки, указанные в </text:span><text:span text:style-name="T7">пункте 68</text:span><text:span text:style-name="T10"> Административного регламента.</text:span></text:p>
      <text:p text:style-name="P11"/>
      <text:p text:style-name="P1"><text:span text:style-name="T11">Ответственность должностных лиц</text:span><text:span text:style-name="T12"> </text:span><text:span text:style-name="T11">территориальных органов ПФР за решения и действия</text:span><text:span text:style-name="T12"> </text:span><text:span text:style-name="T11">(бездействие), принимаемые (осуществляемые) ими в ходе</text:span></text:p>
      <text:p text:style-name="P1"><text:span text:style-name="T11">предоставления государственной услуги</text:span></text:p>
      <text:p text:style-name="P11"/>
      <text:p text:style-name="P18"><text:span text:style-name="T10">99. Должностное лицо несет персональную ответственность за соблюдение сроков и порядка предоставления государственной услуги.</text:span></text:p>
      <text:p text:style-name="P18"><text:span text:style-name="T10">100. Персональная ответственность должностного лица определяется в его должностной инструкции в соответствии с требованиями </text:span><text:span text:style-name="T7">законодательства</text:span><text:span text:style-name="T10"> Российской Федерации.</text:span></text:p>
      <text:p text:style-name="P18"><text:span text:style-name="T10">101. Перечень лиц, осуществляющих контроль за предоставлением государственной услуги, устанавливается внутренними распорядительными документами (приказами) территориального органа ПФР.</text:span></text:p>
      <text:p text:style-name="P11"/>
      <text:p text:style-name="P1"><text:span text:style-name="T11">V. Досудебный (внесудебный) порядок обжалования</text:span><text:span text:style-name="T12"> </text:span><text:span text:style-name="T11">решений и действий (бездействия) территориального органа</text:span><text:span text:style-name="T12"> </text:span><text:span text:style-name="T11">ПФР, а также его должностных лиц</text:span></text:p>
      <text:p text:style-name="P11"/>
      <text:p text:style-name="P18"><text:span text:style-name="T10">104. Гражданин (представитель) вправе подать жалобу на решение и (или) действие (бездействие) ПФР, территориальных органов ПФР, их должностных лиц при предоставлении государственной услуги (далее - жалоба).</text:span></text:p>
      <text:p text:style-name="P18"><text:span text:style-name="T10">105. В досудебном (внесудебном) порядке гражданин (представитель) имеет право обратиться с жалобой в письменной форме на бумажном носителе, в том числе при личном приеме гражданина, или в электронной форме в ПФР, территориальный орган ПФР:</text:span></text:p>
      <text:p text:style-name="P18"><text:soft-page-break/><text:span text:style-name="T10">в ПФР - на решение и действие (бездействие) руководителя территориального органа ПФР;</text:span></text:p>
      <text:p text:style-name="P18"><text:span text:style-name="T10">в вышестоящий территориальный орган ПФР - на решение и действие (бездействие) руководителя и (или) должностного лица нижестоящего территориального органа ПФР;</text:span></text:p>
      <text:p text:style-name="P18"><text:span text:style-name="T10">руководителю территориального органа ПФР - на решение и действие (бездействие) должностного лица территориального органа ПФР.</text:span></text:p>
      <text:p text:style-name="P18"><text:span text:style-name="T10">106. Жалоба должна содержать:</text:span></text:p>
      <text:p text:style-name="P18"><text:span text:style-name="T10">наименование территориального органа ПФР, его должностного лица, решения и действия (бездействие) которых обжалуются;</text:span></text:p>
      <text:p text:style-name="P18"><text:span text:style-name="T10">фамилию, имя, отчество (при наличии), сведения о месте жительства гражданина (представителя), а также номер (номера) контактного телефона, адрес (адреса) электронной почты (при наличии) и почтовый адрес, по которым должен быть направлен ответ гражданину (представителю);</text:span></text:p>
      <text:p text:style-name="P18"><text:span text:style-name="T10">сведения об обжалуемых решениях и действиях (бездействии) ПФР, территориального органа ПФР, их должностных лиц при предоставлении государственной услуги;</text:span></text:p>
      <text:p text:style-name="P18"><text:span text:style-name="T10">доводы, на основании которых гражданин не согласен с решением и действием (бездействием) территориального органа ПФР, его должностных лиц при предоставлении государственной услуги. Гражданином (представителем) могут быть представлены документы (при наличии), подтверждающие доводы гражданина, либо их копии.</text:span></text:p>
      <text:p text:style-name="P18"><text:span text:style-name="T10">107. В случае если жалоба подается через представителя гражданина, также представляется документ, подтверждающий полномочия на осуществление действий от имени гражданина.</text:span></text:p>
      <text:p text:style-name="P18"><text:span text:style-name="T10">108. Прием жалоб в письменной форме осуществляется ПФР, территориальными органами ПФР (в месте, где гражданин (представитель) подавал заявление, нарушение порядка которой обжалуется, либо в месте, где гражданином (представителем) получен результат предоставления государственной услуги).</text:span></text:p>
      <text:p text:style-name="P18"><text:span text:style-name="T10">Время приема жалоб должно совпадать со временем предоставления государственных услуг.</text:span></text:p>
      <text:p text:style-name="P18"><text:span text:style-name="T10">Жалоба в письменной форме может быть также направлена по почте.</text:span></text:p>
      <text:p text:style-name="P18"><text:span text:style-name="T10">В случае подачи жалобы при личном приеме гражданин (представитель) представляет документ, удостоверяющий его личность в соответствии с законодательством Российской Федерации.</text:span></text:p>
      <text:p text:style-name="P18"><text:span text:style-name="T10">109. В электронном виде жалоба может быть подана гражданином посредством:</text:span></text:p>
      <text:p text:style-name="P18"><text:span text:style-name="T10">сайта ПФР;</text:span></text:p>
      <text:p text:style-name="P18"><text:span text:style-name="T10">Единого портала.</text:span></text:p>
      <text:p text:style-name="P18"><text:span text:style-name="T10">При подаче жалобы в электронном виде документ, указанный в </text:span><text:span text:style-name="T7">пункте 107</text:span><text:span text:style-name="T10"> Административного регламента, может быть представлен в форме электронного документа, подписанного электронной подписью, вид которой предусмотрен законодательством Российской Федерации, при этом документа, удостоверяющего личность гражданина, не требуется.</text:span></text:p>
      <text:p text:style-name="P18"><text:span text:style-name="T10">110. Жалоба рассматривается территориальным органом ПФР. предоставляющим государственную услугу, порядок предоставления которой был нарушен вследствие решений и действий (бездействия) данного органа, его должностного лица. В случае если обжалуются решения руководителя территориального органа ПФР, предоставляющего государственную услугу, жалоба подается в вышестоящий территориальный орган ПФР (в порядке подчиненности) и рассматривается им в порядке, предусмотренном Административным регламентом.</text:span></text:p>
      <text:p text:style-name="P18"><text:span text:style-name="T10">111. В случае если жалоба подана гражданином (представителем) в ПФР и (или) территориальный орган ПФР, в компетенцию которых не входит принятие решения по жалобе, в течение 3 рабочих дней со дня ее регистрации указанные органы направляют жалобу в уполномоченный на ее рассмотрение орган и в письменной форме информирует гражданина о перенаправлении жалобы.</text:span></text:p>
      <text:p text:style-name="P18"><text:span text:style-name="T10">При этом срок рассмотрения жалобы исчисляется со дня регистрации жалобы в уполномоченном на ее рассмотрение органе.</text:span></text:p>
      <text:p text:style-name="P18"><text:span text:style-name="T10">112. Жалоба может быть подана гражданином (представителем) через многофункциональный центр. При поступлении жалобы многофункциональный центр обеспечивает ее передачу в территориальный орган ПФР, предоставляющий государственную услугу, в порядке и сроки, которые установлены соглашением о взаимодействии между многофункциональным центром и территориальным органом ПФР (далее - соглашение о взаимодействии), но не позднее следующего рабочего дня со дня поступления жалобы.</text:span></text:p>
      <text:p text:style-name="P18"><text:span text:style-name="T10">Жалоба на нарушение порядка предоставления государственной услуги многофункциональным центром рассматривается в соответствии с Административным регламентом территориальным органом ПФР, предоставляющим государственную услугу, заключившим соглашение о взаимодействии. При этом срок рассмотрения жалобы исчисляется со дня регистрации жалобы в территориальном органе ПФР, предоставляющем государственную услугу.</text:span></text:p>
      <text:p text:style-name="P18"><text:span text:style-name="T10">113. Гражданин (представитель) может обратиться с жалобой, в том числе в следующих случаях:</text:span></text:p>
      <text:p text:style-name="P18"><text:span text:style-name="T10">нарушение срока регистрации заявления;</text:span></text:p>
      <text:p text:style-name="P18"><text:span text:style-name="T10">нарушение срока предоставления государственной услуги;</text:span></text:p>
      <text:p text:style-name="P18"><text:soft-page-break/><text:span text:style-name="T10">требование у гражданина (представителя) документов, не предусмотренных нормативными правовыми актами Российской Федерации для предоставления государственной услуги;</text:span></text:p>
      <text:p text:style-name="P18"><text:span text:style-name="T10">отказ в приеме документов, предоставление которых предусмотрено нормативными правовыми актами Российской Федерации для предоставления государственной услуги;</text:span></text:p>
      <text:p text:style-name="P18"><text:span text:style-name="T10">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text:span></text:p>
      <text:p text:style-name="P18"><text:span text:style-name="T10">затребование с гражданина (представителя) при предоставлении государственной услуги платы, не предусмотренной нормативными правовыми актами Российской Федерации;</text:span></text:p>
      <text:p text:style-name="P18"><text:span text:style-name="T10">отказ территориального органа ПФР, предоставляющего государственную услугу, его должностных лиц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span></text:p>
      <text:p text:style-name="P18"><text:span text:style-name="T10">114. В территориальных органах ПФР определяются уполномоченные на рассмотрение жалоб должностные лица, которые обеспечивают:</text:span></text:p>
      <text:p text:style-name="P18"><text:span text:style-name="T10">прием и рассмотрение жалоб;</text:span></text:p>
      <text:p text:style-name="P18"><text:span text:style-name="T10">направление жалоб в уполномоченный на их рассмотрение орган.</text:span></text:p>
      <text:p text:style-name="P18"><text:span text:style-name="T10">115. В случае установления в ходе или по результатам рассмотрения жалобы признаков состава административного правонарушения, предусмотренного </text:span><text:span text:style-name="T7">статьей 5.63</text:span><text:span text:style-name="T10"> Кодекса Российской Федерации об административных правонарушениях (Собрание законодательства Российской Федерации, 2002, N 1, ст. 1; 2011, N 49, ст. 7061; 2012, N 31, ст. 4322; 2013, N 52, ст. 6995), или признаков состава преступления должностное лицо, уполномоченное на рассмотрение жалоб, незамедлительно направляет соответствующие материалы в органы прокуратуры.</text:span></text:p>
      <text:p text:style-name="P18"><text:span text:style-name="T10">116. Территориальные органы ПФР, предоставляющие государственные услуги, обеспечивают:</text:span></text:p>
      <text:p text:style-name="P18"><text:span text:style-name="T10">оснащение мест приема жалоб;</text:span></text:p>
      <text:p text:style-name="P18"><text:span text:style-name="T10">информирование граждан (представителей) о порядке обжалования решений и действий (бездействия) ПФР и территориальных органов ПФР, их должностных лиц посредством размещения информации на стендах в местах предоставления государственных услуг, на их сайтах, на Едином портале;</text:span></text:p>
      <text:p text:style-name="P18"><text:span text:style-name="T10">консультирование граждан (представителей) о порядке обжалования решений и действий (бездействия) ПФР и территориальных органов ПФР, предоставляющих государственные услуги, их должностных лиц, в том числе по телефону, электронной почте, при личном приеме;</text:span></text:p>
      <text:p text:style-name="P18"><text:span text:style-name="T10">заключение соглашений о взаимодействии в части осуществления многофункциональными центрами приема жалоб и выдачи гражданам (представителям) результатов рассмотрения жалоб;</text:span></text:p>
      <text:p text:style-name="P18"><text:span text:style-name="T10">формирование и представление ежеквартально в вышестоящий орган отчетности о полученных и рассмотренных жалобах (в том числе о количестве удовлетворенных и неудовлетворенных жалоб).</text:span></text:p>
      <text:p text:style-name="P18"><text:span text:style-name="T10">117. Жалоба, поступившая в ПФР или территориальный орган ПФР, подлежит регистрации не позднее следующего рабочего дня со дня ее поступления.</text:span></text:p>
      <text:p text:style-name="P18"><text:span text:style-name="T10">118. Жалоба рассматривается в течение 15 рабочих дней со дня ее регистрации, если более короткие сроки рассмотрения жалобы не установлены ПФР или территориальным органом ПФР.</text:span></text:p>
      <text:p text:style-name="P18"><text:span text:style-name="T10">В случае обжалования гражданином отказа территориального органа ПФР, предоставляющего государственную услугу, его должностного лица в приеме документов у гражданина (представителя) либо в исправлении допущенных опечаток и ошибок или в случае образования нарушения установленного срока таких исправлений жалоба рассматривается в течение 5 рабочих дней со дня ее регистрации.</text:span></text:p>
      <text:p text:style-name="P18"><text:span text:style-name="T10">119. По результатам рассмотрения жалобы ПФР или территориальный орган ПФР принимает решение об удовлетворении жалобы либо об отказе в ее удовлетворении (далее - решение). Указанное решение принимается в форме акта ПФР или территориального органа ПФР.</text:span></text:p>
      <text:p text:style-name="P18"><text:span text:style-name="T10">При удовлетворении жалобы ПФР или территориальный орган ПФР принимает исчерпывающие меры по устранению выявленных нарушений, в том числе по выдаче гражданину (представителю) результата государственной услуги, не позднее 5 рабочих дней со дня принятия решения, если иное не установлено законодательством Российской Федерации.</text:span></text:p>
      <text:p text:style-name="P18"><text:span text:style-name="T10">120. Ответ по результатам рассмотрения жалобы направляется гражданину (представителю) не позднее рабочего дня, следующего за днем принятия решения, в письменной форме.</text:span></text:p>
      <text:p text:style-name="P18"><text:span text:style-name="T10">121. В ответе по результатам рассмотрения жалобы указываются:</text:span></text:p>
      <text:p text:style-name="P18"><text:span text:style-name="T10">наименование территориального органа ПФР, рассмотревшего жалобу, должность, фамилия, имя, отчество (при наличии) руководителя, принявшего решение по жалобе;</text:span></text:p>
      <text:p text:style-name="P18"><text:span text:style-name="T10">номер, дата, место принятия решения, включая сведения о должностном лице, решение или действие (бездействие) которого обжалуется;</text:span></text:p>
      <text:p text:style-name="P18"><text:span text:style-name="T10">фамилия, имя, отчество (при наличии) гражданина;</text:span></text:p>
      <text:p text:style-name="P18"><text:span text:style-name="T10">основания для принятия решения по жалобе;</text:span></text:p>
      <text:p text:style-name="P18"><text:span text:style-name="T10">принятое по жалобе решение;</text:span></text:p>
      <text:p text:style-name="P18"><text:span text:style-name="T10">в случае если жалоба признана обоснованной, - сроки устранения выявленных нарушений, в </text:span><text:soft-page-break/><text:span text:style-name="T10">том числе срок предоставления результата государственной услуги;</text:span></text:p>
      <text:p text:style-name="P18"><text:span text:style-name="T10">сведения о порядке обжалования принятого по жалобе решения.</text:span></text:p>
      <text:p text:style-name="P18"><text:span text:style-name="T10">122. Ответ по результатам рассмотрения жалобы подписывается руководителем ПФР или территориального органа ПФР.</text:span></text:p>
      <text:p text:style-name="P18"><text:span text:style-name="T10">123. По желанию гражданина ответ по результатам рассмотрения жалобы может быть представлен не позднее рабочего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и (или) уполномоченного на рассмотрение жалобы органа, вид которой установлен законодательством Российской Федерации.</text:span></text:p>
      <text:p text:style-name="P18"><text:span text:style-name="T10">124. ПФР, территориальный орган ПФР отказывает в удовлетворении жалобы в следующих случаях:</text:span></text:p>
      <text:p text:style-name="P18"><text:span text:style-name="T10">наличие вступившего в законную силу решения суда, арбитражного суда по жалобе о том же предмете и по тем же основаниям;</text:span></text:p>
      <text:p text:style-name="P18"><text:span text:style-name="T10">подача жалобы лицом, полномочия которого не подтверждены в порядке, установленном законодательством Российской Федерации;</text:span></text:p>
      <text:p text:style-name="P18"><text:span text:style-name="T10">наличие решения по жалобе, принятого ранее в соответствии с требованиями Административного регламента в отношении того же гражданина и по тому же предмету жалобы.</text:span></text:p>
      <text:p text:style-name="P18"><text:span text:style-name="T10">125. ПФР, территориальный орган ПФР вправе оставить жалобу без ответа в следующих случаях:</text:span></text:p>
      <text:p text:style-name="P18"><text:span text:style-name="T10">наличие в жалобе нецензурных либо оскорбительных выражений, угроз жизни, здоровью и имуществу должностного лица, а также членов его семьи;</text:span></text:p>
      <text:p text:style-name="P18"><text:span text:style-name="T10">отсутствие возможности прочитать какую-либо часть текста жалобы, фамилию, имя, отчество (при наличии) и (или) почтовый адрес гражданина, указанные в жалобе.</text:span></text:p>
      <text:p text:style-name="P18"><text:span text:style-name="T10">126. Перечень оснований для приостановления срока рассмотрения жалобы определяется в случае, если возможность приостановления срока рассмотрения жалобы предусмотрена законодательством Российской Федерации.</text:span></text:p>
      <text:p text:style-name="P18"><text:span text:style-name="T10">127. Граждане (представители) имеют право обратиться в ПФР, в территориальный орган ПФР за получением информации и документов, необходимых для обоснования и рассмотрения жалобы, в письменной форме, в том числе при личном приеме гражданина (представителя), или в электронном виде.</text:span></text:p>
      <text:p text:style-name="P18"><text:span text:style-name="T10">128. Информацию о порядке подачи и рассмотрения жалобы граждане (представители) могут получить на информационных стендах в местах предоставления государственных услуг, на сайте ПФР, Едином портале.</text:span></text:p>
      <text:p text:style-name="P11"/>
      <text:p text:style-name="P11"/>
      <text:p text:style-name="P11"/>
      <text:p text:style-name="P11"/>
      <text:p text:style-name="P11"/>
      <text:p text:style-name="P16"><text:span text:style-name="T10">Приложение N 1</text:span></text:p>
      <text:p text:style-name="P16"><text:span text:style-name="T10">к Административному регламенту</text:span></text:p>
      <text:p text:style-name="P16"><text:span text:style-name="T10">предоставления Пенсионным фондом</text:span></text:p>
      <text:p text:style-name="P16"><text:span text:style-name="T10">Российской Федерации государственной</text:span></text:p>
      <text:p text:style-name="P16"><text:span text:style-name="T10">услуги по установлению трудовых пенсий</text:span></text:p>
      <text:p text:style-name="P16"><text:span text:style-name="T10">и пенсий по государственному пенсионному</text:span></text:p>
      <text:p text:style-name="P16"><text:span text:style-name="T10">обеспечению, утвержденному приказом</text:span></text:p>
      <text:p text:style-name="P16"><text:span text:style-name="T10">Министерства труда и социальной защиты</text:span></text:p>
      <text:p text:style-name="P16"><text:span text:style-name="T10">Российской Федерации</text:span></text:p>
      <text:p text:style-name="P16"><text:span text:style-name="T10">от 28 марта 2014 г. N 157н</text:span></text:p>
      <text:p text:style-name="P11"/>
      <text:p text:style-name="P16"><text:span text:style-name="T10">Форма</text:span></text:p>
      <text:p text:style-name="P11"/>
      <text:p text:style-name="P9"><text:span text:style-name="T13">___________________________________________________________________________</text:span></text:p>
      <text:p text:style-name="P9"><text:span text:style-name="T13"><text:s text:c="13"/>(наименование территориального органа Пенсионного</text:span></text:p>
      <text:p text:style-name="P9"><text:span text:style-name="T13"><text:s text:c="24"/>фонда Российской Федерации)</text:span></text:p>
      <text:p text:style-name="P15"/>
      <text:p text:style-name="P9"><text:span text:style-name="T13"><text:s text:c="33"/>ЗАЯВЛЕНИЕ</text:span></text:p>
      <text:p text:style-name="P9"><text:span text:style-name="T13"><text:s text:c="7"/>О НАЗНАЧЕНИИ ПЕНСИИ (ПЕРЕВОДЕ С ОДНОГО ВИДА ПЕНСИИ НА ДРУГОЙ)</text:span></text:p>
      <text:p text:style-name="P15"/>
      <text:p text:style-name="P9"><text:span text:style-name="T13">1. _______________________________________________________________________,</text:span></text:p>
      <text:p text:style-name="P9"><text:span text:style-name="T13"><text:s text:c="9"/>(фамилия, имя, отчество (при наличии) гражданина, которому</text:span></text:p>
      <text:p text:style-name="P9"><text:span text:style-name="T13"><text:s text:c="28"/>назначается пенсия)</text:span></text:p>
      <text:p text:style-name="P9"><text:span text:style-name="T13">страховое свидетельство обязательного пенсионного страхования N __________,</text:span></text:p>
      <text:p text:style-name="P9"><text:span text:style-name="T13">принадлежность к гражданству: ____________________________________________,</text:span></text:p>
      <text:p text:style-name="P9"><text:soft-page-break/><text:span text:style-name="T13"><text:s text:c="34"/>(указывается гражданство гражданина,</text:span></text:p>
      <text:p text:style-name="P9"><text:span text:style-name="T13"><text:s text:c="38"/>которому назначается пенсия)</text:span></text:p>
      <text:p text:style-name="P9"><text:span text:style-name="T13">проживающий(ая) в Российской Федерации: </text:span><text:span text:style-name="T8">&lt;*&gt;</text:span></text:p>
      <text:p text:style-name="P15"/>
      <text:p text:style-name="P9"><text:span text:style-name="T13">адрес места жительства ____________________________________________________</text:span></text:p>
      <text:p text:style-name="P9"><text:span text:style-name="T13">__________________________________________________________________________,</text:span></text:p>
      <text:p text:style-name="P9"><text:span text:style-name="T13">адрес места пребывания ____________________________________________________</text:span></text:p>
      <text:p text:style-name="P9"><text:span text:style-name="T13">__________________________________________________________________________,</text:span></text:p>
      <text:p text:style-name="P9"><text:span text:style-name="T13">адрес фактического проживания _____________________________________________</text:span></text:p>
      <text:p text:style-name="P9"><text:span text:style-name="T13">__________________________________________________________________________,</text:span></text:p>
      <text:p text:style-name="P9"><text:span text:style-name="T13">номер телефона ____________________________________________________________</text:span></text:p>
      <text:p text:style-name="P1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text:span text:style-name="T10">Наименование документа, удостоверяющего личность</text:span></text:p>
          </table:table-cell>
          <table:table-cell table:style-name="Таблица1.A1" table:number-columns-spanned="3" office:value-type="string">
            <text:p text:style-name="P12"/>
          </table:table-cell>
          <table:covered-table-cell/>
          <table:covered-table-cell/>
        </table:table-row>
        <table:table-row table:style-name="Таблица1.1">
          <table:table-cell table:style-name="Таблица1.A1" office:value-type="string">
            <text:p text:style-name="P9"><text:span text:style-name="T10">Серия, номер</text:span></text:p>
          </table:table-cell>
          <table:table-cell table:style-name="Таблица1.A1" office:value-type="string">
            <text:p text:style-name="P11"/>
          </table:table-cell>
          <table:table-cell table:style-name="Таблица1.A1" office:value-type="string">
            <text:p text:style-name="P1"><text:span text:style-name="T10">Дата выдачи</text:span></text:p>
          </table:table-cell>
          <table:table-cell table:style-name="Таблица1.A1" office:value-type="string">
            <text:p text:style-name="P12"/>
          </table:table-cell>
        </table:table-row>
        <table:table-row table:style-name="Таблица1.1">
          <table:table-cell table:style-name="Таблица1.A1" office:value-type="string">
            <text:p text:style-name="P9"><text:span text:style-name="T10">Кем выдан</text:span></text:p>
          </table:table-cell>
          <table:table-cell table:style-name="Таблица1.A1" table:number-columns-spanned="3" office:value-type="string">
            <text:p text:style-name="P11"/>
          </table:table-cell>
          <table:covered-table-cell/>
          <table:covered-table-cell/>
        </table:table-row>
        <table:table-row table:style-name="Таблица1.1">
          <table:table-cell table:style-name="Таблица1.A1" office:value-type="string">
            <text:p text:style-name="P9"><text:span text:style-name="T10">Дата рождения</text:span></text:p>
          </table:table-cell>
          <table:table-cell table:style-name="Таблица1.A1" table:number-columns-spanned="3" office:value-type="string">
            <text:p text:style-name="P11"/>
          </table:table-cell>
          <table:covered-table-cell/>
          <table:covered-table-cell/>
        </table:table-row>
        <table:table-row table:style-name="Таблица1.1">
          <table:table-cell table:style-name="Таблица1.A1" office:value-type="string">
            <text:p text:style-name="P9"><text:span text:style-name="T10">Место рождения</text:span></text:p>
          </table:table-cell>
          <table:table-cell table:style-name="Таблица1.A1" table:number-columns-spanned="3" office:value-type="string">
            <text:p text:style-name="P11"/>
          </table:table-cell>
          <table:covered-table-cell/>
          <table:covered-table-cell/>
        </table:table-row>
      </table:table>
      <text:p text:style-name="P11"/>
      <text:p text:style-name="P9"><text:span text:style-name="T13"><text:s text:c="5"/>┌─┐ <text:s text:c="5"/>┌─┐</text:span></text:p>
      <text:p text:style-name="P9"><text:span text:style-name="T13">Пол: │ │ муж. │ │ жен. (сделать отметку в соответствующем квадрате)</text:span></text:p>
      <text:p text:style-name="P9"><text:span text:style-name="T13"><text:s text:c="5"/>└─┘ <text:s text:c="5"/>└─┘</text:span></text:p>
      <text:p text:style-name="P15"/>
      <text:p text:style-name="P9"><text:span text:style-name="T13"><text:s text:c="19"/>┌─┐ <text:s text:c="9"/>┌─┐</text:span></text:p>
      <text:p text:style-name="P9"><text:span text:style-name="T13">В настоящее время: │ │ работаю; │ │ не работаю (сделать отметку в</text:span></text:p>
      <text:p text:style-name="P9"><text:span text:style-name="T13"><text:s text:c="19"/>└─┘ <text:s text:c="9"/>└─┘ <text:s text:c="12"/>соответствующем квадрате)</text:span></text:p>
      <text:p text:style-name="P15"/>
      <text:p text:style-name="P9"><text:span text:style-name="T13">На иждивении находятся _____________________ нетрудоспособных членов семьи.</text:span></text:p>
      <text:p text:style-name="P9"><text:span text:style-name="T13"><text:s text:c="24"/>(указать количество,</text:span></text:p>
      <text:p text:style-name="P9"><text:span text:style-name="T13"><text:s text:c="24"/>в случае отсутствия</text:span></text:p>
      <text:p text:style-name="P9"><text:span text:style-name="T13"><text:s text:c="25"/>указывается слово</text:span></text:p>
      <text:p text:style-name="P9"><text:span text:style-name="T13"><text:s text:c="30"/>"нет")</text:span></text:p>
      <text:p text:style-name="P9"><text:span text:style-name="T13">2. <text:s text:c="3"/>Представитель <text:s text:c="2"/>(законный <text:s text:c="2"/>представитель <text:s text:c="2"/>несовершеннолетнего <text:s text:c="2"/>или</text:span></text:p>
      <text:p text:style-name="P9"><text:span text:style-name="T13">недееспособного <text:s text:c="2"/>лица, <text:s text:c="2"/>организация, <text:s text:c="2"/>на <text:s/>которую <text:s/>возложено <text:s/>исполнение</text:span></text:p>
      <text:p text:style-name="P9"><text:span text:style-name="T13">обязанностей опекуна или попечителя, доверенное лицо) (нужное подчеркнуть)</text:span></text:p>
      <text:p text:style-name="P9"><text:span text:style-name="T13">__________________________________________________________________________,</text:span></text:p>
      <text:p text:style-name="P9"><text:span text:style-name="T13"><text:s text:c="5"/>(фамилия, имя, отчество (при наличии) представителя, наименование</text:span></text:p>
      <text:p text:style-name="P9"><text:span text:style-name="T13"><text:s text:c="3"/>организации, на которую возложено исполнение обязанностей опекуна или</text:span></text:p>
      <text:p text:style-name="P9"><text:span text:style-name="T13"><text:s text:c="4"/>попечителя, и фамилия, имя, отчество (при наличии) ее представителя)</text:span></text:p>
      <text:p text:style-name="P15"/>
      <text:p text:style-name="P9"><text:span text:style-name="T13">адрес места жительства </text:span><text:span text:style-name="T8">&lt;*&gt;</text:span><text:span text:style-name="T13"> ________________________________________________</text:span></text:p>
      <text:p text:style-name="P9"><text:span text:style-name="T13">__________________________________________________________________________,</text:span></text:p>
      <text:p text:style-name="P9"><text:span text:style-name="T13">адрес места пребывания </text:span><text:span text:style-name="T8">&lt;*&gt;</text:span><text:span text:style-name="T13"> ________________________________________________</text:span></text:p>
      <text:p text:style-name="P9"><text:span text:style-name="T13">__________________________________________________________________________,</text:span></text:p>
      <text:p text:style-name="P9"><text:span text:style-name="T13">адрес фактического проживания </text:span><text:span text:style-name="T8">&lt;*&gt;</text:span><text:span text:style-name="T13"> _________________________________________</text:span></text:p>
      <text:p text:style-name="P9"><text:span text:style-name="T13">__________________________________________________________________________,</text:span></text:p>
      <text:p text:style-name="P9"><text:span text:style-name="T13">место нахождения организации ______________________________________________</text:span></text:p>
      <text:p text:style-name="P9"><text:span text:style-name="T13">__________________________________________________________________________,</text:span></text:p>
      <text:p text:style-name="P9"><text:span text:style-name="T13">номер телефона ____________________________________________________________</text:span></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text:span text:style-name="T10">Наименование документа, удостоверяющего личность представителя</text:span></text:p>
          </table:table-cell>
          <table:table-cell table:style-name="Таблица2.A1" table:number-columns-spanned="3" office:value-type="string">
            <text:p text:style-name="P12"/>
          </table:table-cell>
          <table:covered-table-cell/>
          <table:covered-table-cell/>
        </table:table-row>
        <table:table-row table:style-name="Таблица2.1">
          <table:table-cell table:style-name="Таблица2.A1" office:value-type="string">
            <text:p text:style-name="P9"><text:span text:style-name="T10">Серия, номер</text:span></text:p>
          </table:table-cell>
          <table:table-cell table:style-name="Таблица2.A1" office:value-type="string">
            <text:p text:style-name="P11"/>
          </table:table-cell>
          <table:table-cell table:style-name="Таблица2.A1" office:value-type="string">
            <text:p text:style-name="P1"><text:span text:style-name="T10">Дата выдачи</text:span></text:p>
          </table:table-cell>
          <table:table-cell table:style-name="Таблица2.A1" office:value-type="string">
            <text:p text:style-name="P12"/>
          </table:table-cell>
        </table:table-row>
        <table:table-row table:style-name="Таблица2.1">
          <table:table-cell table:style-name="Таблица2.A1" office:value-type="string">
            <text:p text:style-name="P9"><text:span text:style-name="T10">Кем выдан</text:span></text:p>
          </table:table-cell>
          <table:table-cell table:style-name="Таблица2.A1" table:number-columns-spanned="3" office:value-type="string">
            <text:p text:style-name="P11"/>
          </table:table-cell>
          <table:covered-table-cell/>
          <table:covered-table-cell/>
        </table:table-row>
      </table:table>
      <text:p text:style-name="P11"/>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columns-spanned="3" office:value-type="string">
            <text:p text:style-name="P1"><text:span text:style-name="T10">Наименование документа, подтверждающего полномочия представителя</text:span></text:p>
          </table:table-cell>
          <table:covered-table-cell/>
          <table:covered-table-cell/>
          <table:table-cell table:style-name="Таблица3.A1" office:value-type="string">
            <text:p text:style-name="P12"/>
          </table:table-cell>
        </table:table-row>
        <table:table-row table:style-name="Таблица3.1">
          <table:table-cell table:style-name="Таблица3.A1" office:value-type="string">
            <text:p text:style-name="P1"><text:span text:style-name="T10">Серия, номер</text:span></text:p>
          </table:table-cell>
          <table:table-cell table:style-name="Таблица3.A1" office:value-type="string">
            <text:p text:style-name="P12"/>
          </table:table-cell>
          <table:table-cell table:style-name="Таблица3.A1" office:value-type="string">
            <text:p text:style-name="P1"><text:span text:style-name="T10">Дата выдачи</text:span></text:p>
          </table:table-cell>
          <table:table-cell table:style-name="Таблица3.A1" office:value-type="string">
            <text:p text:style-name="P12"/>
          </table:table-cell>
        </table:table-row>
        <table:table-row table:style-name="Таблица3.1">
          <table:table-cell table:style-name="Таблица3.A1" office:value-type="string">
            <text:p text:style-name="P1"><text:span text:style-name="T10">Кем выдан</text:span></text:p>
          </table:table-cell>
          <table:table-cell table:style-name="Таблица3.A1" table:number-columns-spanned="3" office:value-type="string">
            <text:p text:style-name="P12"/>
          </table:table-cell>
          <table:covered-table-cell/>
          <table:covered-table-cell/>
        </table:table-row>
      </table:table>
      <text:p text:style-name="P11"/>
      <text:p text:style-name="P9"><text:span text:style-name="T13">3. Прошу (сделать отметку в соответствующем квадрате и указать нужное):</text:span></text:p>
      <text:p text:style-name="P9"><text:span text:style-name="T13">┌─┐</text:span></text:p>
      <text:p text:style-name="P9"><text:span text:style-name="T13">│ │ назначить ____________________________________________________________</text:span></text:p>
      <text:p text:style-name="P9"><text:soft-page-break/><text:span text:style-name="T13">└─┘ <text:s text:c="14"/>(вид пенсии, часть трудовой пенсии по старости, доля</text:span></text:p>
      <text:p text:style-name="P9"><text:span text:style-name="T13"><text:s text:c="22"/>страховой части трудовой пенсии по старости)</text:span></text:p>
      <text:p text:style-name="P15"/>
      <text:p text:style-name="P9"><text:span text:style-name="T13">┌─┐</text:span></text:p>
      <text:p text:style-name="P9"><text:span text:style-name="T13">│ │ назначить страховую часть трудовой пенсии по старости;</text:span></text:p>
      <text:p text:style-name="P9"><text:span text:style-name="T13">└─┘</text:span></text:p>
      <text:p text:style-name="P15"/>
      <text:p text:style-name="P9"><text:span text:style-name="T13">┌─┐ назначить страховую часть трудовой пенсии по старости, <text:s/>за <text:s/>исключением</text:span></text:p>
      <text:p text:style-name="P9"><text:span text:style-name="T13">│ │ фиксированного базового размера страховой части <text:s/>трудовой <text:s text:c="2"/>пенсии <text:s text:c="2"/>по</text:span></text:p>
      <text:p text:style-name="P9"><text:span text:style-name="T13">└─┘ старости;</text:span></text:p>
      <text:p text:style-name="P15"/>
      <text:p text:style-name="P9"><text:span text:style-name="T13">┌─┐ назначить страховую часть трудовой пенсии по <text:s/>старости <text:s/>с <text:s/>учетом </text:span><text:span text:style-name="T8">п. 21</text:span></text:p>
      <text:p text:style-name="P9"><text:span text:style-name="T13">│ │ ст. 14 <text:s text:c="2"/>Федерального <text:s text:c="2"/>закона <text:s text:c="2"/>от <text:s text:c="2"/>17 <text:s text:c="2"/>декабря <text:s text:c="2"/>2001 г. <text:s/>N <text:s/>173-ФЗ</text:span></text:p>
      <text:p text:style-name="P9"><text:span text:style-name="T13">└─┘ "О трудовых пенсиях в Российской <text:s text:c="2"/>Федерации" <text:s text:c="2"/>(далее <text:s text:c="2"/>- <text:s/>Федеральный</text:span></text:p>
      <text:p text:style-name="P9"><text:span text:style-name="T13"><text:s text:c="4"/>закон <text:s/>от 17.12.2001 N 173-ФЗ);</text:span></text:p>
      <text:p text:style-name="P9"><text:span text:style-name="T13">┌─┐</text:span></text:p>
      <text:p text:style-name="P9"><text:span text:style-name="T13">│ │ назначить накопительную часть трудовой пенсии по старости</text:span></text:p>
      <text:p text:style-name="P9"><text:span text:style-name="T13">└─┘</text:span></text:p>
      <text:p text:style-name="P15"/>
      <text:p text:style-name="P9"><text:span text:style-name="T13"><text:s text:c="4"/>В составе накопительной части <text:s/>трудовой <text:s/>пенсии <text:s/>по <text:s/>старости <text:s/>средства</text:span></text:p>
      <text:p text:style-name="P9"><text:span text:style-name="T13"><text:s text:c="4"/>пенсионных накоплений, сформированные за <text:s/>счет <text:s/>средств <text:s/>дополнительных</text:span></text:p>
      <text:p text:style-name="P9"><text:span text:style-name="T13"><text:s text:c="4"/>страховых взносов, взносов работодателя, <text:s/>взносов <text:s/>на <text:s/>софинансирование</text:span></text:p>
      <text:p text:style-name="P9"><text:span text:style-name="T13"><text:s text:c="4"/>формирования <text:s text:c="2"/>пенсионных <text:s/>накоплений, <text:s/>дохода <text:s/>от <text:s/>их <text:s/>инвестирования,</text:span></text:p>
      <text:p text:style-name="P9"><text:span text:style-name="T13"><text:s text:c="4"/>средств (части средств) материнского (семейного) капитала, направленных</text:span></text:p>
      <text:p text:style-name="P9"><text:span text:style-name="T13"><text:s text:c="4"/>на формирование накопительной <text:s/>части <text:s/>трудовой <text:s/>пенсии, <text:s/>дохода <text:s/>от <text:s/>их</text:span></text:p>
      <text:p text:style-name="P9"><text:span text:style-name="T13"><text:s text:c="4"/>инвестирования:</text:span></text:p>
      <text:p text:style-name="P9"><text:span text:style-name="T13"><text:s text:c="4"/>┌─┐ <text:s text:c="8"/>┌─┐</text:span></text:p>
      <text:p text:style-name="P9"><text:span text:style-name="T13"><text:s text:c="4"/>│ │ учесть; │ │ не <text:s/>учитывать <text:s/>(сделать <text:s/>отметку <text:s/>в <text:s/>соответствующем</text:span></text:p>
      <text:p text:style-name="P9"><text:span text:style-name="T13"><text:s text:c="4"/>└─┘ <text:s text:c="8"/>└─┘ <text:s text:c="16"/>квадрате при наличии указанных средств);</text:span></text:p>
      <text:p text:style-name="P9"><text:span text:style-name="T13">┌─┐</text:span></text:p>
      <text:p text:style-name="P9"><text:span text:style-name="T13">│ │ назначить <text:s text:c="2"/>накопительную <text:s text:c="2"/>часть <text:s text:c="2"/>трудовой <text:s/>пенсии <text:s/>по <text:s/>инвалидности;</text:span></text:p>
      <text:p text:style-name="P9"><text:span text:style-name="T13">└─┘</text:span></text:p>
      <text:p text:style-name="P9"><text:span text:style-name="T13">┌─┐</text:span></text:p>
      <text:p text:style-name="P9"><text:span text:style-name="T13">│ │ назначить трудовую пенсию по инвалидности;</text:span></text:p>
      <text:p text:style-name="P9"><text:span text:style-name="T13">└─┘</text:span></text:p>
      <text:p text:style-name="P9"><text:span text:style-name="T13">┌─┐</text:span></text:p>
      <text:p text:style-name="P9"><text:span text:style-name="T13">│ │ назначить трудовую пенсию по случаю потери кормильца;</text:span></text:p>
      <text:p text:style-name="P9"><text:span text:style-name="T13">└─┘</text:span></text:p>
      <text:p text:style-name="P9"><text:span text:style-name="T13">┌─┐</text:span></text:p>
      <text:p text:style-name="P9"><text:span text:style-name="T13">│ │ произвести перевод с __________________________________________________</text:span></text:p>
      <text:p text:style-name="P9"><text:span text:style-name="T13">└─┘ <text:s text:c="21"/>(указывается вид пенсии, с которой осуществляется</text:span></text:p>
      <text:p text:style-name="P9"><text:span text:style-name="T13"><text:s text:c="46"/>перевод)</text:span></text:p>
      <text:p text:style-name="P9"><text:span text:style-name="T13">на пенсию _________________________________________________________________</text:span></text:p>
      <text:p text:style-name="P9"><text:span text:style-name="T13"><text:s text:c="13"/>(указывается вид пенсии, на который осуществляется перевод)</text:span></text:p>
      <text:p text:style-name="P15"/>
      <text:p text:style-name="P9"><text:span text:style-name="T13">Ранее пенсия по другому основанию или от другого ведомства:</text:span></text:p>
      <text:p text:style-name="P9"><text:span text:style-name="T13">┌─┐ <text:s text:c="13"/>┌─┐</text:span></text:p>
      <text:p text:style-name="P9"><text:span text:style-name="T13">│ │ назначалась, │ │ не назначалась;</text:span></text:p>
      <text:p text:style-name="P9"><text:span text:style-name="T13">└─┘ <text:s text:c="13"/>└─┘</text:span></text:p>
      <text:p text:style-name="P9"><text:span text:style-name="T13"><text:s text:c="3"/>(сделать отметку в соответствующем квадрате)</text:span></text:p>
      <text:p text:style-name="P9"><text:span text:style-name="T13">┌─┐</text:span></text:p>
      <text:p text:style-name="P9"><text:span text:style-name="T13">│ │ отказ от ранее назначенной пенсии;</text:span></text:p>
      <text:p text:style-name="P9"><text:span text:style-name="T13">└─┘</text:span></text:p>
      <text:p text:style-name="P15"/>
      <text:p text:style-name="P9"><text:span text:style-name="T13">┌─┐ согласие <text:s text:c="2"/>на <text:s/>перерасчет <text:s/>размера <text:s/>пенсии <text:s/>в <text:s/>сторону <text:s/>увеличения <text:s/>при</text:span></text:p>
      <text:p text:style-name="P9"><text:span text:style-name="T13">│ │ установлении <text:s text:c="3"/>более <text:s text:c="2"/>высокой <text:s text:c="2"/>группы <text:s text:c="2"/>инвалидности <text:s text:c="2"/>(установления</text:span></text:p>
      <text:p text:style-name="P9"><text:span text:style-name="T13">└─┘ инвалидности впервые), достижении возраста <text:s/>80 лет, <text:s/>изменении <text:s/>причины</text:span></text:p>
      <text:p text:style-name="P9"><text:span text:style-name="T13"><text:s text:c="4"/>инвалидности;</text:span></text:p>
      <text:p text:style-name="P15"/>
      <text:p text:style-name="P9"><text:span text:style-name="T13">┌─┐ установить федеральную социальную доплату к пенсии</text:span></text:p>
      <text:p text:style-name="P9"><text:span text:style-name="T13">│ │ (если <text:s text:c="2"/>общая <text:s/>сумма <text:s/>моего <text:s/>материального <text:s/>обеспечения <text:s/>не <text:s text:c="2"/>достигнет</text:span></text:p>
      <text:p text:style-name="P9"><text:span text:style-name="T13">└─┘ величины <text:s text:c="2"/>прожиточного <text:s/>минимума <text:s/>пенсионера <text:s/>в <text:s/>субъекте <text:s text:c="2"/>Российской</text:span></text:p>
      <text:p text:style-name="P9"><text:span text:style-name="T13"><text:s text:c="4"/>Федерации)</text:span></text:p>
      <text:p text:style-name="P15"><text:soft-page-break/></text:p>
      <text:p text:style-name="P9"><text:span text:style-name="T13">4. Я предупрежден:</text:span></text:p>
      <text:p text:style-name="P9"><text:span text:style-name="T13"><text:s text:c="4"/>о <text:s/>необходимости <text:s/>безотлагательно извещать территориальный орган ПФР об</text:span></text:p>
      <text:p text:style-name="P9"><text:span text:style-name="T13">обстоятельствах, влекущих <text:s text:c="2"/>за <text:s text:c="3"/>собой <text:s text:c="2"/>изменение <text:s/>размера <text:s text:c="2"/>пенсии <text:s text:c="2"/>или</text:span></text:p>
      <text:p text:style-name="P9"><text:span text:style-name="T13">прекращение <text:s/>ее <text:s/>выплаты, <text:s/>и <text:s/>об ответственности за достоверность сведений,</text:span></text:p>
      <text:p text:style-name="P9"><text:span text:style-name="T13">содержащихся в представленных (представляемых) документах, в соответствии с</text:span></text:p>
      <text:p text:style-name="P9"><text:span text:style-name="T8">п. <text:s/>4 <text:s/>ст. <text:s/>23</text:span><text:span text:style-name="T13"> <text:s/>и <text:s/></text:span><text:span text:style-name="T8">ст. <text:s/>25</text:span><text:span text:style-name="T13"> <text:s/>Федерального <text:s/>закона от 17.12.2001 N 173-ФЗ и в</text:span></text:p>
      <text:p text:style-name="P9"><text:span text:style-name="T13">соответствии <text:s/>со </text:span><text:span text:style-name="T8">ст. 24</text:span><text:span text:style-name="T13"> Федерального <text:s/>закона от 15 декабря 2001 г. N 166-ФЗ</text:span></text:p>
      <text:p text:style-name="P9"><text:span text:style-name="T13">"О <text:s/>государственном пенсионном обеспечении в Российской Федерации" (далее -</text:span></text:p>
      <text:p text:style-name="P9"><text:span text:style-name="T13">Федеральный закон от 15.12.2001 N 166-ФЗ);</text:span></text:p>
      <text:p text:style-name="P9"><text:span text:style-name="T13"><text:s text:c="4"/>о <text:s/>необходимости <text:s/>безотлагательно <text:s/>извещать территориальный орган ПФР о</text:span></text:p>
      <text:p text:style-name="P9"><text:span text:style-name="T13">поступлении <text:s/>на <text:s/>работу <text:s/>и <text:s/>(или) <text:s/>выполнении <text:s/>иной <text:s/>деятельности, в период</text:span></text:p>
      <text:p text:style-name="P9"><text:span text:style-name="T13">осуществления <text:s/>которой <text:s/>я <text:s/>подлежу обязательному пенсионному страхованию, о</text:span></text:p>
      <text:p text:style-name="P9"><text:span text:style-name="T13">наступлении <text:s/>других <text:s/>обстоятельств, <text:s/>влекущих изменение размера федеральной</text:span></text:p>
      <text:p text:style-name="P9"><text:span text:style-name="T13">социальной <text:s/>доплаты к пенсии или прекращение ее выплаты; </text:span><text:span text:style-name="T8">&lt;**&gt;</text:span></text:p>
      <text:p text:style-name="P9"><text:span text:style-name="T13"><text:s text:c="4"/>об осуществлении корректировки размера страховой части трудовой <text:s/>пенсии</text:span></text:p>
      <text:p text:style-name="P9"><text:span text:style-name="T13">по старости, трудовой пенсии <text:s/>по инвалидности (за исключением лиц, <text:s/>имеющих</text:span></text:p>
      <text:p text:style-name="P9"><text:span text:style-name="T13">право на установление (перерасчет) <text:s/>доли <text:s/>страховой <text:s/>части трудовой <text:s/>пенсии</text:span></text:p>
      <text:p text:style-name="P9"><text:span text:style-name="T13">по старости в порядке, предусмотренном </text:span><text:span text:style-name="T8">статьями 17.1</text:span><text:span text:style-name="T13"> <text:s/>и <text:s/></text:span><text:span text:style-name="T8">17.2</text:span><text:span text:style-name="T13"> <text:s/>Федерального</text:span></text:p>
      <text:p text:style-name="P9"><text:span text:style-name="T13">закона от 17.12.2001 N <text:s/>173-ФЗ) в соответствии с </text:span><text:span text:style-name="T8">п. 5 ст. <text:s/>17</text:span><text:span text:style-name="T13"> <text:s/>Федерального</text:span></text:p>
      <text:p text:style-name="P9"><text:span text:style-name="T13">закона <text:s text:c="3"/>от <text:s text:c="4"/>17.12.2001 <text:s text:c="2"/>N <text:s text:c="2"/>173-ФЗ <text:s text:c="2"/>по <text:s text:c="3"/>данным <text:s text:c="4"/>индивидуального</text:span></text:p>
      <text:p text:style-name="P9"><text:span text:style-name="T13">(персонифицированного) <text:s text:c="3"/>учета <text:s text:c="2"/>в <text:s text:c="2"/>системе <text:s text:c="2"/>обязательного <text:s text:c="2"/>пенсионного</text:span></text:p>
      <text:p text:style-name="P9"><text:span text:style-name="T13">страхования, <text:s text:c="2"/>которые <text:s/>не <text:s/>были <text:s/>учтены <text:s/>при <text:s/>определении <text:s/>величины <text:s/>суммы</text:span></text:p>
      <text:p text:style-name="P9"><text:span text:style-name="T13">расчетного <text:s/>пенсионного <text:s/>капитала <text:s/>для <text:s/>исчисления <text:s/>размера страховой части</text:span></text:p>
      <text:p text:style-name="P9"><text:span text:style-name="T13">трудовой <text:s/>пенсии <text:s/>по <text:s/>старости <text:s/>или <text:s/>трудовой пенсии по инвалидности при их</text:span></text:p>
      <text:p text:style-name="P9"><text:span text:style-name="T13">назначении, <text:s/>переводе <text:s/>с <text:s/>одного вида трудовой пенсии на трудовую пенсию по</text:span></text:p>
      <text:p text:style-name="P9"><text:span text:style-name="T13">старости <text:s/>или трудовую пенсию по инвалидности, перерасчете в соответствии с</text:span></text:p>
      <text:p text:style-name="P9"><text:span text:style-name="T8">пунктами <text:s/>3</text:span><text:span text:style-name="T13"> <text:s/>и <text:s/></text:span><text:span text:style-name="T8">4 <text:s/>статьи <text:s/>17</text:span><text:span text:style-name="T13"> Федерального закона от 17.12.2001 N 173-ФЗ и</text:span></text:p>
      <text:p text:style-name="P9"><text:span text:style-name="T13">предыдущей корректировке;</text:span></text:p>
      <text:p text:style-name="P9"><text:span text:style-name="T13"><text:s text:c="4"/>о <text:s/>необходимости <text:s/>в случае оформления доверенности на получение пенсии,</text:span></text:p>
      <text:p text:style-name="P9"><text:span text:style-name="T13">срок <text:s/>действия <text:s/>которой <text:s/>превышает <text:s/>один <text:s/>год, <text:s/>ежегодного <text:s/>представления в</text:span></text:p>
      <text:p text:style-name="P9"><text:span text:style-name="T13">территориальный <text:s/>орган <text:s/>ПФР <text:s/>документа, подтверждающего факт регистрации по</text:span></text:p>
      <text:p text:style-name="P9"><text:span text:style-name="T13">месту <text:s/>получения <text:s/>пенсии (</text:span><text:span text:style-name="T8">п. 6 ст. 18</text:span><text:span text:style-name="T13"> <text:s/>Федерального <text:s/>закона <text:s/>от <text:s/>17.12.2001</text:span></text:p>
      <text:p text:style-name="P9"><text:span text:style-name="T13">N 173-ФЗ, </text:span><text:span text:style-name="T8">ст. 24</text:span><text:span text:style-name="T13"> Федерального закона от 15.12.2001 N 166-ФЗ);</text:span></text:p>
      <text:p text:style-name="P9"><text:span text:style-name="T13"><text:s text:c="4"/>об <text:s text:c="2"/>определении <text:s text:c="2"/>размера <text:s text:c="2"/>взноса <text:s/>на <text:s/>софинансирование <text:s/>формирования</text:span></text:p>
      <text:p text:style-name="P9"><text:span text:style-name="T13">пенсионных <text:s/>накоплений <text:s/>без применения </text:span><text:span text:style-name="T8">п. 2 ст. 13</text:span><text:span text:style-name="T13"> Федерального <text:s/>закона <text:s/>от</text:span></text:p>
      <text:p text:style-name="P9"><text:span text:style-name="T13">30 <text:s text:c="2"/>апреля <text:s text:c="2"/>2008 <text:s/>г. <text:s/>N <text:s/>56-ФЗ <text:s/>"О <text:s/>дополнительных <text:s/>страховых <text:s/>взносах на</text:span></text:p>
      <text:p text:style-name="P9"><text:span text:style-name="T13">накопительную <text:s text:c="3"/>часть <text:s text:c="2"/>трудовой <text:s text:c="3"/>пенсии <text:s/>и <text:s text:c="2"/>государственной <text:s/>поддержке</text:span></text:p>
      <text:p text:style-name="P9"><text:span text:style-name="T13">формирования пенсионных накоплений" (для <text:s/>лиц, обратившихся <text:s/>по <text:s/>достижении</text:span></text:p>
      <text:p text:style-name="P9"><text:span text:style-name="T13">общеустановленного пенсионного возраста за трудовой пенсией по старости или</text:span></text:p>
      <text:p text:style-name="P9"><text:span text:style-name="T13">одной из ее частей, при наличии правоотношений по обязательному пенсионному</text:span></text:p>
      <text:p text:style-name="P9"><text:span text:style-name="T13">страхованию <text:s text:c="2"/>в <text:s text:c="2"/>целях <text:s text:c="2"/>уплаты <text:s text:c="2"/>дополнительных <text:s text:c="2"/>страховых <text:s text:c="2"/>взносов <text:s/>на</text:span></text:p>
      <text:p text:style-name="P9"><text:span text:style-name="T13">накопительную <text:s/>часть трудовой пенсии в соответствии с указанным Федеральным</text:span></text:p>
      <text:p text:style-name="P9"><text:span text:style-name="T13">законом)";</text:span></text:p>
      <text:p text:style-name="P9"><text:span text:style-name="T13"><text:s text:c="4"/>об <text:s/>осуществлении <text:s/>корректировки <text:s/>размера <text:s/>накопительной части трудовой</text:span></text:p>
      <text:p text:style-name="P9"><text:span text:style-name="T13">пенсии <text:s/>по <text:s/>старости <text:s/>в <text:s/>соответствии <text:s/>с <text:s/></text:span><text:span text:style-name="T8">п. <text:s/>8 <text:s/>ст. 17</text:span><text:span text:style-name="T13"> Федерального закона</text:span></text:p>
      <text:p text:style-name="P9"><text:span text:style-name="T13">от <text:s/>17.12.2001 <text:s/>N 173-ФЗ с 1 августа каждого года исходя из суммы страховых</text:span></text:p>
      <text:p text:style-name="P9"><text:span text:style-name="T13">взносов <text:s/>на накопительную часть трудовой пенсии по старости, дополнительных</text:span></text:p>
      <text:p text:style-name="P9"><text:span text:style-name="T13">страховых <text:s/>взносов <text:s/>на <text:s/>накопительную <text:s/>часть <text:s/>трудовой <text:s/>пенсии по старости,</text:span></text:p>
      <text:p text:style-name="P9"><text:span text:style-name="T13">взносов <text:s/>работодателя, <text:s/>взносов на софинансирование формирования пенсионных</text:span></text:p>
      <text:p text:style-name="P9"><text:span text:style-name="T13">накоплений, <text:s text:c="2"/>дохода <text:s text:c="2"/>от <text:s text:c="2"/>их <text:s text:c="2"/>инвестирования, <text:s/>средств <text:s/>(части <text:s/>средств)</text:span></text:p>
      <text:p text:style-name="P9"><text:span text:style-name="T13">материнского <text:s text:c="3"/>(семейного) <text:s text:c="3"/>капитала, <text:s text:c="2"/>направленных <text:s text:c="2"/>на <text:s text:c="2"/>формирование</text:span></text:p>
      <text:p text:style-name="P9"><text:span text:style-name="T13">накопительной <text:s/>части <text:s/>трудовой пенсии, дохода от их инвестирования, которые</text:span></text:p>
      <text:p text:style-name="P9"><text:span text:style-name="T13">не <text:s/>были <text:s/>учтены <text:s/>при <text:s/>определении величины суммы пенсионных накоплений для</text:span></text:p>
      <text:p text:style-name="P9"><text:span text:style-name="T13">исчисления <text:s/>размера <text:s/>накопительной части трудовой пенсии по старости при ее</text:span></text:p>
      <text:p text:style-name="P9"><text:span text:style-name="T13">назначении или предыдущей корректировке, предусмотренной указанным пунктом;</text:span></text:p>
      <text:p text:style-name="P9"><text:span text:style-name="T8">&lt;***&gt;</text:span></text:p>
      <text:p text:style-name="P9"><text:span text:style-name="T13"><text:s text:c="4"/>об <text:s/>осуществлении <text:s/>корректировки <text:s/>размера <text:s/>накопительной части трудовой</text:span></text:p>
      <text:p text:style-name="P9"><text:span text:style-name="T13">пенсии по старости по результатам инвестирования средств выплатного резерва</text:span></text:p>
      <text:p text:style-name="P9"><text:span text:style-name="T13">в <text:s/>соответствии <text:s/>с <text:s/>Федеральным <text:s/>законом <text:s/>от <text:s/>30 ноября 2011 г. N 360-ФЗ "О</text:span></text:p>
      <text:p text:style-name="P9"><text:span text:style-name="T13">порядке финансирования выплат за счет средств пенсионных накоплений" (далее</text:span></text:p>
      <text:p text:style-name="P9"><text:span text:style-name="T13">- Федеральный закон от 30.11.2011 N 360-ФЗ (</text:span><text:span text:style-name="T8">п. 9 ст. 17</text:span><text:span text:style-name="T13"> Федерального закона</text:span></text:p>
      <text:p text:style-name="P9"><text:span text:style-name="T13">от <text:s text:c="2"/>17.12.2001 N <text:s/>173-ФЗ), <text:s/></text:span><text:span text:style-name="T8">ч. <text:s/>1 <text:s text:c="2"/>ст. <text:s text:c="3"/>12</text:span><text:span text:style-name="T13"> <text:s text:c="3"/>которого <text:s text:c="3"/>предусмотрена</text:span></text:p>
      <text:p text:style-name="P9"><text:soft-page-break/><text:span text:style-name="T13">корректировка <text:s/>размера <text:s/>накопительной части <text:s/>трудовой пенсии по результатам</text:span></text:p>
      <text:p text:style-name="P9"><text:span text:style-name="T13">инвестирования средств выплатного резерва один раз в год с 1 <text:s/>августа года,</text:span></text:p>
      <text:p text:style-name="P9"><text:span text:style-name="T13">следующего за <text:s/>годом <text:s/>получения <text:s text:c="2"/>дохода <text:s/>(положительных <text:s text:c="2"/>результатов) <text:s/>от</text:span></text:p>
      <text:p text:style-name="P9"><text:span text:style-name="T13">инвестирования средств выплатного резерва.</text:span></text:p>
      <text:p text:style-name="P9"><text:span text:style-name="T13">___________________________________________________________________________</text:span></text:p>
      <text:p text:style-name="P9"><text:span text:style-name="T13"><text:s text:c="29"/>(указывается иное)</text:span></text:p>
      <text:p text:style-name="P9"><text:span text:style-name="T13">___________________________________________________________________________</text:span></text:p>
      <text:p text:style-name="P9"><text:span text:style-name="T13">___________________________________________________________________________</text:span></text:p>
      <text:p text:style-name="P15"/>
      <text:p text:style-name="P9"><text:span text:style-name="T13"><text:s text:c="4"/>5. К заявлению прилагаются документы:</text:span></text:p>
      <text:p text:style-name="P1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text:span text:style-name="T10">N</text:span></text:p>
            <text:p text:style-name="P1"><text:span text:style-name="T10">п/п</text:span></text:p>
          </table:table-cell>
          <table:table-cell table:style-name="Таблица4.A1" office:value-type="string">
            <text:p text:style-name="P1"><text:span text:style-name="T10">Наименование документа</text:span></text:p>
          </table:table-cell>
        </table:table-row>
        <table:table-row table:style-name="Таблица4.1">
          <table:table-cell table:style-name="Таблица4.A1" office:value-type="string">
            <text:p text:style-name="P12"/>
          </table:table-cell>
          <table:table-cell table:style-name="Таблица4.A1" office:value-type="string">
            <text:p text:style-name="P12"/>
          </table:table-cell>
        </table:table-row>
        <table:table-row table:style-name="Таблица4.1">
          <table:table-cell table:style-name="Таблица4.A1" office:value-type="string">
            <text:p text:style-name="P12"/>
          </table:table-cell>
          <table:table-cell table:style-name="Таблица4.A1" office:value-type="string">
            <text:p text:style-name="P12"/>
          </table:table-cell>
        </table:table-row>
        <table:table-row table:style-name="Таблица4.1">
          <table:table-cell table:style-name="Таблица4.A1" office:value-type="string">
            <text:p text:style-name="P12"/>
          </table:table-cell>
          <table:table-cell table:style-name="Таблица4.A1" office:value-type="string">
            <text:p text:style-name="P12"/>
          </table:table-cell>
        </table:table-row>
        <table:table-row table:style-name="Таблица4.1">
          <table:table-cell table:style-name="Таблица4.A1" office:value-type="string">
            <text:p text:style-name="P12"/>
          </table:table-cell>
          <table:table-cell table:style-name="Таблица4.A1" office:value-type="string">
            <text:p text:style-name="P12"/>
          </table:table-cell>
        </table:table-row>
      </table:table>
      <text:p text:style-name="P11"/>
      <text:p text:style-name="P9"><text:span text:style-name="T13"><text:s text:c="4"/>С <text:s/>положениями, <text:s/>указанными <text:s/>в <text:s/></text:span><text:span text:style-name="T8">пункте <text:s/>4</text:span><text:span text:style-name="T13"> заявления о назначении пенсии</text:span></text:p>
      <text:p text:style-name="P9"><text:span text:style-name="T13">(переводе с одного вида пенсии на другой), ознакомлен(а).</text:span></text:p>
      <text:p text:style-name="P11"/>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text:span text:style-name="T10">Дата заполнения заявления</text:span></text:p>
          </table:table-cell>
          <table:table-cell table:style-name="Таблица5.A1" office:value-type="string">
            <text:p text:style-name="P1"><text:span text:style-name="T10">Подпись гражданина (его представителя)</text:span></text:p>
          </table:table-cell>
          <table:table-cell table:style-name="Таблица5.A1" office:value-type="string">
            <text:p text:style-name="P1"><text:span text:style-name="T10">Расшифровка подписи (фамилия, инициалы)</text:span></text:p>
          </table:table-cell>
        </table:table-row>
        <table:table-row table:style-name="Таблица5.1">
          <table:table-cell table:style-name="Таблица5.A1" office:value-type="string">
            <text:p text:style-name="P12"/>
          </table:table-cell>
          <table:table-cell table:style-name="Таблица5.A1" office:value-type="string">
            <text:p text:style-name="P12"/>
          </table:table-cell>
          <table:table-cell table:style-name="Таблица5.A1" office:value-type="string">
            <text:p text:style-name="P12"/>
          </table:table-cell>
        </table:table-row>
      </table:table>
      <text:p text:style-name="P11"/>
      <text:p text:style-name="P18"><text:span text:style-name="T10">--------------------------------</text:span></text:p>
      <text:p text:style-name="P18"><text:span text:style-name="T10">&lt;*&gt; В </text:span><text:span text:style-name="T7">строке</text:span><text:span text:style-name="T10"> "адрес места жительства" указывается полный адрес места жительства гражданина, в случае его отсутствия ставится прочерк.</text:span></text:p>
      <text:p text:style-name="P18"><text:span text:style-name="T7">Строка</text:span><text:span text:style-name="T10"> "адрес места пребывания" заполняется, если гражданин имеет подтвержденное регистрацией место пребывания, в том числе при наличии подтвержденного регистрацией места жительства.</text:span></text:p>
      <text:p text:style-name="P18"><text:span text:style-name="T10">В </text:span><text:span text:style-name="T7">строке</text:span><text:span text:style-name="T10"> "адрес места пребывания" указывается полный адрес места пребывания гражданина, в случае его отсутствия ставится прочерк.</text:span></text:p>
      <text:p text:style-name="P18"><text:span text:style-name="T7">Строка</text:span><text:span text:style-name="T10"> "адрес места фактического проживания" заполняется, если адрес места фактического проживания гражданина не совпадает с местом жительства или местом пребывания либо гражданин не имеет подтвержденного регистрацией места жительства и места пребывания.</text:span></text:p>
      <text:p text:style-name="P18"><text:span text:style-name="T10">&lt;**&gt; Для пенсионеров, которым установлена федеральная социальная доплата к пенсии в соответствии со </text:span><text:span text:style-name="T7">статьей 12.1</text:span><text:span text:style-name="T10"> Федерального закона от 17 июля 1999 г. 178-ФЗ "О государственной социальной помощи".</text:span></text:p>
      <text:p text:style-name="P18"><text:span text:style-name="T10">&lt;***&gt; Застрахованным лицам, сформировавшим средства пенсионных накоплений дополнительных страховых взносов на накопительную часть трудовой пенсии по старости, взносов работодателя, взносов на софинансирование формирования пенсионных накоплений, дохода от их инвестирования, средств (части средств) материнского (семейного) капитала, направленных на формирование накопительной части трудовой пенсии, дохода от их инвестирования, и выбравшим в соответствии с </text:span><text:span text:style-name="T7">ч. 2 ст. 3</text:span><text:span text:style-name="T10"> Федерального закона от 30.11.2011 N 360-ФЗ получение указанных средств в виде срочной пенсионной выплаты, указанные средства не учитываются при осуществлении корректировки размера накопительной части трудовой пенсии по старости.</text:span></text:p>
      <text:p text:style-name="P11"/>
      <text:p text:style-name="P11"/>
      <text:p text:style-name="P11"/>
      <text:p text:style-name="P11"/>
      <text:p text:style-name="P11"/>
      <text:p text:style-name="P16"><text:span text:style-name="T10">Приложение N 2</text:span></text:p>
      <text:p text:style-name="P16"><text:span text:style-name="T10">к Административному регламенту</text:span></text:p>
      <text:p text:style-name="P16"><text:span text:style-name="T10">предоставления Пенсионным фондом</text:span></text:p>
      <text:p text:style-name="P16"><text:span text:style-name="T10">Российской Федерации государственной</text:span></text:p>
      <text:p text:style-name="P16"><text:span text:style-name="T10">услуги по установлению трудовых пенсий</text:span></text:p>
      <text:p text:style-name="P16"><text:span text:style-name="T10">и пенсий по государственному пенсионному</text:span></text:p>
      <text:p text:style-name="P16"><text:span text:style-name="T10">обеспечению, утвержденному приказом</text:span></text:p>
      <text:p text:style-name="P16"><text:span text:style-name="T10">Министерства труда и социальной защиты</text:span></text:p>
      <text:p text:style-name="P16"><text:span text:style-name="T10">Российской Федерации</text:span></text:p>
      <text:p text:style-name="P16"><text:span text:style-name="T10">от 28 марта 2014 г. N 157н</text:span></text:p>
      <text:p text:style-name="P11"><text:soft-page-break/></text:p>
      <text:p text:style-name="P16"><text:span text:style-name="T10">Форма</text:span></text:p>
      <text:p text:style-name="P11"/>
      <text:p text:style-name="P9"><text:span text:style-name="T13">___________________________________________________________________________</text:span></text:p>
      <text:p text:style-name="P9"><text:span text:style-name="T13"><text:s text:c="10"/>(наименование территориального органа Пенсионного фонда</text:span></text:p>
      <text:p text:style-name="P9"><text:span text:style-name="T13"><text:s text:c="27"/>Российской Федерации)</text:span></text:p>
      <text:p text:style-name="P15"/>
      <text:p text:style-name="P9"><text:span text:style-name="T13"><text:s text:c="33"/>ЗАЯВЛЕНИЕ</text:span></text:p>
      <text:p text:style-name="P9"><text:span text:style-name="T13"><text:s text:c="24"/>О ПЕРЕРАСЧЕТЕ РАЗМЕРА ПЕНСИИ</text:span></text:p>
      <text:p text:style-name="P15"/>
      <text:p text:style-name="P9"><text:span text:style-name="T13">1. ________________________________________________________________________</text:span></text:p>
      <text:p text:style-name="P9"><text:span text:style-name="T13"><text:s text:c="10"/>(фамилия, имя, отчество (при наличии) гражданина, которому</text:span></text:p>
      <text:p text:style-name="P9"><text:span text:style-name="T13"><text:s text:c="19"/>производится перерасчет размера пенсии)</text:span></text:p>
      <text:p text:style-name="P9"><text:span text:style-name="T13">страховое свидетельство обязательного пенсионного страхования N __________,</text:span></text:p>
      <text:p text:style-name="P9"><text:span text:style-name="T13">принадлежность к гражданству: ____________________________________________,</text:span></text:p>
      <text:p text:style-name="P9"><text:span text:style-name="T13"><text:s text:c="34"/>(указывается гражданство гражданина,</text:span></text:p>
      <text:p text:style-name="P9"><text:span text:style-name="T13"><text:s text:c="36"/>которому производится перерасчет</text:span></text:p>
      <text:p text:style-name="P9"><text:span text:style-name="T13"><text:s text:c="44"/>размера пенсии)</text:span></text:p>
      <text:p text:style-name="P9"><text:span text:style-name="T13">проживающий(ая) в Российской Федерации: </text:span><text:span text:style-name="T8">&lt;*&gt;</text:span></text:p>
      <text:p text:style-name="P15"/>
      <text:p text:style-name="P9"><text:span text:style-name="T13">адрес места жительства ____________________________________________________</text:span></text:p>
      <text:p text:style-name="P9"><text:span text:style-name="T13">__________________________________________________________________________,</text:span></text:p>
      <text:p text:style-name="P9"><text:span text:style-name="T13">адрес места пребывания ____________________________________________________</text:span></text:p>
      <text:p text:style-name="P9"><text:span text:style-name="T13">__________________________________________________________________________,</text:span></text:p>
      <text:p text:style-name="P9"><text:span text:style-name="T13">адрес фактического проживания _____________________________________________</text:span></text:p>
      <text:p text:style-name="P9"><text:span text:style-name="T13">__________________________________________________________________________,</text:span></text:p>
      <text:p text:style-name="P9"><text:span text:style-name="T13">номер телефона ____________________________________________________________</text:span></text:p>
      <text:p text:style-name="P11"/>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9"><text:span text:style-name="T10">Наименование документа, удостоверяющего личность</text:span></text:p>
          </table:table-cell>
          <table:table-cell table:style-name="Таблица6.A1" table:number-columns-spanned="3" office:value-type="string">
            <text:p text:style-name="P11"/>
          </table:table-cell>
          <table:covered-table-cell/>
          <table:covered-table-cell/>
        </table:table-row>
        <table:table-row table:style-name="Таблица6.1">
          <table:table-cell table:style-name="Таблица6.A1" office:value-type="string">
            <text:p text:style-name="P9"><text:span text:style-name="T10">Серия, номер</text:span></text:p>
          </table:table-cell>
          <table:table-cell table:style-name="Таблица6.A1" office:value-type="string">
            <text:p text:style-name="P11"/>
          </table:table-cell>
          <table:table-cell table:style-name="Таблица6.A1" office:value-type="string">
            <text:p text:style-name="P25"><text:span text:style-name="T10">Дата выдачи</text:span></text:p>
          </table:table-cell>
          <table:table-cell table:style-name="Таблица6.A1" office:value-type="string">
            <text:p text:style-name="P23"/>
          </table:table-cell>
        </table:table-row>
        <table:table-row table:style-name="Таблица6.1">
          <table:table-cell table:style-name="Таблица6.A1" office:value-type="string">
            <text:p text:style-name="P22"><text:span text:style-name="T10">Кем выдан</text:span></text:p>
          </table:table-cell>
          <table:table-cell table:style-name="Таблица6.A1" table:number-columns-spanned="3" office:value-type="string">
            <text:p text:style-name="P23"/>
          </table:table-cell>
          <table:covered-table-cell/>
          <table:covered-table-cell/>
        </table:table-row>
        <table:table-row table:style-name="Таблица6.1">
          <table:table-cell table:style-name="Таблица6.A1" office:value-type="string">
            <text:p text:style-name="P22"><text:span text:style-name="T10">Дата рождения</text:span></text:p>
          </table:table-cell>
          <table:table-cell table:style-name="Таблица6.A1" table:number-columns-spanned="3" office:value-type="string">
            <text:p text:style-name="P23"/>
          </table:table-cell>
          <table:covered-table-cell/>
          <table:covered-table-cell/>
        </table:table-row>
        <table:table-row table:style-name="Таблица6.1">
          <table:table-cell table:style-name="Таблица6.A1" office:value-type="string">
            <text:p text:style-name="P22"><text:span text:style-name="T10">Место рождения</text:span></text:p>
          </table:table-cell>
          <table:table-cell table:style-name="Таблица6.A1" table:number-columns-spanned="3" office:value-type="string">
            <text:p text:style-name="P23"/>
          </table:table-cell>
          <table:covered-table-cell/>
          <table:covered-table-cell/>
        </table:table-row>
      </table:table>
      <text:p text:style-name="P11"/>
      <text:p text:style-name="P9"><text:span text:style-name="T13"><text:s text:c="19"/>┌─┐ <text:s text:c="9"/>┌─┐</text:span></text:p>
      <text:p text:style-name="P9"><text:span text:style-name="T13">В настоящее время: │ │ работаю; │ │ не работаю</text:span></text:p>
      <text:p text:style-name="P9"><text:span text:style-name="T13"><text:s text:c="19"/>└─┘ <text:s text:c="9"/>└─┘</text:span></text:p>
      <text:p text:style-name="P9"><text:span text:style-name="T13"><text:s text:c="4"/>(сделать отметку в соответствующем квадрате)</text:span></text:p>
      <text:p text:style-name="P9"><text:span text:style-name="T13">2. <text:s text:c="3"/>Представитель <text:s text:c="2"/>(законный <text:s text:c="2"/>представитель <text:s text:c="2"/>несовершеннолетнего <text:s text:c="2"/>или</text:span></text:p>
      <text:p text:style-name="P9"><text:span text:style-name="T13">недееспособного <text:s text:c="2"/>лица, <text:s text:c="2"/>организация, <text:s text:c="2"/>на <text:s/>которую <text:s/>возложено <text:s/>исполнение</text:span></text:p>
      <text:p text:style-name="P9"><text:span text:style-name="T13">обязанностей опекуна или попечителя, доверенное лицо) <text:s/>(нужное подчеркнуть)</text:span></text:p>
      <text:p text:style-name="P9"><text:span text:style-name="T13">___________________________________________________________________________</text:span></text:p>
      <text:p text:style-name="P9"><text:span text:style-name="T13"><text:s text:c="4"/>(фамилия, имя, отчество (при наличии) представителя, наименование</text:span></text:p>
      <text:p text:style-name="P9"><text:span text:style-name="T13"><text:s text:c="3"/>организации, на которую возложено исполнение обязанностей опекуна или</text:span></text:p>
      <text:p text:style-name="P9"><text:span text:style-name="T13"><text:s text:c="5"/>попечителя, и фамилия, имя, отчество (при наличии ее представителя)</text:span></text:p>
      <text:p text:style-name="P15"/>
      <text:p text:style-name="P9"><text:span text:style-name="T13">адрес места жительства </text:span><text:span text:style-name="T8">&lt;*&gt;</text:span><text:span text:style-name="T13"> ________________________________________________</text:span></text:p>
      <text:p text:style-name="P9"><text:span text:style-name="T13">__________________________________________________________________________,</text:span></text:p>
      <text:p text:style-name="P9"><text:span text:style-name="T13">адрес места пребывания </text:span><text:span text:style-name="T8">&lt;*&gt;</text:span><text:span text:style-name="T13"> ________________________________________________</text:span></text:p>
      <text:p text:style-name="P9"><text:span text:style-name="T13">__________________________________________________________________________,</text:span></text:p>
      <text:p text:style-name="P9"><text:span text:style-name="T13">адрес фактического проживания </text:span><text:span text:style-name="T8">&lt;*&gt;</text:span><text:span text:style-name="T13"> _________________________________________</text:span></text:p>
      <text:p text:style-name="P9"><text:span text:style-name="T13">__________________________________________________________________________,</text:span></text:p>
      <text:p text:style-name="P9"><text:span text:style-name="T13">место нахождения организации ______________________________________________</text:span></text:p>
      <text:p text:style-name="P9"><text:span text:style-name="T13">__________________________________________________________________________,</text:span></text:p>
      <text:p text:style-name="P9"><text:span text:style-name="T13">номер телефона ____________________________________________________________</text:span></text:p>
      <text:p text:style-name="P11"/>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text:span text:style-name="T10">Наименование документа, удостоверяющего личность представителя</text:span></text:p>
          </table:table-cell>
          <table:table-cell table:style-name="Таблица7.A1" table:number-columns-spanned="3" office:value-type="string">
            <text:p text:style-name="P12"/>
          </table:table-cell>
          <table:covered-table-cell/>
          <table:covered-table-cell/>
        </table:table-row>
        <table:table-row table:style-name="Таблица7.1">
          <table:table-cell table:style-name="Таблица7.A1" office:value-type="string">
            <text:p text:style-name="P9"><text:span text:style-name="T10">Серия, номер</text:span></text:p>
          </table:table-cell>
          <table:table-cell table:style-name="Таблица7.A1" office:value-type="string">
            <text:p text:style-name="P11"/>
          </table:table-cell>
          <table:table-cell table:style-name="Таблица7.A1" office:value-type="string">
            <text:p text:style-name="P25"><text:span text:style-name="T10">Дата выдачи</text:span></text:p>
          </table:table-cell>
          <table:table-cell table:style-name="Таблица7.A1" office:value-type="string">
            <text:p text:style-name="P23"/>
          </table:table-cell>
        </table:table-row>
        <table:table-row table:style-name="Таблица7.1">
          <table:table-cell table:style-name="Таблица7.A1" office:value-type="string">
            <text:p text:style-name="P22"><text:span text:style-name="T10">Кем выдан</text:span></text:p>
          </table:table-cell>
          <table:table-cell table:style-name="Таблица7.A1" table:number-columns-spanned="3" office:value-type="string">
            <text:p text:style-name="P23"/>
          </table:table-cell>
          <table:covered-table-cell/>
          <table:covered-table-cell/>
        </table:table-row>
      </table:table>
      <text:p text:style-name="P11"/>
      <table:table table:name="Таблица8" table:style-name="Таблица8">
        <table:table-column table:style-name="Таблица8.A"/>
        <table:table-column table:style-name="Таблица8.B"/>
        <table:table-column table:style-name="Таблица8.C"/>
        <table:table-column table:style-name="Таблица8.D"/>
        <text:soft-page-break/>
        <table:table-row table:style-name="Таблица8.1">
          <table:table-cell table:style-name="Таблица8.A1" table:number-columns-spanned="3" office:value-type="string">
            <text:p text:style-name="P1"><text:span text:style-name="T10">Наименование документа, подтверждающего полномочия представителя</text:span></text:p>
          </table:table-cell>
          <table:covered-table-cell/>
          <table:covered-table-cell/>
          <table:table-cell table:style-name="Таблица8.A1" office:value-type="string">
            <text:p text:style-name="P12"/>
          </table:table-cell>
        </table:table-row>
        <table:table-row table:style-name="Таблица8.1">
          <table:table-cell table:style-name="Таблица8.A1" office:value-type="string">
            <text:p text:style-name="P25"><text:span text:style-name="T10">Серия, номер</text:span></text:p>
          </table:table-cell>
          <table:table-cell table:style-name="Таблица8.A1" office:value-type="string">
            <text:p text:style-name="P23"/>
          </table:table-cell>
          <table:table-cell table:style-name="Таблица8.A1" office:value-type="string">
            <text:p text:style-name="P25"><text:span text:style-name="T10">Дата</text:span></text:p>
            <text:p text:style-name="P25"><text:span text:style-name="T10">выдачи</text:span></text:p>
          </table:table-cell>
          <table:table-cell table:style-name="Таблица8.A1" office:value-type="string">
            <text:p text:style-name="P23"/>
          </table:table-cell>
        </table:table-row>
        <table:table-row table:style-name="Таблица8.1">
          <table:table-cell table:style-name="Таблица8.A1" office:value-type="string">
            <text:p text:style-name="P25"><text:span text:style-name="T10">Кем выдан</text:span></text:p>
          </table:table-cell>
          <table:table-cell table:style-name="Таблица8.A1" table:number-columns-spanned="3" office:value-type="string">
            <text:p text:style-name="P23"/>
          </table:table-cell>
          <table:covered-table-cell/>
          <table:covered-table-cell/>
        </table:table-row>
      </table:table>
      <text:p text:style-name="P11"/>
      <text:p text:style-name="P9"><text:span text:style-name="T13"><text:s text:c="4"/>3. Прошу произвести перерасчет размера</text:span></text:p>
      <text:p text:style-name="P9"><text:span text:style-name="T13">___________________________________________________________________________</text:span></text:p>
      <text:p text:style-name="P9"><text:span text:style-name="T13"><text:s text:c="3"/>(вид пенсии, часть трудовой пенсии по старости, доля страховой части</text:span></text:p>
      <text:p text:style-name="P9"><text:span text:style-name="T13"><text:s text:c="24"/>трудовой пенсии по старости)</text:span></text:p>
      <text:p text:style-name="P9"><text:span text:style-name="T13">по следующему основанию (сделать отметку в соответствующем квадрате):</text:span></text:p>
      <text:p text:style-name="P15"/>
      <text:p text:style-name="P9"><text:span text:style-name="T13"><text:s text:c="4"/>┌─┐</text:span></text:p>
      <text:p text:style-name="P9"><text:span text:style-name="T13"><text:s text:c="4"/>│ │ изменение количества нетрудоспособных членов семьи;</text:span></text:p>
      <text:p text:style-name="P9"><text:span text:style-name="T13"><text:s text:c="4"/>└─┘</text:span></text:p>
      <text:p text:style-name="P9"><text:span text:style-name="T13"><text:s text:c="4"/>┌─┐</text:span></text:p>
      <text:p text:style-name="P9"><text:span text:style-name="T13"><text:s text:c="4"/>│ │ изменение <text:s text:c="2"/>категории <text:s text:c="2"/>нетрудоспособного <text:s text:c="2"/>члена <text:s/>семьи <text:s text:c="2"/>умершего</text:span></text:p>
      <text:p text:style-name="P9"><text:span text:style-name="T13"><text:s text:c="4"/>└─┘ кормильца;</text:span></text:p>
      <text:p text:style-name="P9"><text:span text:style-name="T13"><text:s text:c="4"/>┌─┐</text:span></text:p>
      <text:p text:style-name="P9"><text:span text:style-name="T13"><text:s text:c="4"/>│ │ изменение условий назначения социальной пенсии;</text:span></text:p>
      <text:p text:style-name="P9"><text:span text:style-name="T13"><text:s text:c="4"/>└─┘</text:span></text:p>
      <text:p text:style-name="P15"/>
      <text:p text:style-name="P9"><text:span text:style-name="T13"><text:s text:c="4"/>┌─┐ изменение категории получателей трудовой пенсии <text:s/>по <text:s/>случаю <text:s/>потери</text:span></text:p>
      <text:p text:style-name="P9"><text:span text:style-name="T13"><text:s text:c="4"/>│ │ кормильца;</text:span></text:p>
      <text:p text:style-name="P9"><text:span text:style-name="T13"><text:s text:c="4"/>└─┘</text:span></text:p>
      <text:p text:style-name="P15"/>
      <text:p text:style-name="P9"><text:span text:style-name="T13"><text:s text:c="4"/>┌─┐ приобретение <text:s/>необходимого <text:s/>календарного <text:s/>стажа <text:s/>работы <text:s/>в <text:s/>районах</text:span></text:p>
      <text:p text:style-name="P9"><text:span text:style-name="T13"><text:s text:c="4"/>│ │ Крайнего Севера и (или) <text:s/>приравненных <text:s/>к <text:s/>ним <text:s/>местностях <text:s/>и <text:s/>(или)</text:span></text:p>
      <text:p text:style-name="P9"><text:span text:style-name="T13"><text:s text:c="4"/>└─┘ страхового <text:s/>стажа, <text:s/>дающих <text:s/>право <text:s/>на <text:s text:c="2"/>установление <text:s text:c="3"/>повышенного</text:span></text:p>
      <text:p text:style-name="P9"><text:span text:style-name="T13">фиксированного базового размера страховой части трудовой пенсии по старости</text:span></text:p>
      <text:p text:style-name="P9"><text:span text:style-name="T13">или фиксированного базового размера трудовой пенсии по инвалидности;</text:span></text:p>
      <text:p text:style-name="P15"/>
      <text:p text:style-name="P9"><text:span text:style-name="T13"><text:s text:c="4"/>┌─┐ осуществление работы и (или) иной <text:s/>деятельности <text:s/>независимо <text:s/>от <text:s/>ее</text:span></text:p>
      <text:p text:style-name="P9"><text:span text:style-name="T13"><text:s text:c="4"/>│ │ продолжительности в течение 12 полных месяцев;</text:span></text:p>
      <text:p text:style-name="P9"><text:span text:style-name="T13"><text:s text:c="4"/>└─┘</text:span></text:p>
      <text:p text:style-name="P15"/>
      <text:p text:style-name="P9"><text:span text:style-name="T13"><text:s text:c="4"/>┌─┐ отказ от получения установленной страховой части трудовой пенсии по</text:span></text:p>
      <text:p text:style-name="P9"><text:span text:style-name="T13"><text:s text:c="4"/>│ │ старости (полностью <text:s/>или <text:s/>в <text:s/>определенной <text:s/>части, <text:s text:c="2"/>за <text:s/>исключением</text:span></text:p>
      <text:p text:style-name="P9"><text:span text:style-name="T13"><text:s text:c="4"/>└─┘ фиксированного базового размера <text:s/>страховой <text:s/>части <text:s/>трудовой <text:s/>пенсии</text:span></text:p>
      <text:p text:style-name="P9"><text:span text:style-name="T13">по старости) не менее чем в течение 12 полных <text:s/>месяцев <text:s/>со <text:s/>дня <text:s/>назначения</text:span></text:p>
      <text:p text:style-name="P9"><text:span text:style-name="T13">(или со дня <text:s/>предыдущего <text:s/>перерасчета <text:s/>размера) <text:s/>страховой <text:s/>части <text:s/>трудовой</text:span></text:p>
      <text:p text:style-name="P9"><text:span text:style-name="T13">пенсии по старости;</text:span></text:p>
      <text:p text:style-name="P15"/>
      <text:p text:style-name="P9"><text:span text:style-name="T13"><text:s text:c="4"/>┌─┐ изменение величины расчетного <text:s/>пенсионного <text:s/>капитала, <text:s/>исчисленного</text:span></text:p>
      <text:p text:style-name="P9"><text:span text:style-name="T13"><text:s text:c="4"/>│ │ при оценке пенсионных прав застрахованного лица;</text:span></text:p>
      <text:p text:style-name="P9"><text:span text:style-name="T13"><text:s text:c="4"/>└─┘</text:span></text:p>
      <text:p text:style-name="P15"/>
      <text:p text:style-name="P9"><text:span text:style-name="T13"><text:s text:c="4"/>┌─┐ изменение <text:s/>суммы <text:s/>валоризации <text:s text:c="2"/>величины <text:s text:c="2"/>расчетного <text:s text:c="2"/>пенсионного</text:span></text:p>
      <text:p text:style-name="P9"><text:span text:style-name="T13"><text:s text:c="4"/>│ │ капитала <text:s/>застрахованного <text:s text:c="2"/>лица, <text:s text:c="2"/>исчисленного <text:s text:c="2"/>при <text:s/>оценке <text:s/>его</text:span></text:p>
      <text:p text:style-name="P9"><text:span text:style-name="T13"><text:s text:c="4"/>└─┘ пенсионных прав.</text:span></text:p>
      <text:p text:style-name="P15"/>
      <text:p text:style-name="P9"><text:span text:style-name="T13">4. К заявлению прилагаются документы:</text:span></text:p>
      <text:p text:style-name="P11"/>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text:span text:style-name="T10">N п/п</text:span></text:p>
          </table:table-cell>
          <table:table-cell table:style-name="Таблица9.A1" office:value-type="string">
            <text:p text:style-name="P1"><text:span text:style-name="T10">Наименование документа</text:span></text:p>
          </table:table-cell>
        </table:table-row>
        <table:table-row table:style-name="Таблица9.1">
          <table:table-cell table:style-name="Таблица9.A1" office:value-type="string">
            <text:p text:style-name="P12"/>
          </table:table-cell>
          <table:table-cell table:style-name="Таблица9.A1" office:value-type="string">
            <text:p text:style-name="P12"/>
          </table:table-cell>
        </table:table-row>
        <table:table-row table:style-name="Таблица9.1">
          <table:table-cell table:style-name="Таблица9.A1" office:value-type="string">
            <text:p text:style-name="P12"/>
          </table:table-cell>
          <table:table-cell table:style-name="Таблица9.A1" office:value-type="string">
            <text:p text:style-name="P12"/>
          </table:table-cell>
        </table:table-row>
        <table:table-row table:style-name="Таблица9.1">
          <table:table-cell table:style-name="Таблица9.A1" office:value-type="string">
            <text:p text:style-name="P12"/>
          </table:table-cell>
          <table:table-cell table:style-name="Таблица9.A1" office:value-type="string">
            <text:p text:style-name="P12"/>
          </table:table-cell>
        </table:table-row>
        <table:table-row table:style-name="Таблица9.1">
          <table:table-cell table:style-name="Таблица9.A1" office:value-type="string">
            <text:p text:style-name="P12"/>
          </table:table-cell>
          <table:table-cell table:style-name="Таблица9.A1" office:value-type="string">
            <text:p text:style-name="P12"/>
          </table:table-cell>
        </table:table-row>
      </table:table>
      <text:p text:style-name="P11"/>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text:span text:style-name="T10">Дата заполнения заявления</text:span></text:p>
          </table:table-cell>
          <table:table-cell table:style-name="Таблица10.A1" office:value-type="string">
            <text:p text:style-name="P1"><text:span text:style-name="T10">Подпись гражданина (его представителя)</text:span></text:p>
          </table:table-cell>
          <table:table-cell table:style-name="Таблица10.A1" office:value-type="string">
            <text:p text:style-name="P1"><text:span text:style-name="T10">Расшифровка подписи (фамилия, инициалы)</text:span></text:p>
          </table:table-cell>
        </table:table-row>
        <table:table-row table:style-name="Таблица10.1">
          <table:table-cell table:style-name="Таблица10.A1" office:value-type="string">
            <text:p text:style-name="P12"/>
          </table:table-cell>
          <table:table-cell table:style-name="Таблица10.A1" office:value-type="string">
            <text:p text:style-name="P12"/>
          </table:table-cell>
          <table:table-cell table:style-name="Таблица10.A1" office:value-type="string">
            <text:p text:style-name="P12"/>
          </table:table-cell>
        </table:table-row>
      </table:table>
      <text:p text:style-name="P11"/>
      <text:p text:style-name="P18"><text:soft-page-break/><text:span text:style-name="T10">--------------------------------</text:span></text:p>
      <text:p text:style-name="P18"><text:span text:style-name="T10">&lt;*&gt; В </text:span><text:span text:style-name="T7">строке</text:span><text:span text:style-name="T10"> "адрес места жительства" указывается полный адрес места жительства гражданина, в случае его отсутствия ставится прочерк.</text:span></text:p>
      <text:p text:style-name="P18"><text:span text:style-name="T7">Строка</text:span><text:span text:style-name="T10"> "адрес места пребывания" заполняется, если гражданин имеет подтвержденное регистрацией место пребывания, в том числе при наличии подтвержденного регистрацией места жительства.</text:span></text:p>
      <text:p text:style-name="P18"><text:span text:style-name="T10">В </text:span><text:span text:style-name="T7">строке</text:span><text:span text:style-name="T10"> "адрес места пребывания" указывается полный адрес места пребывания гражданина, в случае его отсутствия ставится прочерк.</text:span></text:p>
      <text:p text:style-name="P18"><text:span text:style-name="T7">Строка</text:span><text:span text:style-name="T10"> "адрес места фактического проживания" заполняется, если адрес места фактического проживания гражданина не совпадает с местом жительства или местом пребывания либо гражданин не имеет подтвержденного регистрацией места жительства и места пребывания.</text:span></text:p>
      <text:p text:style-name="P11"/>
      <text:p text:style-name="P11"/>
      <text:p text:style-name="P11"/>
      <text:p text:style-name="P11"/>
      <text:p text:style-name="P11"/>
      <text:p text:style-name="P16"><text:span text:style-name="T10">Приложение N 3</text:span></text:p>
      <text:p text:style-name="P16"><text:span text:style-name="T10">к Административному регламенту</text:span></text:p>
      <text:p text:style-name="P16"><text:span text:style-name="T10">предоставления Пенсионным фондом</text:span></text:p>
      <text:p text:style-name="P16"><text:span text:style-name="T10">Российской Федерации государственной</text:span></text:p>
      <text:p text:style-name="P16"><text:span text:style-name="T10">услуги по установлению трудовых пенсий</text:span></text:p>
      <text:p text:style-name="P16"><text:span text:style-name="T10">и пенсий по государственному пенсионному</text:span></text:p>
      <text:p text:style-name="P16"><text:span text:style-name="T10">обеспечению, утвержденному приказом</text:span></text:p>
      <text:p text:style-name="P16"><text:span text:style-name="T10">Министерства труда и социальной защиты</text:span></text:p>
      <text:p text:style-name="P16"><text:span text:style-name="T10">Российской Федерации</text:span></text:p>
      <text:p text:style-name="P16"><text:span text:style-name="T10">от 28 марта 2014 г. N 157н</text:span></text:p>
      <text:p text:style-name="P11"/>
      <text:p text:style-name="P16"><text:span text:style-name="T10">Форма</text:span></text:p>
      <text:p text:style-name="P11"/>
      <text:p text:style-name="P9"><text:span text:style-name="T13">___________________________________________________________________________</text:span></text:p>
      <text:p text:style-name="P9"><text:span text:style-name="T13"><text:s text:c="10"/>(наименование территориального органа Пенсионного фонда</text:span></text:p>
      <text:p text:style-name="P9"><text:span text:style-name="T13"><text:s text:c="27"/>Российской Федерации)</text:span></text:p>
      <text:p text:style-name="P15"/>
      <text:p text:style-name="P9"><text:span text:style-name="T13"><text:s text:c="33"/>ЗАЯВЛЕНИЕ</text:span></text:p>
      <text:p text:style-name="P9"><text:span text:style-name="T13"><text:s text:c="12"/>ОБ ОТКАЗЕ В ПОЛУЧЕНИИ УСТАНОВЛЕННОЙ СТРАХОВОЙ ЧАСТИ</text:span></text:p>
      <text:p text:style-name="P9"><text:span text:style-name="T13"><text:s text:c="24"/>ТРУДОВОЙ ПЕНСИИ ПО СТАРОСТИ</text:span></text:p>
      <text:p text:style-name="P15"/>
      <text:p text:style-name="P9"><text:span text:style-name="T13"><text:s text:c="4"/>1. ___________________________________________________________________,</text:span></text:p>
      <text:p text:style-name="P9"><text:span text:style-name="T13"><text:s text:c="15"/>(фамилия, имя, отчество (при наличии) гражданина)</text:span></text:p>
      <text:p text:style-name="P9"><text:span text:style-name="T13">страховое свидетельство обязательного пенсионного страхования N __________,</text:span></text:p>
      <text:p text:style-name="P9"><text:span text:style-name="T13">принадлежность к гражданству: ____________________________________________,</text:span></text:p>
      <text:p text:style-name="P9"><text:span text:style-name="T13"><text:s text:c="34"/>(указывается гражданство гражданина)</text:span></text:p>
      <text:p text:style-name="P9"><text:span text:style-name="T13">проживающий(ая) в Российской Федерации: </text:span><text:span text:style-name="T8">&lt;*&gt;</text:span></text:p>
      <text:p text:style-name="P15"/>
      <text:p text:style-name="P9"><text:span text:style-name="T13">адрес места жительства <text:s text:c="8"/>____________________________________________</text:span></text:p>
      <text:p text:style-name="P9"><text:span text:style-name="T13">__________________________________________________________________________,</text:span></text:p>
      <text:p text:style-name="P9"><text:span text:style-name="T13">адрес места пребывания <text:s text:c="8"/>____________________________________________</text:span></text:p>
      <text:p text:style-name="P9"><text:span text:style-name="T13">__________________________________________________________________________,</text:span></text:p>
      <text:p text:style-name="P9"><text:span text:style-name="T13">адрес фактического проживания <text:s/>____________________________________________</text:span></text:p>
      <text:p text:style-name="P9"><text:span text:style-name="T13">__________________________________________________________________________,</text:span></text:p>
      <text:p text:style-name="P9"><text:span text:style-name="T13">номер телефона <text:s text:c="16"/>____________________________________________</text:span></text:p>
      <text:p text:style-name="P11"/>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9"><text:span text:style-name="T10">Наименование документа, удостоверяющего личность</text:span></text:p>
          </table:table-cell>
          <table:table-cell table:style-name="Таблица11.A1" table:number-columns-spanned="3" office:value-type="string">
            <text:p text:style-name="P11"/>
          </table:table-cell>
          <table:covered-table-cell/>
          <table:covered-table-cell/>
        </table:table-row>
        <table:table-row table:style-name="Таблица11.1">
          <table:table-cell table:style-name="Таблица11.A1" office:value-type="string">
            <text:p text:style-name="P9"><text:span text:style-name="T10">Серия, номер</text:span></text:p>
          </table:table-cell>
          <table:table-cell table:style-name="Таблица11.A1" office:value-type="string">
            <text:p text:style-name="P11"/>
          </table:table-cell>
          <table:table-cell table:style-name="Таблица11.A1" office:value-type="string">
            <text:p text:style-name="P9"><text:span text:style-name="T10">Дата выдачи</text:span></text:p>
          </table:table-cell>
          <table:table-cell table:style-name="Таблица11.A1" office:value-type="string">
            <text:p text:style-name="P11"/>
          </table:table-cell>
        </table:table-row>
        <table:table-row table:style-name="Таблица11.1">
          <table:table-cell table:style-name="Таблица11.A1" office:value-type="string">
            <text:p text:style-name="P9"><text:span text:style-name="T10">Кем выдан</text:span></text:p>
          </table:table-cell>
          <table:table-cell table:style-name="Таблица11.A1" table:number-columns-spanned="3" office:value-type="string">
            <text:p text:style-name="P11"/>
          </table:table-cell>
          <table:covered-table-cell/>
          <table:covered-table-cell/>
        </table:table-row>
        <table:table-row table:style-name="Таблица11.1">
          <table:table-cell table:style-name="Таблица11.A1" office:value-type="string">
            <text:p text:style-name="P9"><text:span text:style-name="T10">Дата рождения</text:span></text:p>
          </table:table-cell>
          <table:table-cell table:style-name="Таблица11.A1" table:number-columns-spanned="3" office:value-type="string">
            <text:p text:style-name="P11"/>
          </table:table-cell>
          <table:covered-table-cell/>
          <table:covered-table-cell/>
        </table:table-row>
        <table:table-row table:style-name="Таблица11.1">
          <table:table-cell table:style-name="Таблица11.A1" office:value-type="string">
            <text:p text:style-name="P9"><text:span text:style-name="T10">Место рождения</text:span></text:p>
          </table:table-cell>
          <table:table-cell table:style-name="Таблица11.A1" table:number-columns-spanned="3" office:value-type="string">
            <text:p text:style-name="P11"/>
          </table:table-cell>
          <table:covered-table-cell/>
          <table:covered-table-cell/>
        </table:table-row>
      </table:table>
      <text:p text:style-name="P11"/>
      <text:p text:style-name="P9"><text:span text:style-name="T13">2. <text:s text:c="2"/>Представитель <text:s text:c="3"/>(законный <text:s text:c="2"/>представитель <text:s text:c="2"/>несовершеннолетнего <text:s text:c="2"/>или</text:span></text:p>
      <text:p text:style-name="P9"><text:span text:style-name="T13">недееспособного <text:s text:c="2"/>лица, <text:s text:c="2"/>организация, <text:s text:c="2"/>на <text:s/>которую <text:s/>возложено <text:s/>исполнение</text:span></text:p>
      <text:p text:style-name="P9"><text:span text:style-name="T13">обязанностей опекуна или попечителя, доверенное лицо) <text:s/>(нужное подчеркнуть)</text:span></text:p>
      <text:p text:style-name="P9"><text:span text:style-name="T13">___________________________________________________________________________</text:span></text:p>
      <text:p text:style-name="P9"><text:soft-page-break/><text:span text:style-name="T13"><text:s text:c="5"/>(фамилия, имя, отчество (при наличии) представителя, наименование</text:span></text:p>
      <text:p text:style-name="P9"><text:span text:style-name="T13"><text:s text:c="5"/>организации, на которую возложено исполнение обязанностей опекуна</text:span></text:p>
      <text:p text:style-name="P9"><text:span text:style-name="T13"><text:s text:c="2"/>или попечителя, и фамилия, имя, отчество (при наличии) ее представителя)</text:span></text:p>
      <text:p text:style-name="P15"/>
      <text:p text:style-name="P9"><text:span text:style-name="T13">адрес места жительства </text:span><text:span text:style-name="T8">&lt;*&gt;</text:span><text:span text:style-name="T13"> <text:s text:c="8"/>________________________________________</text:span></text:p>
      <text:p text:style-name="P9"><text:span text:style-name="T13">__________________________________________________________________________,</text:span></text:p>
      <text:p text:style-name="P9"><text:span text:style-name="T13">адрес места пребывания </text:span><text:span text:style-name="T8">&lt;*&gt;</text:span><text:span text:style-name="T13"> <text:s text:c="8"/>________________________________________</text:span></text:p>
      <text:p text:style-name="P9"><text:span text:style-name="T13">__________________________________________________________________________,</text:span></text:p>
      <text:p text:style-name="P9"><text:span text:style-name="T13">адрес фактического проживания </text:span><text:span text:style-name="T8">&lt;*&gt;</text:span><text:span text:style-name="T13"> <text:s/>________________________________________</text:span></text:p>
      <text:p text:style-name="P9"><text:span text:style-name="T13">__________________________________________________________________________,</text:span></text:p>
      <text:p text:style-name="P9"><text:span text:style-name="T13">место нахождения организации <text:s text:c="6"/>________________________________________</text:span></text:p>
      <text:p text:style-name="P9"><text:span text:style-name="T13">__________________________________________________________________________,</text:span></text:p>
      <text:p text:style-name="P9"><text:span text:style-name="T13">номер телефона <text:s text:c="16"/>____________________________________________</text:span></text:p>
      <text:p text:style-name="P11"/>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9"><text:span text:style-name="T10">Наименование документа, удостоверяющего личность представителя</text:span></text:p>
          </table:table-cell>
          <table:table-cell table:style-name="Таблица12.A1" table:number-columns-spanned="3" office:value-type="string">
            <text:p text:style-name="P11"/>
          </table:table-cell>
          <table:covered-table-cell/>
          <table:covered-table-cell/>
        </table:table-row>
        <table:table-row table:style-name="Таблица12.1">
          <table:table-cell table:style-name="Таблица12.A1" office:value-type="string">
            <text:p text:style-name="P9"><text:span text:style-name="T10">Серия, номер</text:span></text:p>
          </table:table-cell>
          <table:table-cell table:style-name="Таблица12.A1" office:value-type="string">
            <text:p text:style-name="P11"/>
          </table:table-cell>
          <table:table-cell table:style-name="Таблица12.A1" office:value-type="string">
            <text:p text:style-name="P9"><text:span text:style-name="T10">Дата выдачи</text:span></text:p>
          </table:table-cell>
          <table:table-cell table:style-name="Таблица12.A1" office:value-type="string">
            <text:p text:style-name="P11"/>
          </table:table-cell>
        </table:table-row>
        <table:table-row table:style-name="Таблица12.1">
          <table:table-cell table:style-name="Таблица12.A1" office:value-type="string">
            <text:p text:style-name="P9"><text:span text:style-name="T10">Кем выдан</text:span></text:p>
          </table:table-cell>
          <table:table-cell table:style-name="Таблица12.A1" table:number-columns-spanned="3" office:value-type="string">
            <text:p text:style-name="P11"/>
          </table:table-cell>
          <table:covered-table-cell/>
          <table:covered-table-cell/>
        </table:table-row>
      </table:table>
      <text:p text:style-name="P11"/>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table:number-columns-spanned="3" office:value-type="string">
            <text:p text:style-name="P9"><text:span text:style-name="T10">Наименование документа, подтверждающего полномочия представителя</text:span></text:p>
          </table:table-cell>
          <table:covered-table-cell/>
          <table:covered-table-cell/>
          <table:table-cell table:style-name="Таблица13.A1" office:value-type="string">
            <text:p text:style-name="P11"/>
          </table:table-cell>
        </table:table-row>
        <table:table-row table:style-name="Таблица13.1">
          <table:table-cell table:style-name="Таблица13.A1" office:value-type="string">
            <text:p text:style-name="P9"><text:span text:style-name="T10">Серия, номер</text:span></text:p>
          </table:table-cell>
          <table:table-cell table:style-name="Таблица13.A1" office:value-type="string">
            <text:p text:style-name="P11"/>
          </table:table-cell>
          <table:table-cell table:style-name="Таблица13.A1" office:value-type="string">
            <text:p text:style-name="P9"><text:span text:style-name="T10">Дата выдачи</text:span></text:p>
          </table:table-cell>
          <table:table-cell table:style-name="Таблица13.A1" office:value-type="string">
            <text:p text:style-name="P11"/>
          </table:table-cell>
        </table:table-row>
        <table:table-row table:style-name="Таблица13.1">
          <table:table-cell table:style-name="Таблица13.A1" office:value-type="string">
            <text:p text:style-name="P9"><text:span text:style-name="T10">Кем выдан</text:span></text:p>
          </table:table-cell>
          <table:table-cell table:style-name="Таблица13.A1" table:number-columns-spanned="3" office:value-type="string">
            <text:p text:style-name="P11"/>
          </table:table-cell>
          <table:covered-table-cell/>
          <table:covered-table-cell/>
        </table:table-row>
      </table:table>
      <text:p text:style-name="P11"/>
      <text:p text:style-name="P9"><text:span text:style-name="T13"><text:s text:c="4"/>3. <text:s/>Отказываюсь от получения установленной мне страховой части трудовой</text:span></text:p>
      <text:p text:style-name="P9"><text:span text:style-name="T13">пенсии по старости (за исключением фиксированного базового размера трудовой</text:span></text:p>
      <text:p text:style-name="P9"><text:span text:style-name="T13">пенсии по старости):</text:span></text:p>
      <text:p text:style-name="P9"><text:span text:style-name="T13">(сделать отметку в соответствующем квадрате)</text:span></text:p>
      <text:p text:style-name="P9"><text:span text:style-name="T13">┌─┐</text:span></text:p>
      <text:p text:style-name="P9"><text:span text:style-name="T13">│ │ полностью;</text:span></text:p>
      <text:p text:style-name="P9"><text:span text:style-name="T13">└─┘</text:span></text:p>
      <text:p text:style-name="P9"><text:span text:style-name="T13">┌─┐</text:span></text:p>
      <text:p text:style-name="P9"><text:span text:style-name="T13">│ │ части</text:span></text:p>
      <text:p text:style-name="P9"><text:span text:style-name="T13">└─┘ <text:s text:c="15"/>__________________________ <text:s text:c="2"/>___________________________</text:span></text:p>
      <text:p text:style-name="P9"><text:span text:style-name="T13"><text:s text:c="19"/>(указывается размер части) <text:s text:c="3"/>(единица измерения части)</text:span></text:p>
      <text:p text:style-name="P15"/>
      <text:p text:style-name="P9"><text:span text:style-name="T13">на период с ________ по __________.</text:span></text:p>
      <text:p text:style-name="P15"/>
      <text:p text:style-name="P9"><text:span text:style-name="T13">4. <text:s/>Мною <text:s/>получены <text:s/>разъяснения <text:s/>о <text:s/>том, что в <text:s/>соответствии <text:s/>с <text:s/></text:span><text:span text:style-name="T8">пунктом <text:s/>4</text:span></text:p>
      <text:p text:style-name="P9"><text:span text:style-name="T13">статьи <text:s/>17 <text:s/>Федерального <text:s/>закона от 17 декабря 2001 г. N 173-ФЗ "О трудовых</text:span></text:p>
      <text:p text:style-name="P9"><text:span text:style-name="T13">пенсиях <text:s/>в <text:s/>Российской <text:s/>Федерации" <text:s/>в случае отказа пенсионера от получения</text:span></text:p>
      <text:p text:style-name="P9"><text:span text:style-name="T13">установленной <text:s/>ему <text:s/>страховой <text:s/>части трудовой пенсии по старости (полностью</text:span></text:p>
      <text:p text:style-name="P9"><text:span text:style-name="T13">или в определенной им части, за исключением фиксированного базового размера</text:span></text:p>
      <text:p text:style-name="P9"><text:span text:style-name="T13">трудовой <text:s/>пенсии <text:s/>по <text:s/>старости) не менее чем в течение 12 полных месяцев со</text:span></text:p>
      <text:p text:style-name="P9"><text:span text:style-name="T13">дня <text:s/>назначения <text:s/>страховой <text:s/>части <text:s/>трудовой <text:s/>пенсии <text:s/>по старости или со дня</text:span></text:p>
      <text:p text:style-name="P9"><text:span text:style-name="T13">предыдущего <text:s text:c="3"/>перерасчета <text:s text:c="3"/>размера <text:s text:c="2"/>этой <text:s text:c="3"/>части <text:s text:c="2"/>указанной <text:s text:c="2"/>пенсии,</text:span></text:p>
      <text:p text:style-name="P9"><text:span text:style-name="T13">осуществленного <text:s/>в <text:s/>соответствии <text:s/>с <text:s/>настоящим <text:s/>пунктом, по его заявлению в</text:span></text:p>
      <text:p text:style-name="P9"><text:span text:style-name="T13">порядке, <text:s text:c="2"/>предусмотренном <text:s text:c="2"/></text:span><text:span text:style-name="T8">статьей <text:s/>20</text:span><text:span text:style-name="T13"> <text:s text:c="2"/>указанного <text:s/>Федерального закона,</text:span></text:p>
      <text:p text:style-name="P9"><text:span text:style-name="T13">производится <text:s text:c="2"/>перерасчет <text:s text:c="2"/>размера <text:s/>страховой <text:s/>части <text:s/>трудовой <text:s/>пенсии <text:s/>по</text:span></text:p>
      <text:p text:style-name="P9"><text:span text:style-name="T13">старости. <text:s/>При <text:s/>этом <text:s/>не <text:s/>полученные <text:s/>пенсионером за указанный период суммы</text:span></text:p>
      <text:p text:style-name="P9"><text:span text:style-name="T13">страховой <text:s/>части трудовой пенсии по старости (за исключением фиксированного</text:span></text:p>
      <text:p text:style-name="P9"><text:span text:style-name="T13">базового размера <text:s/>трудовой <text:s/>пенсии <text:s/>по старости) подлежат зачислению на его</text:span></text:p>
      <text:p text:style-name="P9"><text:span text:style-name="T13">индивидуальный лицевой счет.</text:span></text:p>
      <text:p text:style-name="P15"/>
      <text:p text:style-name="P9"><text:span text:style-name="T13"><text:s text:c="4"/>С <text:s/>положениями, <text:s/>указанными <text:s/>в </text:span><text:span text:style-name="T8">пункте 4</text:span><text:span text:style-name="T13"> заявления об отказе в получении</text:span></text:p>
      <text:p text:style-name="P9"><text:span text:style-name="T13">установленной страховой части трудовой пенсии по старости, ознакомлен(а).</text:span></text:p>
      <text:p text:style-name="P11"/>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text:span text:style-name="T10">Дата заполнения заявления</text:span></text:p>
          </table:table-cell>
          <table:table-cell table:style-name="Таблица14.A1" office:value-type="string">
            <text:p text:style-name="P1"><text:span text:style-name="T10">Подпись гражданина (его представителя)</text:span></text:p>
          </table:table-cell>
          <table:table-cell table:style-name="Таблица14.A1" office:value-type="string">
            <text:p text:style-name="P1"><text:span text:style-name="T10">Расшифровка подписи (фамилия, инициалы)</text:span></text:p>
          </table:table-cell>
        </table:table-row>
        <table:table-row table:style-name="Таблица14.1">
          <table:table-cell table:style-name="Таблица14.A1" office:value-type="string">
            <text:p text:style-name="P12"/>
          </table:table-cell>
          <table:table-cell table:style-name="Таблица14.A1" office:value-type="string">
            <text:p text:style-name="P12"/>
          </table:table-cell>
          <table:table-cell table:style-name="Таблица14.A1" office:value-type="string">
            <text:p text:style-name="P12"/>
          </table:table-cell>
        </table:table-row>
      </table:table>
      <text:p text:style-name="P11"/>
      <text:p text:style-name="P18"><text:span text:style-name="T10">--------------------------------</text:span></text:p>
      <text:p text:style-name="P18"><text:soft-page-break/><text:span text:style-name="T10">&lt;*&gt; В </text:span><text:span text:style-name="T7">строке</text:span><text:span text:style-name="T10"> "адрес места жительства" указывается полный адрес места жительства гражданина, в случае его отсутствия ставится прочерк.</text:span></text:p>
      <text:p text:style-name="P18"><text:span text:style-name="T7">Строка</text:span><text:span text:style-name="T10"> "адрес места пребывания" заполняется, если гражданин имеет подтвержденное регистрацией место пребывания, в том числе при наличии подтвержденного регистрацией места жительства.</text:span></text:p>
      <text:p text:style-name="P18"><text:span text:style-name="T10">В </text:span><text:span text:style-name="T7">строке</text:span><text:span text:style-name="T10"> "адрес места пребывания" указывается полный адрес места пребывания гражданина, в случае его отсутствия ставится прочерк.</text:span></text:p>
      <text:p text:style-name="P18"><text:span text:style-name="T7">Строка</text:span><text:span text:style-name="T10"> "адрес места фактического проживания" заполняется, если адрес места фактического проживания гражданина не совпадает с местом жительства или местом пребывания либо гражданин не имеет подтвержденного регистрацией места жительства и места пребывания.</text:span></text:p>
      <text:p text:style-name="P11"/>
      <text:p text:style-name="P11"/>
      <text:p text:style-name="P11"/>
      <text:p text:style-name="P11"/>
      <text:p text:style-name="P11"/>
      <text:p text:style-name="P16"><text:span text:style-name="T10">Приложение N 4</text:span></text:p>
      <text:p text:style-name="P16"><text:span text:style-name="T10">к Административному регламенту</text:span></text:p>
      <text:p text:style-name="P16"><text:span text:style-name="T10">предоставления Пенсионным фондом</text:span></text:p>
      <text:p text:style-name="P16"><text:span text:style-name="T10">Российской Федерации государственной</text:span></text:p>
      <text:p text:style-name="P16"><text:span text:style-name="T10">услуги по установлению трудовых пенсий</text:span></text:p>
      <text:p text:style-name="P16"><text:span text:style-name="T10">и пенсий по государственному пенсионному</text:span></text:p>
      <text:p text:style-name="P16"><text:span text:style-name="T10">обеспечению, утвержденному приказом</text:span></text:p>
      <text:p text:style-name="P16"><text:span text:style-name="T10">Министерства труда и социальной защиты</text:span></text:p>
      <text:p text:style-name="P16"><text:span text:style-name="T10">Российской Федерации</text:span></text:p>
      <text:p text:style-name="P16"><text:span text:style-name="T10">от 28 марта 2014 г. N 157н</text:span></text:p>
      <text:p text:style-name="P11"/>
      <text:p text:style-name="P16"><text:span text:style-name="T10">Форма</text:span></text:p>
      <text:p text:style-name="P11"/>
      <text:p text:style-name="P9"><text:span text:style-name="T13">___________________________________________________________________________</text:span></text:p>
      <text:p text:style-name="P9"><text:span text:style-name="T13"><text:s text:c="10"/>(наименование территориального органа Пенсионного фонда</text:span></text:p>
      <text:p text:style-name="P9"><text:span text:style-name="T13"><text:s text:c="27"/>Российской Федерации)</text:span></text:p>
      <text:p text:style-name="P15"/>
      <text:p text:style-name="P9"><text:span text:style-name="T13"><text:s text:c="33"/>ЗАЯВЛЕНИЕ</text:span></text:p>
      <text:p text:style-name="P9"><text:span text:style-name="T13"><text:s text:c="12"/>ОБ ОТКАЗЕ ОТ КОРРЕКТИРОВКИ РАЗМЕРА ТРУДОВОЙ ПЕНСИИ</text:span></text:p>
      <text:p text:style-name="P15"/>
      <text:p text:style-name="P9"><text:span text:style-name="T13"><text:s text:c="4"/>1. ___________________________________________________________________,</text:span></text:p>
      <text:p text:style-name="P9"><text:span text:style-name="T13"><text:s text:c="15"/>(фамилия, имя, отчество (при наличии) гражданина)</text:span></text:p>
      <text:p text:style-name="P9"><text:span text:style-name="T13">страховое свидетельство обязательного пенсионного страхования N __________,</text:span></text:p>
      <text:p text:style-name="P9"><text:span text:style-name="T13">принадлежность к гражданству: ____________________________________________,</text:span></text:p>
      <text:p text:style-name="P9"><text:span text:style-name="T13"><text:s text:c="34"/>(указывается гражданство гражданина)</text:span></text:p>
      <text:p text:style-name="P9"><text:span text:style-name="T13">проживающий(ая) в Российской Федерации: </text:span><text:span text:style-name="T8">&lt;*&gt;</text:span></text:p>
      <text:p text:style-name="P15"/>
      <text:p text:style-name="P9"><text:span text:style-name="T13">адрес места жительства <text:s text:c="8"/>____________________________________________</text:span></text:p>
      <text:p text:style-name="P9"><text:span text:style-name="T13">__________________________________________________________________________,</text:span></text:p>
      <text:p text:style-name="P9"><text:span text:style-name="T13">адрес места пребывания <text:s text:c="8"/>____________________________________________</text:span></text:p>
      <text:p text:style-name="P9"><text:span text:style-name="T13">__________________________________________________________________________,</text:span></text:p>
      <text:p text:style-name="P9"><text:span text:style-name="T13">адрес фактического проживания <text:s/>____________________________________________</text:span></text:p>
      <text:p text:style-name="P9"><text:span text:style-name="T13">__________________________________________________________________________,</text:span></text:p>
      <text:p text:style-name="P9"><text:span text:style-name="T13">номер телефона <text:s text:c="16"/>____________________________________________</text:span></text:p>
      <text:p text:style-name="P11"/>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9"><text:span text:style-name="T10">Наименование документа, удостоверяющего личность</text:span></text:p>
          </table:table-cell>
          <table:table-cell table:style-name="Таблица15.A1" table:number-columns-spanned="3" office:value-type="string">
            <text:p text:style-name="P11"/>
          </table:table-cell>
          <table:covered-table-cell/>
          <table:covered-table-cell/>
        </table:table-row>
        <table:table-row table:style-name="Таблица15.1">
          <table:table-cell table:style-name="Таблица15.A1" office:value-type="string">
            <text:p text:style-name="P9"><text:span text:style-name="T10">Серия, номер</text:span></text:p>
          </table:table-cell>
          <table:table-cell table:style-name="Таблица15.A1" office:value-type="string">
            <text:p text:style-name="P11"/>
          </table:table-cell>
          <table:table-cell table:style-name="Таблица15.A1" office:value-type="string">
            <text:p text:style-name="P9"><text:span text:style-name="T10">Дата выдачи</text:span></text:p>
          </table:table-cell>
          <table:table-cell table:style-name="Таблица15.A1" office:value-type="string">
            <text:p text:style-name="P11"/>
          </table:table-cell>
        </table:table-row>
        <table:table-row table:style-name="Таблица15.1">
          <table:table-cell table:style-name="Таблица15.A1" office:value-type="string">
            <text:p text:style-name="P9"><text:span text:style-name="T10">Кем выдан</text:span></text:p>
          </table:table-cell>
          <table:table-cell table:style-name="Таблица15.A1" table:number-columns-spanned="3" office:value-type="string">
            <text:p text:style-name="P11"/>
          </table:table-cell>
          <table:covered-table-cell/>
          <table:covered-table-cell/>
        </table:table-row>
        <table:table-row table:style-name="Таблица15.1">
          <table:table-cell table:style-name="Таблица15.A1" office:value-type="string">
            <text:p text:style-name="P9"><text:span text:style-name="T10">Дата рождения</text:span></text:p>
          </table:table-cell>
          <table:table-cell table:style-name="Таблица15.A1" table:number-columns-spanned="3" office:value-type="string">
            <text:p text:style-name="P11"/>
          </table:table-cell>
          <table:covered-table-cell/>
          <table:covered-table-cell/>
        </table:table-row>
        <table:table-row table:style-name="Таблица15.1">
          <table:table-cell table:style-name="Таблица15.A1" office:value-type="string">
            <text:p text:style-name="P9"><text:span text:style-name="T10">Место рождения</text:span></text:p>
          </table:table-cell>
          <table:table-cell table:style-name="Таблица15.A1" table:number-columns-spanned="3" office:value-type="string">
            <text:p text:style-name="P11"/>
          </table:table-cell>
          <table:covered-table-cell/>
          <table:covered-table-cell/>
        </table:table-row>
      </table:table>
      <text:p text:style-name="P11"/>
      <text:p text:style-name="P9"><text:span text:style-name="T13"><text:s text:c="19"/>┌─┐ <text:s text:c="11"/>┌─┐</text:span></text:p>
      <text:p text:style-name="P9"><text:span text:style-name="T13">В настоящее время: │ │ работаю; <text:s text:c="2"/>│ │ не работаю</text:span></text:p>
      <text:p text:style-name="P9"><text:span text:style-name="T13"><text:s text:c="19"/>└─┘ <text:s text:c="11"/>└─┘</text:span></text:p>
      <text:p text:style-name="P9"><text:span text:style-name="T13"><text:s text:c="8"/>(сделать отметку в соответствующем квадрате)</text:span></text:p>
      <text:p text:style-name="P15"/>
      <text:p text:style-name="P9"><text:span text:style-name="T13">2. <text:s text:c="2"/>Представитель <text:s text:c="3"/>(законный <text:s text:c="2"/>представитель <text:s text:c="2"/>несовершеннолетнего <text:s text:c="2"/>или</text:span></text:p>
      <text:p text:style-name="P9"><text:soft-page-break/><text:span text:style-name="T13">недееспособного <text:s text:c="2"/>лица, <text:s text:c="2"/>организация, <text:s text:c="2"/>на <text:s/>которую <text:s/>возложено <text:s/>исполнение</text:span></text:p>
      <text:p text:style-name="P9"><text:span text:style-name="T13">обязанностей опекуна или попечителя, доверенное лицо) <text:s/>(нужное подчеркнуть)</text:span></text:p>
      <text:p text:style-name="P9"><text:span text:style-name="T13">__________________________________________________________________________,</text:span></text:p>
      <text:p text:style-name="P9"><text:span text:style-name="T13"><text:s text:c="5"/>(фамилия, имя, отчество (при наличии) представителя, наименование</text:span></text:p>
      <text:p text:style-name="P9"><text:span text:style-name="T13"><text:s text:c="5"/>организации, на которую возложено исполнение обязанностей опекуна</text:span></text:p>
      <text:p text:style-name="P9"><text:span text:style-name="T13"><text:s text:c="2"/>или попечителя, и фамилия, имя, отчество (при наличии) ее представителя)</text:span></text:p>
      <text:p text:style-name="P15"/>
      <text:p text:style-name="P9"><text:span text:style-name="T13">адрес места жительства </text:span><text:span text:style-name="T8">&lt;*&gt;</text:span><text:span text:style-name="T13"> <text:s text:c="8"/>________________________________________</text:span></text:p>
      <text:p text:style-name="P9"><text:span text:style-name="T13">__________________________________________________________________________,</text:span></text:p>
      <text:p text:style-name="P9"><text:span text:style-name="T13">адрес места пребывания </text:span><text:span text:style-name="T8">&lt;*&gt;</text:span><text:span text:style-name="T13"> <text:s text:c="8"/>________________________________________</text:span></text:p>
      <text:p text:style-name="P9"><text:span text:style-name="T13">__________________________________________________________________________,</text:span></text:p>
      <text:p text:style-name="P9"><text:span text:style-name="T13">адрес фактического проживания </text:span><text:span text:style-name="T8">&lt;*&gt;</text:span><text:span text:style-name="T13"> <text:s/>________________________________________</text:span></text:p>
      <text:p text:style-name="P9"><text:span text:style-name="T13">__________________________________________________________________________,</text:span></text:p>
      <text:p text:style-name="P9"><text:span text:style-name="T13">место нахождения организации <text:s text:c="6"/>________________________________________</text:span></text:p>
      <text:p text:style-name="P9"><text:span text:style-name="T13">__________________________________________________________________________,</text:span></text:p>
      <text:p text:style-name="P9"><text:span text:style-name="T13">номер телефона <text:s text:c="16"/>____________________________________________</text:span></text:p>
      <text:p text:style-name="P11"/>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9"><text:span text:style-name="T10">Наименование документа, удостоверяющего личность представителя</text:span></text:p>
          </table:table-cell>
          <table:table-cell table:style-name="Таблица16.A1" table:number-columns-spanned="3" office:value-type="string">
            <text:p text:style-name="P11"/>
          </table:table-cell>
          <table:covered-table-cell/>
          <table:covered-table-cell/>
        </table:table-row>
        <table:table-row table:style-name="Таблица16.1">
          <table:table-cell table:style-name="Таблица16.A1" office:value-type="string">
            <text:p text:style-name="P9"><text:span text:style-name="T10">Серия, номер</text:span></text:p>
          </table:table-cell>
          <table:table-cell table:style-name="Таблица16.A1" office:value-type="string">
            <text:p text:style-name="P11"/>
          </table:table-cell>
          <table:table-cell table:style-name="Таблица16.A1" office:value-type="string">
            <text:p text:style-name="P9"><text:span text:style-name="T10">Дата выдачи</text:span></text:p>
          </table:table-cell>
          <table:table-cell table:style-name="Таблица16.A1" office:value-type="string">
            <text:p text:style-name="P11"/>
          </table:table-cell>
        </table:table-row>
        <table:table-row table:style-name="Таблица16.1">
          <table:table-cell table:style-name="Таблица16.A1" office:value-type="string">
            <text:p text:style-name="P9"><text:span text:style-name="T10">Кем выдан</text:span></text:p>
          </table:table-cell>
          <table:table-cell table:style-name="Таблица16.A1" table:number-columns-spanned="3" office:value-type="string">
            <text:p text:style-name="P11"/>
          </table:table-cell>
          <table:covered-table-cell/>
          <table:covered-table-cell/>
        </table:table-row>
      </table:table>
      <text:p text:style-name="P11"/>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table:number-columns-spanned="3" office:value-type="string">
            <text:p text:style-name="P9"><text:span text:style-name="T10">Наименование документа, подтверждающего полномочия представителя</text:span></text:p>
          </table:table-cell>
          <table:covered-table-cell/>
          <table:covered-table-cell/>
          <table:table-cell table:style-name="Таблица17.A1" office:value-type="string">
            <text:p text:style-name="P11"/>
          </table:table-cell>
        </table:table-row>
        <table:table-row table:style-name="Таблица17.1">
          <table:table-cell table:style-name="Таблица17.A1" office:value-type="string">
            <text:p text:style-name="P9"><text:span text:style-name="T10">Серия, номер</text:span></text:p>
          </table:table-cell>
          <table:table-cell table:style-name="Таблица17.A1" office:value-type="string">
            <text:p text:style-name="P11"/>
          </table:table-cell>
          <table:table-cell table:style-name="Таблица17.A1" office:value-type="string">
            <text:p text:style-name="P9"><text:span text:style-name="T10">Дата выдачи</text:span></text:p>
          </table:table-cell>
          <table:table-cell table:style-name="Таблица17.A1" office:value-type="string">
            <text:p text:style-name="P11"/>
          </table:table-cell>
        </table:table-row>
        <table:table-row table:style-name="Таблица17.1">
          <table:table-cell table:style-name="Таблица17.A1" office:value-type="string">
            <text:p text:style-name="P9"><text:span text:style-name="T10">Кем выдан</text:span></text:p>
          </table:table-cell>
          <table:table-cell table:style-name="Таблица17.A1" table:number-columns-spanned="3" office:value-type="string">
            <text:p text:style-name="P11"/>
          </table:table-cell>
          <table:covered-table-cell/>
          <table:covered-table-cell/>
        </table:table-row>
      </table:table>
      <text:p text:style-name="P11"/>
      <text:p text:style-name="P9"><text:span text:style-name="T13">3. Прошу учесть мой отказ от корректировки размера</text:span></text:p>
      <text:p text:style-name="P9"><text:span text:style-name="T13">__________________________________________________________________________,</text:span></text:p>
      <text:p text:style-name="P9"><text:span text:style-name="T13"><text:s text:c="3"/>(указывается нужное: трудовая пенсия по инвалидности, страховая часть</text:span></text:p>
      <text:p text:style-name="P9"><text:span text:style-name="T13"><text:s text:c="5"/>трудовой пенсии по старости, доля страховой части трудовой пенсии</text:span></text:p>
      <text:p text:style-name="P9"><text:span text:style-name="T13"><text:s text:c="31"/>по старости)</text:span></text:p>
      <text:p text:style-name="P9"><text:span text:style-name="T13">осуществляемой в соответствии с пунктом 5 статьи ________________</text:span></text:p>
      <text:p text:style-name="P9"><text:span text:style-name="T13"><text:s text:c="50"/>(номер статьи)</text:span></text:p>
      <text:p text:style-name="P9"><text:span text:style-name="T13">Федерального <text:s/></text:span><text:span text:style-name="T8">закона</text:span><text:span text:style-name="T13"> <text:s/>от <text:s/>17 декабря 2001 г. N 173-ФЗ "О трудовых пенсиях в</text:span></text:p>
      <text:p text:style-name="P9"><text:span text:style-name="T13">Российской Федерации" (далее - Федеральный закон от 17.12.2001 N 173-ФЗ)</text:span></text:p>
      <text:p text:style-name="P9"><text:span text:style-name="T13">на период с _____ по _____.</text:span></text:p>
      <text:p text:style-name="P9"><text:span text:style-name="T13"><text:s text:c="12"/>(год) <text:s text:c="3"/>(год)</text:span></text:p>
      <text:p text:style-name="P15"/>
      <text:p text:style-name="P9"><text:span text:style-name="T13">4. <text:s/>Мною <text:s/>получены <text:s/>разъяснения <text:s/>о <text:s/>том, <text:s text:c="2"/>что <text:s text:c="2"/>сумма <text:s/>страховых <text:s/>взносов,</text:span></text:p>
      <text:p text:style-name="P9"><text:span text:style-name="T13">поступивших <text:s/>в Пенсионный фонд Российской Федерации, которая не была учтена</text:span></text:p>
      <text:p text:style-name="P9"><text:span text:style-name="T13">при <text:s/>определении <text:s/>размера страховой части трудовой пенсии по старости (доли</text:span></text:p>
      <text:p text:style-name="P9"><text:span text:style-name="T13">страховой <text:s/>части <text:s/>трудовой <text:s/>пенсии по старости), размера трудовой пенсии по</text:span></text:p>
      <text:p text:style-name="P9"><text:span text:style-name="T13">инвалидности <text:s/>в <text:s/>связи <text:s/>с <text:s/>отказом <text:s/>от корректировки ее размера, может быть</text:span></text:p>
      <text:p text:style-name="P9"><text:span text:style-name="T13">использована в целях перерасчета размера страховой части трудовой пенсии по</text:span></text:p>
      <text:p text:style-name="P9"><text:span text:style-name="T13">старости <text:s/>(трудовой <text:s/>пенсии <text:s/>по инвалидности, доли страховой части трудовой</text:span></text:p>
      <text:p text:style-name="P9"><text:span text:style-name="T13">пенсии <text:s/>по <text:s/>старости) <text:s/>в <text:s/>соответствии с </text:span><text:span text:style-name="T8">п. 3 ст. 17</text:span><text:span text:style-name="T13"> (</text:span><text:span text:style-name="T8">п. 4 ст. 17.1</text:span><text:span text:style-name="T13"> - </text:span><text:span text:style-name="T8">17.2</text:span><text:span text:style-name="T13">)</text:span></text:p>
      <text:p text:style-name="P9"><text:span text:style-name="T13">Федерального <text:s/>закона <text:s/>от <text:s/>17.12.2001 <text:s/>N <text:s/>173-ФЗ, <text:s/>при корректировке размера</text:span></text:p>
      <text:p text:style-name="P9"><text:span text:style-name="T13">страховой <text:s text:c="2"/>части <text:s text:c="2"/>трудовой <text:s text:c="2"/>пенсии <text:s text:c="2"/>по <text:s/>старости <text:s/>(трудовой <text:s/>пенсии <text:s/>по</text:span></text:p>
      <text:p text:style-name="P9"><text:span text:style-name="T13">инвалидности, <text:s text:c="2"/>доли <text:s text:c="2"/>страховой <text:s/>части <text:s/>трудовой <text:s/>пенсии <text:s/>по <text:s/>старости) <text:s/>в</text:span></text:p>
      <text:p text:style-name="P9"><text:span text:style-name="T13">соответствии с </text:span><text:span text:style-name="T8">п. 5 ст. 17</text:span><text:span text:style-name="T13"> - </text:span><text:span text:style-name="T8">17.2</text:span><text:span text:style-name="T13"> указанного Федерального закона.</text:span></text:p>
      <text:p text:style-name="P15"/>
      <text:p text:style-name="P9"><text:span text:style-name="T13"><text:s text:c="4"/>С <text:s text:c="2"/>положениями, <text:s text:c="2"/>указанными <text:s text:c="2"/>в <text:s/></text:span><text:span text:style-name="T8">пункте <text:s/>4</text:span><text:span text:style-name="T13"> <text:s/>заявления <text:s/>об <text:s/>отказе <text:s/>от</text:span></text:p>
      <text:p text:style-name="P9"><text:span text:style-name="T13">корректировки размера трудовой пенсии, ознакомлен(а).</text:span></text:p>
      <text:p text:style-name="P11"/>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text:span text:style-name="T10">Дата заполнения заявления</text:span></text:p>
          </table:table-cell>
          <table:table-cell table:style-name="Таблица18.A1" office:value-type="string">
            <text:p text:style-name="P1"><text:span text:style-name="T10">Подпись гражданина (его представителя)</text:span></text:p>
          </table:table-cell>
          <table:table-cell table:style-name="Таблица18.A1" office:value-type="string">
            <text:p text:style-name="P1"><text:span text:style-name="T10">Расшифровка подписи (фамилия, инициалы)</text:span></text:p>
          </table:table-cell>
        </table:table-row>
        <table:table-row table:style-name="Таблица18.1">
          <table:table-cell table:style-name="Таблица18.A1" office:value-type="string">
            <text:p text:style-name="P12"/>
          </table:table-cell>
          <table:table-cell table:style-name="Таблица18.A1" office:value-type="string">
            <text:p text:style-name="P12"/>
          </table:table-cell>
          <table:table-cell table:style-name="Таблица18.A1" office:value-type="string">
            <text:p text:style-name="P12"/>
          </table:table-cell>
        </table:table-row>
      </table:table>
      <text:p text:style-name="P11"/>
      <text:p text:style-name="P18"><text:span text:style-name="T10">--------------------------------</text:span></text:p>
      <text:p text:style-name="P18"><text:span text:style-name="T10">&lt;*&gt; В </text:span><text:span text:style-name="T7">строке</text:span><text:span text:style-name="T10"> "адрес места жительства" указывается полный адрес места жительства гражданина, в случае его отсутствия ставится прочерк.</text:span></text:p>
      <text:p text:style-name="P18"><text:soft-page-break/><text:span text:style-name="T7">Строка</text:span><text:span text:style-name="T10"> "адрес места пребывания" заполняется, если гражданин имеет подтвержденное регистрацией место пребывания, в том числе при наличии подтвержденного регистрацией места жительства.</text:span></text:p>
      <text:p text:style-name="P18"><text:span text:style-name="T10">В </text:span><text:span text:style-name="T7">строке</text:span><text:span text:style-name="T10"> "адрес места пребывания" указывается полный адрес места пребывания гражданина, в случае его отсутствия ставится прочерк.</text:span></text:p>
      <text:p text:style-name="P18"><text:span text:style-name="T7">Строка</text:span><text:span text:style-name="T10"> "адрес места фактического проживания" заполняется, если адрес места фактического проживания гражданина не совпадает с местом жительства или местом пребывания либо гражданин не имеет подтвержденного регистрацией места жительства и места пребывания.</text:span></text:p>
      <text:p text:style-name="P11"/>
      <text:p text:style-name="P11"/>
      <text:p text:style-name="P11"/>
      <text:p text:style-name="P11"/>
      <text:p text:style-name="P11"/>
      <text:p text:style-name="P16"><text:span text:style-name="T10">Приложение N 5</text:span></text:p>
      <text:p text:style-name="P16"><text:span text:style-name="T10">к Административному регламенту</text:span></text:p>
      <text:p text:style-name="P16"><text:span text:style-name="T10">предоставления Пенсионным фондом</text:span></text:p>
      <text:p text:style-name="P16"><text:span text:style-name="T10">Российской Федерации государственной</text:span></text:p>
      <text:p text:style-name="P16"><text:span text:style-name="T10">услуги по установлению трудовых пенсий</text:span></text:p>
      <text:p text:style-name="P16"><text:span text:style-name="T10">и пенсий по государственному пенсионному</text:span></text:p>
      <text:p text:style-name="P16"><text:span text:style-name="T10">обеспечению, утвержденному приказом</text:span></text:p>
      <text:p text:style-name="P16"><text:span text:style-name="T10">Министерства труда и социальной защиты</text:span></text:p>
      <text:p text:style-name="P16"><text:span text:style-name="T10">Российской Федерации</text:span></text:p>
      <text:p text:style-name="P16"><text:span text:style-name="T10">от 28 марта 2014 г. N 157н</text:span></text:p>
      <text:p text:style-name="P11"/>
      <text:p text:style-name="P16"><text:span text:style-name="T10">Рекомендуемый образец</text:span></text:p>
      <text:p text:style-name="P11"/>
      <text:p text:style-name="P9"><text:span text:style-name="T13"><text:s text:c="27"/>РАСПИСКА-УВЕДОМЛЕНИЕ</text:span></text:p>
      <text:p text:style-name="P9"><text:span text:style-name="T13"><text:s text:c="21"/>О ПРИЕМЕ И РЕГИСТРАЦИИ ЗАЯВЛЕНИЯ</text:span></text:p>
      <text:p text:style-name="P15"/>
      <text:p text:style-name="P9"><text:span text:style-name="T13">___________________________________________________________________________</text:span></text:p>
      <text:p text:style-name="P9"><text:span text:style-name="T13"><text:s text:c="10"/>(наименование территориального органа Пенсионного фонда</text:span></text:p>
      <text:p text:style-name="P9"><text:span text:style-name="T13"><text:s text:c="27"/>Российской Федерации)</text:span></text:p>
      <text:p text:style-name="P15"/>
      <text:p text:style-name="P9"><text:span text:style-name="T13">1. Заявление о ____________________________________________________________</text:span></text:p>
      <text:p text:style-name="P9"><text:span text:style-name="T13"><text:s text:c="17"/>(указывается нужное: назначении, переводе с одного вида</text:span></text:p>
      <text:p text:style-name="P9"><text:span text:style-name="T13"><text:s text:c="26"/>пенсии на другой, перерасчете размера)</text:span></text:p>
      <text:p text:style-name="P9"><text:span text:style-name="T13">__________________________________________________________________________,</text:span></text:p>
      <text:p text:style-name="P9"><text:span text:style-name="T13"><text:s text:c="25"/>(указывается вид пенсии)</text:span></text:p>
      <text:p text:style-name="P9"><text:span text:style-name="T13">__________________________________________________________________________,</text:span></text:p>
      <text:p text:style-name="P9"><text:span text:style-name="T13"><text:s text:c="2"/>(фамилия, имя, отчество (при наличии) гражданина, в отношении которого</text:span></text:p>
      <text:p text:style-name="P9"><text:span text:style-name="T13"><text:s text:c="29"/>подано заявление)</text:span></text:p>
      <text:p text:style-name="P9"><text:span text:style-name="T13">___________________________________________________________________________</text:span></text:p>
      <text:p text:style-name="P9"><text:span text:style-name="T13">страховое свидетельство обязательного пенсионного страхования N __________,</text:span></text:p>
      <text:p text:style-name="P9"><text:span text:style-name="T13">поданное в интересах гражданина его представителем _______________________,</text:span></text:p>
      <text:p text:style-name="P9"><text:span text:style-name="T13"><text:s text:c="52"/>(указывается фамилия,</text:span></text:p>
      <text:p text:style-name="P9"><text:span text:style-name="T13"><text:s text:c="54"/>имя, отчество (при</text:span></text:p>
      <text:p text:style-name="P9"><text:span text:style-name="T13"><text:s text:c="51"/>наличии) представителя)</text:span></text:p>
      <text:p text:style-name="P9"><text:span text:style-name="T13">и документы, представленные с заявлением:</text:span></text:p>
      <text:p text:style-name="P11"/>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table:number-rows-spanned="2" office:value-type="string">
            <text:p text:style-name="P1"><text:span text:style-name="T10">N п/п</text:span></text:p>
          </table:table-cell>
          <table:table-cell table:style-name="Таблица19.A1" table:number-rows-spanned="2" office:value-type="string">
            <text:p text:style-name="P1"><text:span text:style-name="T10">Наименование документа</text:span></text:p>
          </table:table-cell>
          <table:table-cell table:style-name="Таблица19.A1" table:number-columns-spanned="2" office:value-type="string">
            <text:p text:style-name="P1"><text:span text:style-name="T10">Документы возвращены гражданину (его представителю)</text:span></text:p>
          </table:table-cell>
          <table:covered-table-cell/>
        </table:table-row>
        <table:table-row table:style-name="Таблица19.1">
          <table:covered-table-cell/>
          <table:covered-table-cell/>
          <table:table-cell table:style-name="Таблица19.A1" office:value-type="string">
            <text:p text:style-name="P1"><text:span text:style-name="T10">дата возврата</text:span></text:p>
          </table:table-cell>
          <table:table-cell table:style-name="Таблица19.A1" office:value-type="string">
            <text:p text:style-name="P1"><text:span text:style-name="T10">подпись гражданина (его представителя)</text:span></text:p>
          </table:table-cell>
        </table:table-row>
        <table:table-row table:style-name="Таблица19.1">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row>
        <table:table-row table:style-name="Таблица19.1">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row>
        <table:table-row table:style-name="Таблица19.1">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row>
        <table:table-row table:style-name="Таблица19.1">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row>
      </table:table>
      <text:p text:style-name="P11"/>
      <text:p text:style-name="P9"><text:span text:style-name="T13">принял:</text:span></text:p>
      <text:p text:style-name="P11"/>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table:number-rows-spanned="2" office:value-type="string">
            <text:p text:style-name="P1"><text:span text:style-name="T10">Регистрационный номер заявления</text:span></text:p>
          </table:table-cell>
          <table:table-cell table:style-name="Таблица20.A1" table:number-rows-spanned="2" office:value-type="string">
            <text:p text:style-name="P1"><text:span text:style-name="T10">Дата приема заявления</text:span></text:p>
          </table:table-cell>
          <table:table-cell table:style-name="Таблица20.A1" table:number-columns-spanned="2" office:value-type="string">
            <text:p text:style-name="P1"><text:span text:style-name="T10">Должностное лицо</text:span></text:p>
          </table:table-cell>
          <table:covered-table-cell/>
        </table:table-row>
        <table:table-row table:style-name="Таблица20.1">
          <table:covered-table-cell/>
          <table:covered-table-cell/>
          <table:table-cell table:style-name="Таблица20.A1" office:value-type="string">
            <text:p text:style-name="P1"><text:span text:style-name="T10">подпись</text:span></text:p>
          </table:table-cell>
          <table:table-cell table:style-name="Таблица20.A1" office:value-type="string">
            <text:p text:style-name="P1"><text:span text:style-name="T10">расшифровка подписи (фамилия, </text:span><text:soft-page-break/><text:span text:style-name="T10">инициалы)</text:span></text:p>
          </table:table-cell>
        </table:table-row>
        <table:table-row table:style-name="Таблица20.1">
          <table:table-cell table:style-name="Таблица20.A1" office:value-type="string">
            <text:p text:style-name="P12"/>
          </table:table-cell>
          <table:table-cell table:style-name="Таблица20.A1" office:value-type="string">
            <text:p text:style-name="P12"/>
          </table:table-cell>
          <table:table-cell table:style-name="Таблица20.A1" office:value-type="string">
            <text:p text:style-name="P12"/>
          </table:table-cell>
          <table:table-cell table:style-name="Таблица20.A1" office:value-type="string">
            <text:p text:style-name="P12"/>
          </table:table-cell>
        </table:table-row>
      </table:table>
      <text:p text:style-name="P11"/>
      <text:p text:style-name="P9"><text:span text:style-name="T13"><text:s text:c="9"/>(номер телефона территориального органа Пенсионного фонда</text:span></text:p>
      <text:p text:style-name="P9"><text:span text:style-name="T13"><text:s text:c="27"/>Российской Федерации)</text:span></text:p>
      <text:p text:style-name="P15"/>
      <text:p text:style-name="P9"><text:span text:style-name="T13">2. Документы, <text:s/>которые <text:s/>необходимо <text:s text:c="2"/>представить <text:s/>дополнительно <text:s/>не позднее</text:span></text:p>
      <text:p text:style-name="P9"><text:span text:style-name="T13">______</text:span></text:p>
      <text:p text:style-name="P9"><text:span text:style-name="T13">(дата)</text:span></text:p>
      <text:p text:style-name="P11"/>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text:span text:style-name="T10">N п/п</text:span></text:p>
          </table:table-cell>
          <table:table-cell table:style-name="Таблица21.A1" office:value-type="string">
            <text:p text:style-name="P1"><text:span text:style-name="T10">Наименование документа (факт, который должен быть подтвержден)</text:span></text:p>
          </table:table-cell>
        </table:table-row>
        <table:table-row table:style-name="Таблица21.1">
          <table:table-cell table:style-name="Таблица21.A1" office:value-type="string">
            <text:p text:style-name="P12"/>
          </table:table-cell>
          <table:table-cell table:style-name="Таблица21.A1" office:value-type="string">
            <text:p text:style-name="P12"/>
          </table:table-cell>
        </table:table-row>
        <table:table-row table:style-name="Таблица21.1">
          <table:table-cell table:style-name="Таблица21.A1" office:value-type="string">
            <text:p text:style-name="P12"/>
          </table:table-cell>
          <table:table-cell table:style-name="Таблица21.A1" office:value-type="string">
            <text:p text:style-name="P12"/>
          </table:table-cell>
        </table:table-row>
        <table:table-row table:style-name="Таблица21.1">
          <table:table-cell table:style-name="Таблица21.A1" office:value-type="string">
            <text:p text:style-name="P12"/>
          </table:table-cell>
          <table:table-cell table:style-name="Таблица21.A1" office:value-type="string">
            <text:p text:style-name="P12"/>
          </table:table-cell>
        </table:table-row>
        <table:table-row table:style-name="Таблица21.1">
          <table:table-cell table:style-name="Таблица21.A1" office:value-type="string">
            <text:p text:style-name="P12"/>
          </table:table-cell>
          <table:table-cell table:style-name="Таблица21.A1" office:value-type="string">
            <text:p text:style-name="P12"/>
          </table:table-cell>
        </table:table-row>
      </table:table>
      <text:p text:style-name="P11"/>
      <text:p text:style-name="P9"><text:span text:style-name="T13">3. <text:s text:c="3"/>Документы <text:s text:c="3"/>(сведения), <text:s text:c="4"/>находящиеся <text:s text:c="3"/>в <text:s text:c="3"/>распоряжении <text:s text:c="3"/>иных</text:span></text:p>
      <text:p text:style-name="P9"><text:span text:style-name="T13">государственных <text:s text:c="3"/>органов, <text:s text:c="3"/>органов <text:s text:c="3"/>местного <text:s text:c="3"/>самоуправления <text:s text:c="2"/>либо</text:span></text:p>
      <text:p text:style-name="P9"><text:span text:style-name="T13">подведомственных <text:s text:c="3"/>государственным <text:s text:c="3"/>органам <text:s text:c="3"/>или <text:s text:c="3"/>органам <text:s text:c="2"/>местного</text:span></text:p>
      <text:p text:style-name="P9"><text:span text:style-name="T13">самоуправления <text:s/>организациях, <text:s/>которые гражданин (его представитель) вправе</text:span></text:p>
      <text:p text:style-name="P9"><text:span text:style-name="T13">представить по собственной инициативе.</text:span></text:p>
      <text:p text:style-name="P11"/>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1"><text:span text:style-name="T10">N п/п</text:span></text:p>
          </table:table-cell>
          <table:table-cell table:style-name="Таблица22.A1" office:value-type="string">
            <text:p text:style-name="P1"><text:span text:style-name="T10">Наименование документа (факт, который должен быть подтвержден)</text:span></text:p>
          </table:table-cell>
          <table:table-cell table:style-name="Таблица22.A1" office:value-type="string">
            <text:p text:style-name="P1"><text:span text:style-name="T10">Подпись гражданина (его представителя) при согласии представить документ по собственной инициативе</text:span></text:p>
          </table:table-cell>
        </table:table-row>
        <table:table-row table:style-name="Таблица22.1">
          <table:table-cell table:style-name="Таблица22.A1" office:value-type="string">
            <text:p text:style-name="P12"/>
          </table:table-cell>
          <table:table-cell table:style-name="Таблица22.A1" office:value-type="string">
            <text:p text:style-name="P12"/>
          </table:table-cell>
          <table:table-cell table:style-name="Таблица22.A1" office:value-type="string">
            <text:p text:style-name="P12"/>
          </table:table-cell>
        </table:table-row>
        <table:table-row table:style-name="Таблица22.1">
          <table:table-cell table:style-name="Таблица22.A1" office:value-type="string">
            <text:p text:style-name="P12"/>
          </table:table-cell>
          <table:table-cell table:style-name="Таблица22.A1" office:value-type="string">
            <text:p text:style-name="P12"/>
          </table:table-cell>
          <table:table-cell table:style-name="Таблица22.A1" office:value-type="string">
            <text:p text:style-name="P12"/>
          </table:table-cell>
        </table:table-row>
        <table:table-row table:style-name="Таблица22.1">
          <table:table-cell table:style-name="Таблица22.A1" office:value-type="string">
            <text:p text:style-name="P12"/>
          </table:table-cell>
          <table:table-cell table:style-name="Таблица22.A1" office:value-type="string">
            <text:p text:style-name="P12"/>
          </table:table-cell>
          <table:table-cell table:style-name="Таблица22.A1" office:value-type="string">
            <text:p text:style-name="P12"/>
          </table:table-cell>
        </table:table-row>
      </table:table>
      <text:p text:style-name="P11"/>
      <text:p text:style-name="P9"><text:span text:style-name="T13">Указанные документы следует представить не позднее __________</text:span></text:p>
      <text:p text:style-name="P9"><text:span text:style-name="T13"><text:s text:c="53"/>(дата)</text:span></text:p>
      <text:p text:style-name="P15"/>
      <text:p text:style-name="P9"><text:span text:style-name="T13">4. <text:s/>Мною <text:s/>получено <text:s/>разъяснение <text:s/>о <text:s/>том, <text:s/>какие <text:s/>документы <text:s/>мне <text:s/>необходимо</text:span></text:p>
      <text:p text:style-name="P9"><text:span text:style-name="T13">представить дополнительно и в какой срок, о рассмотрении заявления с учетом</text:span></text:p>
      <text:p text:style-name="P9"><text:span text:style-name="T13">документов <text:s/>(сведений), необходимых для установления пенсии, поступивших по</text:span></text:p>
      <text:p text:style-name="P9"><text:span text:style-name="T13">запросу <text:s/>территориального <text:s/>органа Пенсионного фонда Российской Федерации из</text:span></text:p>
      <text:p text:style-name="P9"><text:span text:style-name="T13">иных <text:s text:c="2"/>государственных <text:s text:c="2"/>органов, <text:s text:c="2"/>органов <text:s/>местного <text:s/>самоуправления <text:s/>либо</text:span></text:p>
      <text:p text:style-name="P9"><text:span text:style-name="T13">подведомственных <text:s text:c="3"/>государственным <text:s text:c="3"/>органам <text:s text:c="3"/>или <text:s text:c="3"/>органам <text:s text:c="2"/>местного</text:span></text:p>
      <text:p text:style-name="P9"><text:span text:style-name="T13">самоуправления <text:s text:c="2"/>организаций, <text:s text:c="2"/>в <text:s text:c="2"/>случае <text:s text:c="2"/>поступления <text:s/>таких <text:s/>документов</text:span></text:p>
      <text:p text:style-name="P9"><text:span text:style-name="T13">(сведений) ранее дополнительных документов, которые я вправе представить по</text:span></text:p>
      <text:p text:style-name="P9"><text:span text:style-name="T13">собственной <text:s text:c="2"/>инициативе <text:s text:c="2"/>(</text:span><text:span text:style-name="T8">пункт <text:s text:c="2"/>3</text:span><text:span text:style-name="T13"> <text:s/>настоящей <text:s/>расписки-уведомления). <text:s/>С</text:span></text:p>
      <text:p text:style-name="P9"><text:span text:style-name="T13">положениями, <text:s/>указанными в </text:span><text:span text:style-name="T8">пункте 4</text:span><text:span text:style-name="T13"> заявления о назначении пенсии (переводе</text:span></text:p>
      <text:p text:style-name="P9"><text:span text:style-name="T13">с одного вида пенсии на другой), ознакомлен(а).</text:span></text:p>
      <text:p text:style-name="P9"><text:span text:style-name="T13"><text:s text:c="4"/>Расписку-уведомление получил(а).</text:span></text:p>
      <text:p text:style-name="P11"/>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1"><text:span text:style-name="T10">Дата</text:span></text:p>
          </table:table-cell>
          <table:table-cell table:style-name="Таблица23.A1" office:value-type="string">
            <text:p text:style-name="P1"><text:span text:style-name="T10">Подпись гражданина (его представителя)</text:span></text:p>
          </table:table-cell>
          <table:table-cell table:style-name="Таблица23.A1" office:value-type="string">
            <text:p text:style-name="P1"><text:span text:style-name="T10">Расшифровка подписи (фамилия, инициалы)</text:span></text:p>
          </table:table-cell>
        </table:table-row>
        <table:table-row table:style-name="Таблица23.1">
          <table:table-cell table:style-name="Таблица23.A1" office:value-type="string">
            <text:p text:style-name="P12"/>
          </table:table-cell>
          <table:table-cell table:style-name="Таблица23.A1" office:value-type="string">
            <text:p text:style-name="P12"/>
          </table:table-cell>
          <table:table-cell table:style-name="Таблица23.A1" office:value-type="string">
            <text:p text:style-name="P12"/>
          </table:table-cell>
        </table:table-row>
      </table:table>
      <text:p text:style-name="P11"/>
      <text:p text:style-name="P9"><text:span text:style-name="T13">5. Для сведения.</text:span></text:p>
      <text:p text:style-name="P9"><text:span text:style-name="T13">Положения, указанные в </text:span><text:span text:style-name="T8">пункте 4</text:span><text:span text:style-name="T13"> заявления <text:s/>о <text:s/>назначении <text:s/>пенсии <text:s/>(переводе</text:span></text:p>
      <text:p text:style-name="P9"><text:span text:style-name="T13">с одного вида пенсии на другой), о которых предупрежден гражданин:</text:span></text:p>
      <text:p text:style-name="P9"><text:span text:style-name="T13">"Я предупрежден:</text:span></text:p>
      <text:p text:style-name="P9"><text:span text:style-name="T13"><text:s text:c="4"/>о <text:s text:c="2"/>необходимости <text:s text:c="2"/>безотлагательно <text:s text:c="2"/>извещать <text:s text:c="2"/>территориальный <text:s/>орган</text:span></text:p>
      <text:p text:style-name="P9"><text:span text:style-name="T13">Пенсионного <text:s/>фонда <text:s/>Российской <text:s/>Федерации <text:s/>об <text:s/>обстоятельствах, влекущих за</text:span></text:p>
      <text:p text:style-name="P9"><text:span text:style-name="T13">собой <text:s text:c="2"/>изменение <text:s text:c="2"/>размера <text:s text:c="2"/>пенсии <text:s/>или <text:s/>прекращение <text:s/>ее <text:s/>выплаты, <text:s/>и <text:s/>об</text:span></text:p>
      <text:p text:style-name="P9"><text:span text:style-name="T13">ответственности <text:s/>за <text:s/>достоверность <text:s/>сведений, содержащихся в представленных</text:span></text:p>
      <text:p text:style-name="P9"><text:span text:style-name="T13">(представляемых) <text:s/>документах, <text:s/>в <text:s/>соответствии <text:s/>с <text:s/></text:span><text:span text:style-name="T8">п. <text:s/>4 <text:s/>ст. <text:s/>23</text:span><text:span text:style-name="T13"> <text:s/>и </text:span><text:span text:style-name="T8">ст. 25</text:span></text:p>
      <text:p text:style-name="P9"><text:span text:style-name="T13">Федерального закона от 17 декабря 2001 <text:s text:c="2"/>г. N <text:s/>173-ФЗ "О трудовых пенсиях в</text:span></text:p>
      <text:p text:style-name="P9"><text:span text:style-name="T13">Российской <text:s/>Федерации" (далее - Федеральный закон от 17.12.2001 N 173-ФЗ) и</text:span></text:p>
      <text:p text:style-name="P9"><text:span text:style-name="T13">в соответствии со </text:span><text:span text:style-name="T8">ст. 24</text:span><text:span text:style-name="T13"> Федерального закона от 15 декабря 2001 г. N 166-ФЗ</text:span></text:p>
      <text:p text:style-name="P9"><text:span text:style-name="T13">"О <text:s/>государственном пенсионном обеспечении в Российской Федерации" (далее -</text:span></text:p>
      <text:p text:style-name="P9"><text:soft-page-break/><text:span text:style-name="T13">Федеральный закон от 15.12.2001 N 166-ФЗ);</text:span></text:p>
      <text:p text:style-name="P9"><text:span text:style-name="T13"><text:s text:c="4"/>о <text:s/>необходимости <text:s/>безотлагательно <text:s/>извещать территориальный орган ПФР о</text:span></text:p>
      <text:p text:style-name="P9"><text:span text:style-name="T13">поступлении <text:s/>на <text:s/>работу <text:s/>и <text:s/>(или) <text:s/>выполнении <text:s/>иной <text:s/>деятельности, в период</text:span></text:p>
      <text:p text:style-name="P9"><text:span text:style-name="T13">осуществления <text:s/>которой <text:s/>я <text:s/>подлежу обязательному пенсионному страхованию, о</text:span></text:p>
      <text:p text:style-name="P9"><text:span text:style-name="T13">наступлении <text:s/>других <text:s/>обстоятельств, <text:s/>влекущих изменение размера федеральной</text:span></text:p>
      <text:p text:style-name="P9"><text:span text:style-name="T13">социальной доплаты к пенсии или прекращение ее выплаты; </text:span><text:span text:style-name="T8">&lt;*&gt;</text:span></text:p>
      <text:p text:style-name="P9"><text:span text:style-name="T13"><text:s text:c="4"/>об <text:s/>осуществлении корректировки размера страховой части трудовой пенсии</text:span></text:p>
      <text:p text:style-name="P9"><text:span text:style-name="T13">по <text:s/>старости, трудовой пенсии по инвалидности (за исключением лиц, <text:s/>имеющих</text:span></text:p>
      <text:p text:style-name="P9"><text:span text:style-name="T13">право <text:s/>на установление (перерасчет) доли страховой части трудовой пенсии по</text:span></text:p>
      <text:p text:style-name="P9"><text:span text:style-name="T13">старости <text:s/>в <text:s/>порядке, <text:s/>предусмотренном <text:s/></text:span><text:span text:style-name="T8">статьями <text:s/>17.1</text:span><text:span text:style-name="T13"> <text:s/>и </text:span><text:span text:style-name="T8">17.2</text:span><text:span text:style-name="T13"> Федерального</text:span></text:p>
      <text:p text:style-name="P9"><text:span text:style-name="T13">закона <text:s/>от <text:s/>17.12.2001 <text:s/>N 173-ФЗ) в соответствии с </text:span><text:span text:style-name="T8">п. 5 ст. 17</text:span><text:span text:style-name="T13"> Федерального</text:span></text:p>
      <text:p text:style-name="P9"><text:span text:style-name="T13">закона <text:s text:c="3"/>от <text:s text:c="3"/>17.12.2001 <text:s text:c="3"/>N <text:s text:c="3"/>173-ФЗ <text:s text:c="3"/>по <text:s text:c="3"/>данным <text:s text:c="2"/>индивидуального</text:span></text:p>
      <text:p text:style-name="P9"><text:span text:style-name="T13">(персонифицированного) <text:s text:c="3"/>учета <text:s text:c="2"/>в <text:s text:c="2"/>системе <text:s text:c="2"/>обязательного <text:s text:c="2"/>пенсионного</text:span></text:p>
      <text:p text:style-name="P9"><text:span text:style-name="T13">страхования, <text:s text:c="2"/>которые <text:s/>не <text:s/>были <text:s/>учтены <text:s/>при <text:s/>определении <text:s/>величины <text:s/>суммы</text:span></text:p>
      <text:p text:style-name="P9"><text:span text:style-name="T13">расчетного <text:s/>пенсионного <text:s/>капитала <text:s/>для <text:s/>исчисления <text:s/>размера страховой части</text:span></text:p>
      <text:p text:style-name="P9"><text:span text:style-name="T13">трудовой <text:s/>пенсии <text:s/>по <text:s/>старости <text:s/>или <text:s/>трудовой пенсии по инвалидности при их</text:span></text:p>
      <text:p text:style-name="P9"><text:span text:style-name="T13">назначении, <text:s/>переводе <text:s/>с <text:s/>одного вида трудовой пенсии на трудовую пенсию по</text:span></text:p>
      <text:p text:style-name="P9"><text:span text:style-name="T13">старости <text:s/>или трудовую пенсию по инвалидности, перерасчете в соответствии с</text:span></text:p>
      <text:p text:style-name="P9"><text:span text:style-name="T8">пунктами <text:s/>3</text:span><text:span text:style-name="T13"> <text:s/>и <text:s/></text:span><text:span text:style-name="T8">4 <text:s/>статьи <text:s/>17</text:span><text:span text:style-name="T13"> <text:s/>Федерального закона от 17.12.2001 N 173-ФЗ и</text:span></text:p>
      <text:p text:style-name="P9"><text:span text:style-name="T13">предыдущей корректировке;</text:span></text:p>
      <text:p text:style-name="P9"><text:span text:style-name="T13"><text:s text:c="4"/>о <text:s/>необходимости <text:s/>в случае оформления доверенности на получение пенсии,</text:span></text:p>
      <text:p text:style-name="P9"><text:span text:style-name="T13">срок <text:s/>действия <text:s/>которой <text:s/>превышает <text:s/>один <text:s/>год, <text:s/>ежегодного <text:s/>представления в</text:span></text:p>
      <text:p text:style-name="P9"><text:span text:style-name="T13">территориальный <text:s/>орган <text:s/>ПФР <text:s/>документа, подтверждающего факт регистрации по</text:span></text:p>
      <text:p text:style-name="P9"><text:span text:style-name="T13">месту <text:s/>получения <text:s/>пенсии <text:s/>(</text:span><text:span text:style-name="T8">п. <text:s/>6 ст. 18</text:span><text:span text:style-name="T13"> Федерального закона от 17.12.2001 N</text:span></text:p>
      <text:p text:style-name="P9"><text:span text:style-name="T13">173-ФЗ, </text:span><text:span text:style-name="T8">ст. 24</text:span><text:span text:style-name="T13"> Федерального закона от 15.12.2001 N 166-ФЗ);</text:span></text:p>
      <text:p text:style-name="P9"><text:span text:style-name="T13"><text:s text:c="4"/>об <text:s text:c="2"/>определении <text:s text:c="2"/>размера <text:s text:c="2"/>взноса <text:s/>на <text:s/>софинансирование <text:s/>формирования</text:span></text:p>
      <text:p text:style-name="P9"><text:span text:style-name="T13">пенсионных <text:s/>накоплений без применения </text:span><text:span text:style-name="T8">п. 2 ст. 13</text:span><text:span text:style-name="T13"> Федерального закона от 30</text:span></text:p>
      <text:p text:style-name="P9"><text:span text:style-name="T13">апреля 2008 г. N 56-ФЗ "О дополнительных страховых взносах на накопительную</text:span></text:p>
      <text:p text:style-name="P9"><text:span text:style-name="T13">часть <text:s/>трудовой <text:s/>пенсии и государственной поддержке формирования пенсионных</text:span></text:p>
      <text:p text:style-name="P9"><text:span text:style-name="T13">накоплений" <text:s/>(для <text:s/>лиц, <text:s/>обратившихся <text:s/>за <text:s/>трудовой пенсией или одной из ее</text:span></text:p>
      <text:p text:style-name="P9"><text:span text:style-name="T13">частей, при наличии правоотношений по обязательному пенсионному страхованию</text:span></text:p>
      <text:p text:style-name="P9"><text:span text:style-name="T13">в <text:s/>целях <text:s/>уплаты <text:s/>дополнительных <text:s/>страховых <text:s/>взносов на накопительную часть</text:span></text:p>
      <text:p text:style-name="P9"><text:span text:style-name="T13">трудовой пенсии в соответствии с указанным Федеральным законом)";</text:span></text:p>
      <text:p text:style-name="P9"><text:span text:style-name="T13"><text:s text:c="4"/>об <text:s/>осуществлении <text:s/>корректировки <text:s/>размера <text:s/>накопительной части трудовой</text:span></text:p>
      <text:p text:style-name="P9"><text:span text:style-name="T13">пенсии <text:s/>по <text:s/>старости <text:s/>в <text:s/>соответствии <text:s/>с </text:span><text:span text:style-name="T8">п. 8 ст. 17</text:span><text:span text:style-name="T13"> Федерального закона от</text:span></text:p>
      <text:p text:style-name="P9"><text:span text:style-name="T13">17.12.2001 <text:s/>N <text:s/>173-ФЗ <text:s/>с <text:s/>1 <text:s/>августа каждого года исходя из суммы страховых</text:span></text:p>
      <text:p text:style-name="P9"><text:span text:style-name="T13">взносов <text:s/>на накопительную часть трудовой пенсии по старости, дополнительных</text:span></text:p>
      <text:p text:style-name="P9"><text:span text:style-name="T13">страховых <text:s/>взносов <text:s/>на <text:s/>накопительную <text:s/>часть <text:s/>трудовой <text:s/>пенсии по старости,</text:span></text:p>
      <text:p text:style-name="P9"><text:span text:style-name="T13">взносов <text:s/>работодателя, <text:s/>взносов на софинансирование формирования пенсионных</text:span></text:p>
      <text:p text:style-name="P9"><text:span text:style-name="T13">накоплений, <text:s text:c="2"/>дохода <text:s text:c="2"/>от <text:s text:c="2"/>их <text:s text:c="2"/>инвестирования, <text:s/>средств <text:s/>(части <text:s/>средств)</text:span></text:p>
      <text:p text:style-name="P9"><text:span text:style-name="T13">материнского <text:s text:c="3"/>(семейного) <text:s text:c="3"/>капитала, <text:s text:c="2"/>направленных <text:s text:c="2"/>на <text:s text:c="2"/>формирование</text:span></text:p>
      <text:p text:style-name="P9"><text:span text:style-name="T13">накопительной <text:s/>части <text:s/>трудовой пенсии, дохода от их инвестирования, которые</text:span></text:p>
      <text:p text:style-name="P9"><text:span text:style-name="T13">не <text:s/>были <text:s/>учтены <text:s/>при <text:s/>определении величины суммы пенсионных накоплений для</text:span></text:p>
      <text:p text:style-name="P9"><text:span text:style-name="T13">исчисления <text:s/>размера <text:s/>накопительной части трудовой пенсии по старости при ее</text:span></text:p>
      <text:p text:style-name="P9"><text:span text:style-name="T13">назначении <text:s/>или предыдущей корректировке, предусмотренной указанным пунктом</text:span></text:p>
      <text:p text:style-name="P9"><text:span text:style-name="T8">&lt;**&gt;</text:span><text:span text:style-name="T13">;</text:span></text:p>
      <text:p text:style-name="P9"><text:span text:style-name="T13"><text:s text:c="4"/>об <text:s/>осуществлении <text:s/>корректировки <text:s/>размера <text:s/>накопительной части трудовой</text:span></text:p>
      <text:p text:style-name="P9"><text:span text:style-name="T13">пенсии по старости по результатам инвестирования средств выплатного резерва</text:span></text:p>
      <text:p text:style-name="P9"><text:span text:style-name="T13">в <text:s/>соответствии <text:s/>с <text:s/>Федеральным <text:s/>законом <text:s/>от <text:s/>30 ноября 2011 г. N 360-ФЗ "О</text:span></text:p>
      <text:p text:style-name="P9"><text:span text:style-name="T13">порядке финансирования выплат за счет средств пенсионных накоплений" (далее</text:span></text:p>
      <text:p text:style-name="P9"><text:span text:style-name="T13">- <text:s/>Федеральный <text:s/>закон <text:s/>от <text:s/>30.11.2011 <text:s/>N <text:s/>360-ФЗ) (</text:span><text:span text:style-name="T8">п. 9 ст. 17</text:span><text:span text:style-name="T13"> Федерального</text:span></text:p>
      <text:p text:style-name="P9"><text:span text:style-name="T13">закона <text:s/>от <text:s/>17.12.2001 <text:s/>N <text:s/>173-ФЗ), <text:s/></text:span><text:span text:style-name="T8">ч. <text:s/>1 <text:s/>ст. <text:s/>12</text:span><text:span text:style-name="T13"> <text:s/>которого предусмотрена</text:span></text:p>
      <text:p text:style-name="P9"><text:span text:style-name="T13">корректировка <text:s/>размера <text:s/>накопительной <text:s/>части трудовой пенсии по результатам</text:span></text:p>
      <text:p text:style-name="P9"><text:span text:style-name="T13">инвестирования <text:s/>средств выплатного резерва один раз в год с 1 августа года,</text:span></text:p>
      <text:p text:style-name="P9"><text:span text:style-name="T13">следующего <text:s text:c="2"/>за <text:s/>годом <text:s/>получения <text:s/>дохода <text:s/>(положительных <text:s/>результатов) <text:s/>от</text:span></text:p>
      <text:p text:style-name="P9"><text:span text:style-name="T13">инвестирования средств выплатного резерва.</text:span></text:p>
      <text:p text:style-name="P9"><text:span text:style-name="T13">___________________________________________________________________________</text:span></text:p>
      <text:p text:style-name="P9"><text:span text:style-name="T13"><text:s text:c="28"/>(указывается иное)</text:span></text:p>
      <text:p text:style-name="P9"><text:span text:style-name="T13">___________________________________________________________________________</text:span></text:p>
      <text:p text:style-name="P9"><text:span text:style-name="T13">___________________________________________________________________________</text:span></text:p>
      <text:p text:style-name="P9"><text:span text:style-name="T13">___________________________________________________________________________</text:span></text:p>
      <text:p text:style-name="P9"><text:span text:style-name="T13">_________________________________________________________________________".</text:span></text:p>
      <text:p text:style-name="P15"/>
      <text:p text:style-name="P9"><text:soft-page-break/><text:span text:style-name="T13">6. К заявлению ___________________________________________________________,</text:span></text:p>
      <text:p text:style-name="P9"><text:span text:style-name="T13"><text:s text:c="15"/>(фамилия, имя, отчество (при наличии) гражданина, которому</text:span></text:p>
      <text:p text:style-name="P9"><text:span text:style-name="T13"><text:s text:c="36"/>назначается пенсия)</text:span></text:p>
      <text:p text:style-name="P15"/>
      <text:p text:style-name="P9"><text:span text:style-name="T13"><text:s text:c="4"/>регистрационный номер <text:s text:c="21"/>дата приема</text:span></text:p>
      <text:p text:style-name="P9"><text:span text:style-name="T13"><text:s text:c="10"/>заявления <text:s text:c="6"/>______________, <text:s text:c="6"/>заявления ________________,</text:span></text:p>
      <text:p text:style-name="P15"/>
      <text:p text:style-name="P9"><text:span text:style-name="T13">страховое свидетельство обязательного пенсионного страхования N __________,</text:span></text:p>
      <text:p text:style-name="P9"><text:span text:style-name="T13">дополнительно представлены документы:</text:span></text:p>
      <text:p text:style-name="P11"/>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style-name="Таблица24.1">
          <table:table-cell table:style-name="Таблица24.A1" table:number-rows-spanned="2" office:value-type="string">
            <text:p text:style-name="P1"><text:span text:style-name="T10">N п/п</text:span></text:p>
          </table:table-cell>
          <table:table-cell table:style-name="Таблица24.A1" table:number-rows-spanned="2" table:number-columns-spanned="2" office:value-type="string">
            <text:p text:style-name="P1"><text:span text:style-name="T10">Наименование документа</text:span></text:p>
          </table:table-cell>
          <table:covered-table-cell/>
          <table:table-cell table:style-name="Таблица24.A1" table:number-columns-spanned="2" office:value-type="string">
            <text:p text:style-name="P1"><text:span text:style-name="T10">Документы возвращены гражданину (его представителю):</text:span></text:p>
          </table:table-cell>
          <table:covered-table-cell/>
        </table:table-row>
        <table:table-row table:style-name="Таблица24.1">
          <table:covered-table-cell/>
          <table:covered-table-cell/>
          <table:covered-table-cell/>
          <table:table-cell table:style-name="Таблица24.A1" office:value-type="string">
            <text:p text:style-name="P1"><text:span text:style-name="T10">дата возврата</text:span></text:p>
          </table:table-cell>
          <table:table-cell table:style-name="Таблица24.A1" office:value-type="string">
            <text:p text:style-name="P1"><text:span text:style-name="T10">подпись гражданина (его представителя)</text:span></text:p>
          </table:table-cell>
        </table:table-row>
        <table:table-row table:style-name="Таблица24.1">
          <table:table-cell table:style-name="Таблица24.A1" office:value-type="string">
            <text:p text:style-name="P12"/>
          </table:table-cell>
          <table:table-cell table:style-name="Таблица24.A1" table:number-columns-spanned="2" office:value-type="string">
            <text:p text:style-name="P12"/>
          </table:table-cell>
          <table:covered-table-cell/>
          <table:table-cell table:style-name="Таблица24.A1" office:value-type="string">
            <text:p text:style-name="P12"/>
          </table:table-cell>
          <table:table-cell table:style-name="Таблица24.A1" office:value-type="string">
            <text:p text:style-name="P12"/>
          </table:table-cell>
        </table:table-row>
        <table:table-row table:style-name="Таблица24.1">
          <table:table-cell table:style-name="Таблица24.A1" office:value-type="string">
            <text:p text:style-name="P12"/>
          </table:table-cell>
          <table:table-cell table:style-name="Таблица24.A1" table:number-columns-spanned="2" office:value-type="string">
            <text:p text:style-name="P12"/>
          </table:table-cell>
          <table:covered-table-cell/>
          <table:table-cell table:style-name="Таблица24.A1" office:value-type="string">
            <text:p text:style-name="P12"/>
          </table:table-cell>
          <table:table-cell table:style-name="Таблица24.A1" office:value-type="string">
            <text:p text:style-name="P12"/>
          </table:table-cell>
        </table:table-row>
        <table:table-row table:style-name="Таблица24.1">
          <table:table-cell table:style-name="Таблица24.A1" office:value-type="string">
            <text:p text:style-name="P12"/>
          </table:table-cell>
          <table:table-cell table:style-name="Таблица24.A1" table:number-columns-spanned="2" office:value-type="string">
            <text:p text:style-name="P12"/>
          </table:table-cell>
          <table:covered-table-cell/>
          <table:table-cell table:style-name="Таблица24.A1" office:value-type="string">
            <text:p text:style-name="P12"/>
          </table:table-cell>
          <table:table-cell table:style-name="Таблица24.A1" office:value-type="string">
            <text:p text:style-name="P12"/>
          </table:table-cell>
        </table:table-row>
        <table:table-row table:style-name="Таблица24.1">
          <table:table-cell table:style-name="Таблица24.A1" office:value-type="string">
            <text:p text:style-name="P12"/>
          </table:table-cell>
          <table:table-cell table:style-name="Таблица24.A1" table:number-columns-spanned="2" office:value-type="string">
            <text:p text:style-name="P12"/>
          </table:table-cell>
          <table:covered-table-cell/>
          <table:table-cell table:style-name="Таблица24.A1" office:value-type="string">
            <text:p text:style-name="P12"/>
          </table:table-cell>
          <table:table-cell table:style-name="Таблица24.A1" office:value-type="string">
            <text:p text:style-name="P12"/>
          </table:table-cell>
        </table:table-row>
        <table:table-row table:style-name="Таблица24.1">
          <table:table-cell table:style-name="Таблица24.A1" table:number-columns-spanned="2" office:value-type="string">
            <text:p text:style-name="P1"><text:span text:style-name="T10">Дата приема документов</text:span></text:p>
          </table:table-cell>
          <table:covered-table-cell/>
          <table:table-cell table:style-name="Таблица24.A1" office:value-type="string">
            <text:p text:style-name="P1"><text:span text:style-name="T10">Последний документ представлен (дата)</text:span></text:p>
          </table:table-cell>
          <table:table-cell table:style-name="Таблица24.D7" table:number-rows-spanned="4" table:number-columns-spanned="2" office:value-type="string">
            <text:p text:style-name="P12"/>
          </table:table-cell>
          <table:covered-table-cell/>
        </table:table-row>
        <table:table-row table:style-name="Таблица24.1">
          <table:table-cell table:style-name="Таблица24.A1" table:number-columns-spanned="2" office:value-type="string">
            <text:p text:style-name="P12"/>
          </table:table-cell>
          <table:covered-table-cell/>
          <table:table-cell table:style-name="Таблица24.A1" office:value-type="string">
            <text:p text:style-name="P12"/>
          </table:table-cell>
          <table:covered-table-cell/>
          <table:covered-table-cell/>
        </table:table-row>
        <table:table-row table:style-name="Таблица24.1">
          <table:table-cell table:style-name="Таблица24.A1" table:number-columns-spanned="2" office:value-type="string">
            <text:p text:style-name="P1"><text:span text:style-name="T10">Подпись должностного лица</text:span></text:p>
          </table:table-cell>
          <table:covered-table-cell/>
          <table:table-cell table:style-name="Таблица24.A1" office:value-type="string">
            <text:p text:style-name="P1"><text:span text:style-name="T10">Расшифровка подписи должностного лица</text:span></text:p>
          </table:table-cell>
          <table:covered-table-cell/>
          <table:covered-table-cell/>
        </table:table-row>
        <table:table-row table:style-name="Таблица24.1">
          <table:table-cell table:style-name="Таблица24.A1" table:number-columns-spanned="2" office:value-type="string">
            <text:p text:style-name="P12"/>
          </table:table-cell>
          <table:covered-table-cell/>
          <table:table-cell table:style-name="Таблица24.A1" office:value-type="string">
            <text:p text:style-name="P12"/>
          </table:table-cell>
          <table:covered-table-cell/>
          <table:covered-table-cell/>
        </table:table-row>
      </table:table>
      <text:p text:style-name="P11"/>
      <text:p text:style-name="P9"><text:span text:style-name="T13"><text:s text:c="4"/>Расписку-уведомление получил(а).</text:span></text:p>
      <text:p text:style-name="P11"/>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1"><text:span text:style-name="T10">Дата</text:span></text:p>
          </table:table-cell>
          <table:table-cell table:style-name="Таблица25.A1" office:value-type="string">
            <text:p text:style-name="P1"><text:span text:style-name="T10">Подпись гражданина (его представителя)</text:span></text:p>
          </table:table-cell>
          <table:table-cell table:style-name="Таблица25.A1" office:value-type="string">
            <text:p text:style-name="P1"><text:span text:style-name="T10">Расшифровка подписи (фамилия, инициалы)</text:span></text:p>
          </table:table-cell>
        </table:table-row>
        <table:table-row table:style-name="Таблица25.1">
          <table:table-cell table:style-name="Таблица25.A1" office:value-type="string">
            <text:p text:style-name="P12"/>
          </table:table-cell>
          <table:table-cell table:style-name="Таблица25.A1" office:value-type="string">
            <text:p text:style-name="P12"/>
          </table:table-cell>
          <table:table-cell table:style-name="Таблица25.A1" office:value-type="string">
            <text:p text:style-name="P12"/>
          </table:table-cell>
        </table:table-row>
      </table:table>
      <text:p text:style-name="P11"/>
      <text:p text:style-name="P18"><text:span text:style-name="T10">--------------------------------</text:span></text:p>
      <text:p text:style-name="P18"><text:span text:style-name="T10">&lt;*&gt; Для пенсионеров, которым установлена федеральная социальная доплата к пенсии в соответствии со </text:span><text:span text:style-name="T7">статьей 12.1</text:span><text:span text:style-name="T10"> Федерального закона от 17 июля 1999 г. N 178-ФЗ "О государственной социальной помощи".</text:span></text:p>
      <text:p text:style-name="P18"><text:span text:style-name="T10">&lt;**&gt; Застрахованным лицам, сформировавшим средства пенсионных накоплений дополнительных страховых взносов на накопительную часть трудовой пенсии по старости, взносов работодателя, взносов на софинансирование формирования пенсионных накоплений, дохода от их инвестирования, средств (части средств) материнского (семейного) капитала, направленных на формирование накопительной части трудовой пенсии, дохода от их инвестирования, и выбравшим в соответствии с </text:span><text:span text:style-name="T7">ч. 2 ст. 3</text:span><text:span text:style-name="T10"> Федерального закона от 30.11.2011 N 360-ФЗ получение указанных средств в виде срочной пенсионной выплаты, указанные средства не учитываются при осуществлении корректировки размера накопительной части трудовой пенсии по старости.</text:span></text:p>
      <text:p text:style-name="P11"/>
      <text:p text:style-name="P11"/>
      <text:p text:style-name="P11"/>
      <text:p text:style-name="P11"/>
      <text:p text:style-name="P11"/>
      <text:p text:style-name="P16"><text:span text:style-name="T10">Приложение N 6</text:span></text:p>
      <text:p text:style-name="P16"><text:span text:style-name="T10">к Административному регламенту</text:span></text:p>
      <text:p text:style-name="P16"><text:span text:style-name="T10">предоставления Пенсионным фондом</text:span></text:p>
      <text:p text:style-name="P16"><text:span text:style-name="T10">Российской Федерации государственной</text:span></text:p>
      <text:p text:style-name="P16"><text:span text:style-name="T10">услуги по установлению трудовых пенсий</text:span></text:p>
      <text:p text:style-name="P16"><text:span text:style-name="T10">и пенсий по государственному пенсионному</text:span></text:p>
      <text:p text:style-name="P16"><text:span text:style-name="T10">обеспечению, утвержденному приказом</text:span></text:p>
      <text:p text:style-name="P16"><text:span text:style-name="T10">Министерства труда и социальной защиты</text:span></text:p>
      <text:p text:style-name="P16"><text:span text:style-name="T10">Российской Федерации</text:span></text:p>
      <text:p text:style-name="P16"><text:span text:style-name="T10">от 28 марта 2014 г. N 157н</text:span></text:p>
      <text:p text:style-name="P11"/>
      <text:p text:style-name="P16"><text:span text:style-name="T10">Рекомендуемый образец</text:span></text:p>
      <text:p text:style-name="P11"/>
      <text:p text:style-name="P9"><text:span text:style-name="T13"><text:s text:c="17"/>РАСПИСКА О ПРИЕМЕ И РЕГИСТРАЦИИ ЗАЯВЛЕНИЯ</text:span></text:p>
      <text:p text:style-name="P15"><text:soft-page-break/></text:p>
      <text:p text:style-name="P9"><text:span text:style-name="T13">___________________________________________________________________________</text:span></text:p>
      <text:p text:style-name="P9"><text:span text:style-name="T13"><text:s text:c="10"/>(наименование территориального органа Пенсионного фонда</text:span></text:p>
      <text:p text:style-name="P9"><text:span text:style-name="T13"><text:s text:c="27"/>Российской Федерации)</text:span></text:p>
      <text:p text:style-name="P15"/>
      <text:p text:style-name="P9"><text:span text:style-name="T13">1. Заявление ______________________________________________________________</text:span></text:p>
      <text:p text:style-name="P9"><text:span text:style-name="T13"><text:s text:c="17"/>(указывается нужное: об отказе от корректировки размера</text:span></text:p>
      <text:p text:style-name="P9"><text:span text:style-name="T13"><text:s text:c="18"/>трудовой пенсии, об отказе в получении установленной</text:span></text:p>
      <text:p text:style-name="P9"><text:span text:style-name="T13"><text:s text:c="22"/>страховой части трудовой пенсии по старости)</text:span></text:p>
      <text:p text:style-name="P9"><text:span text:style-name="T13">___________________________________________________________________________</text:span></text:p>
      <text:p text:style-name="P9"><text:span text:style-name="T13"><text:s text:c="25"/>(указывается вид пенсии)</text:span></text:p>
      <text:p text:style-name="P9"><text:span text:style-name="T13">__________________________________________________________________________,</text:span></text:p>
      <text:p text:style-name="P9"><text:span text:style-name="T13"><text:s text:c="2"/>(фамилия, имя, отчество (при наличии) гражданина, в отношении которого</text:span></text:p>
      <text:p text:style-name="P9"><text:span text:style-name="T13"><text:s text:c="29"/>подано заявление)</text:span></text:p>
      <text:p text:style-name="P9"><text:span text:style-name="T13">страховое свидетельство обязательного пенсионного страхования N __________,</text:span></text:p>
      <text:p text:style-name="P9"><text:span text:style-name="T13">поданное в интересах гражданина его представителем _______________________,</text:span></text:p>
      <text:p text:style-name="P9"><text:span text:style-name="T13"><text:s text:c="52"/>(указывается фамилия,</text:span></text:p>
      <text:p text:style-name="P9"><text:span text:style-name="T13"><text:s text:c="53"/>имя, отчество (при</text:span></text:p>
      <text:p text:style-name="P9"><text:span text:style-name="T13"><text:s text:c="51"/>наличии) представителя)</text:span></text:p>
      <text:p text:style-name="P11"><text:span text:style-name="T15">принял:</text:span></text:p>
      <text:p text:style-name="P4"/>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table:number-rows-spanned="2" office:value-type="string">
            <text:p text:style-name="P1"><text:span text:style-name="T5">Регистрационный номер заявления</text:span></text:p>
          </table:table-cell>
          <table:table-cell table:style-name="Таблица26.A1" table:number-rows-spanned="2" office:value-type="string">
            <text:p text:style-name="P1"><text:span text:style-name="T5">Дата приема заявления</text:span></text:p>
          </table:table-cell>
          <table:table-cell table:style-name="Таблица26.A1" table:number-columns-spanned="2" office:value-type="string">
            <text:p text:style-name="P1"><text:span text:style-name="T5">Должностное лицо</text:span></text:p>
          </table:table-cell>
          <table:covered-table-cell/>
        </table:table-row>
        <table:table-row table:style-name="Таблица26.1">
          <table:covered-table-cell/>
          <table:covered-table-cell/>
          <table:table-cell table:style-name="Таблица26.A1" office:value-type="string">
            <text:p text:style-name="P1"><text:span text:style-name="T5">подпись</text:span></text:p>
          </table:table-cell>
          <table:table-cell table:style-name="Таблица26.A1" office:value-type="string">
            <text:p text:style-name="P1"><text:span text:style-name="T5">расшифровка подписи (фамилия, инициалы)</text:span></text:p>
          </table:table-cell>
        </table:table-row>
        <table:table-row table:style-name="Таблица26.1">
          <table:table-cell table:style-name="Таблица26.A1" office:value-type="string">
            <text:p text:style-name="P5"/>
          </table:table-cell>
          <table:table-cell table:style-name="Таблица26.A1" office:value-type="string">
            <text:p text:style-name="P5"/>
          </table:table-cell>
          <table:table-cell table:style-name="Таблица26.A1" office:value-type="string">
            <text:p text:style-name="P5"/>
          </table:table-cell>
          <table:table-cell table:style-name="Таблица26.A1" office:value-type="string">
            <text:p text:style-name="P5"/>
          </table:table-cell>
        </table:table-row>
      </table:table>
      <text:p text:style-name="P4"/>
      <text:p text:style-name="P9"><text:span text:style-name="T16">2. Для сведения:</text:span></text:p>
      <text:p text:style-name="P9"><text:span text:style-name="T16">Положения, <text:s text:c="2"/>указанные <text:s/>в <text:s/>пункте <text:s/>4 <text:s text:c="2"/>заявления, <text:s/>о <text:s/>которых <text:s/>предупрежден</text:span></text:p>
      <text:p text:style-name="P9"><text:span text:style-name="T16">(уведомлен) гражданин</text:span></text:p>
      <text:p text:style-name="P9"><text:span text:style-name="T16">"</text:span></text:p>
      <text:p text:style-name="P9"><text:span text:style-name="T16">------------------------------------------------------------------</text:span></text:p>
      <text:p text:style-name="P9"><text:span text:style-name="T16"><text:s text:c="16"/>(указываются положения пункта 4 заявления)</text:span></text:p>
      <text:p text:style-name="P9"><text:span text:style-name="T16"><text:s text:c="73"/>".</text:span></text:p>
      <text:p text:style-name="P9"><text:span text:style-name="T16">------------------------------------------------------------------</text:span></text:p>
      <text:p text:style-name="P17"/>
      <text:p text:style-name="P9"><text:span text:style-name="T16">3. Расписку получил(а).</text:span></text:p>
      <text:p text:style-name="P4"/>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1"><text:span text:style-name="T5">Дата</text:span></text:p>
          </table:table-cell>
          <table:table-cell table:style-name="Таблица27.A1" office:value-type="string">
            <text:p text:style-name="P1"><text:span text:style-name="T5">Подпись гражданина (его представителя)</text:span></text:p>
          </table:table-cell>
          <table:table-cell table:style-name="Таблица27.A1" office:value-type="string">
            <text:p text:style-name="P1"><text:span text:style-name="T5">Расшифровка подписи (фамилия, инициалы)</text:span></text:p>
          </table:table-cell>
        </table:table-row>
        <table:table-row table:style-name="Таблица27.1">
          <table:table-cell table:style-name="Таблица27.A1" office:value-type="string">
            <text:p text:style-name="P5"/>
          </table:table-cell>
          <table:table-cell table:style-name="Таблица27.A1" office:value-type="string">
            <text:p text:style-name="P5"/>
          </table:table-cell>
          <table:table-cell table:style-name="Таблица27.A1" office:value-type="string">
            <text:p text:style-name="P5"/>
          </table:table-cell>
        </table:table-row>
      </table:table>
      <text:p text:style-name="P3"/>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1" svg:font-family="Arial" style:font-family-generic="roman"/>
    <style:font-face style:name="Arial CYR" svg:font-family="'Arial CYR'" style:font-family-generic="roman"/>
    <style:font-face style:name="Courier New CYR1" svg:font-family="'Courier New CYR'" style:font-family-generic="roman"/>
    <style:font-face style:name="Arial CYR1" svg:font-family="'Arial CYR'" style:font-family-generic="roman" style:font-pitch="variable"/>
    <style:font-face style:name="Courier New CYR" svg:font-family="'Courier New CY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503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0.2.0$Windows_x86 LibreOffice_project/103a942746cfe346e87daab62acbd4268c38097</meta:generator>
    <dc:date>2015-03-01T13:21:32.468000000</dc:date>
    <meta:print-date>2015-03-01T13:11:33.453000000</meta:print-date>
    <meta:document-statistic meta:table-count="27" meta:image-count="0" meta:object-count="0" meta:page-count="30" meta:paragraph-count="1115" meta:word-count="11591" meta:character-count="101982" meta:non-whitespace-character-count="87589"/>
    <meta:user-defined meta:name="Info 1"/>
    <meta:user-defined meta:name="Info 2"/>
    <meta:user-defined meta:name="Info 3"/>
    <meta:user-defined meta:name="Info 4"/>
  </office:meta>
</office:document-meta>
</file>