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 CYR1" svg:font-family="'Arial CYR'" style:font-family-generic="roman"/>
    <style:font-face style:name="Courier New CYR1" svg:font-family="'Courier New CYR'" style:font-family-generic="roman"/>
    <style:font-face style:name="Arial CYR"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47cm" fo:margin-left="-0.018cm" fo:margin-top="0cm" fo:margin-bottom="0cm" table:align="left"/>
    </style:style>
    <style:style style:name="Таблица1.A" style:family="table-column">
      <style:table-column-properties style:column-width="5.158cm"/>
    </style:style>
    <style:style style:name="Таблица1.B" style:family="table-column">
      <style:table-column-properties style:column-width="4.632cm"/>
    </style:style>
    <style:style style:name="Таблица1.C" style:family="table-column">
      <style:table-column-properties style:column-width="3.784cm"/>
    </style:style>
    <style:style style:name="Таблица1.D" style:family="table-column">
      <style:table-column-properties style:column-width="3.373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071cm" fo:margin-left="-0.018cm" fo:margin-top="0cm" fo:margin-bottom="0cm" table:align="left"/>
    </style:style>
    <style:style style:name="Таблица2.A" style:family="table-column">
      <style:table-column-properties style:column-width="5.59cm"/>
    </style:style>
    <style:style style:name="Таблица2.B" style:family="table-column">
      <style:table-column-properties style:column-width="5.436cm"/>
    </style:style>
    <style:style style:name="Таблица2.C" style:family="table-column">
      <style:table-column-properties style:column-width="3.044cm"/>
    </style:style>
    <style:style style:name="Таблица2.D" style:family="table-column">
      <style:table-column-properties style:column-width="2.999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3" style:family="table">
      <style:table-properties style:width="16.981cm" fo:margin-left="-0.018cm" fo:margin-top="0cm" fo:margin-bottom="0cm" table:align="left"/>
    </style:style>
    <style:style style:name="Таблица3.A" style:family="table-column">
      <style:table-column-properties style:column-width="3.595cm"/>
    </style:style>
    <style:style style:name="Таблица3.B" style:family="table-column">
      <style:table-column-properties style:column-width="3.605cm"/>
    </style:style>
    <style:style style:name="Таблица3.C" style:family="table-column">
      <style:table-column-properties style:column-width="3.685cm"/>
    </style:style>
    <style:style style:name="Таблица3.D" style:family="table-column">
      <style:table-column-properties style:column-width="6.094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4" style:family="table">
      <style:table-properties style:width="16.979cm" fo:margin-left="-0.018cm" fo:margin-top="0cm" fo:margin-bottom="0cm" table:align="left"/>
    </style:style>
    <style:style style:name="Таблица4.A" style:family="table-column">
      <style:table-column-properties style:column-width="3.321cm"/>
    </style:style>
    <style:style style:name="Таблица4.B" style:family="table-column">
      <style:table-column-properties style:column-width="5.465cm"/>
    </style:style>
    <style:style style:name="Таблица4.C" style:family="table-column">
      <style:table-column-properties style:column-width="8.193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5" style:family="table">
      <style:table-properties style:width="16.947cm" fo:margin-left="-0.018cm" fo:margin-top="0cm" fo:margin-bottom="0cm" table:align="left"/>
    </style:style>
    <style:style style:name="Таблица5.A" style:family="table-column">
      <style:table-column-properties style:column-width="5.158cm"/>
    </style:style>
    <style:style style:name="Таблица5.B" style:family="table-column">
      <style:table-column-properties style:column-width="4.632cm"/>
    </style:style>
    <style:style style:name="Таблица5.C" style:family="table-column">
      <style:table-column-properties style:column-width="3.784cm"/>
    </style:style>
    <style:style style:name="Таблица5.D" style:family="table-column">
      <style:table-column-properties style:column-width="3.373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6" style:family="table">
      <style:table-properties style:width="17.071cm" fo:margin-left="-0.018cm" fo:margin-top="0cm" fo:margin-bottom="0cm" table:align="left"/>
    </style:style>
    <style:style style:name="Таблица6.A" style:family="table-column">
      <style:table-column-properties style:column-width="5.59cm"/>
    </style:style>
    <style:style style:name="Таблица6.B" style:family="table-column">
      <style:table-column-properties style:column-width="5.436cm"/>
    </style:style>
    <style:style style:name="Таблица6.C" style:family="table-column">
      <style:table-column-properties style:column-width="3.044cm"/>
    </style:style>
    <style:style style:name="Таблица6.D" style:family="table-column">
      <style:table-column-properties style:column-width="2.999cm"/>
    </style:style>
    <style:style style:name="Таблица6.1" style:family="table-row">
      <style:table-row-properties fo:keep-together="auto"/>
    </style:style>
    <style:style style:name="Таблица6.A1" style:family="table-cell">
      <style:table-cell-properties fo:padding="0cm" fo:border="0.5pt solid #000001"/>
    </style:style>
    <style:style style:name="Таблица7" style:family="table">
      <style:table-properties style:width="16.981cm" fo:margin-left="-0.018cm" fo:margin-top="0cm" fo:margin-bottom="0cm" table:align="left"/>
    </style:style>
    <style:style style:name="Таблица7.A" style:family="table-column">
      <style:table-column-properties style:column-width="3.595cm"/>
    </style:style>
    <style:style style:name="Таблица7.B" style:family="table-column">
      <style:table-column-properties style:column-width="3.605cm"/>
    </style:style>
    <style:style style:name="Таблица7.C" style:family="table-column">
      <style:table-column-properties style:column-width="3.685cm"/>
    </style:style>
    <style:style style:name="Таблица7.D" style:family="table-column">
      <style:table-column-properties style:column-width="6.094cm"/>
    </style:style>
    <style:style style:name="Таблица7.1" style:family="table-row">
      <style:table-row-properties fo:keep-together="auto"/>
    </style:style>
    <style:style style:name="Таблица7.A1" style:family="table-cell">
      <style:table-cell-properties fo:padding="0cm" fo:border="0.5pt solid #000001"/>
    </style:style>
    <style:style style:name="Таблица8" style:family="table">
      <style:table-properties style:width="16.995cm" fo:margin-left="-0.018cm" fo:margin-top="0cm" fo:margin-bottom="0cm" table:align="left"/>
    </style:style>
    <style:style style:name="Таблица8.A" style:family="table-column">
      <style:table-column-properties style:column-width="1.309cm"/>
    </style:style>
    <style:style style:name="Таблица8.B" style:family="table-column">
      <style:table-column-properties style:column-width="15.685cm"/>
    </style:style>
    <style:style style:name="Таблица8.1" style:family="table-row">
      <style:table-row-properties fo:keep-together="auto"/>
    </style:style>
    <style:style style:name="Таблица8.A1" style:family="table-cell">
      <style:table-cell-properties fo:padding="0cm" fo:border="0.5pt solid #000001"/>
    </style:style>
    <style:style style:name="Таблица9" style:family="table">
      <style:table-properties style:width="16.979cm" fo:margin-left="-0.018cm" fo:margin-top="0cm" fo:margin-bottom="0cm" table:align="left"/>
    </style:style>
    <style:style style:name="Таблица9.A" style:family="table-column">
      <style:table-column-properties style:column-width="3.306cm"/>
    </style:style>
    <style:style style:name="Таблица9.B" style:family="table-column">
      <style:table-column-properties style:column-width="5.479cm"/>
    </style:style>
    <style:style style:name="Таблица9.C" style:family="table-column">
      <style:table-column-properties style:column-width="8.195cm"/>
    </style:style>
    <style:style style:name="Таблица9.1" style:family="table-row">
      <style:table-row-properties fo:keep-together="auto"/>
    </style:style>
    <style:style style:name="Таблица9.A1" style:family="table-cell">
      <style:table-cell-properties fo:padding="0cm" fo:border="0.5pt solid #000001"/>
    </style:style>
    <style:style style:name="Таблица10" style:family="table">
      <style:table-properties style:width="16.947cm" fo:margin-left="-0.018cm" fo:margin-top="0cm" fo:margin-bottom="0cm" table:align="left"/>
    </style:style>
    <style:style style:name="Таблица10.A" style:family="table-column">
      <style:table-column-properties style:column-width="5.158cm"/>
    </style:style>
    <style:style style:name="Таблица10.B" style:family="table-column">
      <style:table-column-properties style:column-width="4.632cm"/>
    </style:style>
    <style:style style:name="Таблица10.C" style:family="table-column">
      <style:table-column-properties style:column-width="3.784cm"/>
    </style:style>
    <style:style style:name="Таблица10.D" style:family="table-column">
      <style:table-column-properties style:column-width="3.373cm"/>
    </style:style>
    <style:style style:name="Таблица10.1" style:family="table-row">
      <style:table-row-properties fo:keep-together="auto"/>
    </style:style>
    <style:style style:name="Таблица10.A1" style:family="table-cell">
      <style:table-cell-properties fo:padding="0cm" fo:border="0.5pt solid #000001"/>
    </style:style>
    <style:style style:name="Таблица11" style:family="table">
      <style:table-properties style:width="17.071cm" fo:margin-left="-0.018cm" fo:margin-top="0cm" fo:margin-bottom="0cm" table:align="left"/>
    </style:style>
    <style:style style:name="Таблица11.A" style:family="table-column">
      <style:table-column-properties style:column-width="5.59cm"/>
    </style:style>
    <style:style style:name="Таблица11.B" style:family="table-column">
      <style:table-column-properties style:column-width="5.436cm"/>
    </style:style>
    <style:style style:name="Таблица11.C" style:family="table-column">
      <style:table-column-properties style:column-width="3.044cm"/>
    </style:style>
    <style:style style:name="Таблица11.D" style:family="table-column">
      <style:table-column-properties style:column-width="2.999cm"/>
    </style:style>
    <style:style style:name="Таблица11.1" style:family="table-row">
      <style:table-row-properties fo:keep-together="auto"/>
    </style:style>
    <style:style style:name="Таблица11.A1" style:family="table-cell">
      <style:table-cell-properties fo:padding="0cm" fo:border="0.5pt solid #000001"/>
    </style:style>
    <style:style style:name="Таблица12" style:family="table">
      <style:table-properties style:width="16.981cm" fo:margin-left="-0.018cm" fo:margin-top="0cm" fo:margin-bottom="0cm" table:align="left"/>
    </style:style>
    <style:style style:name="Таблица12.A" style:family="table-column">
      <style:table-column-properties style:column-width="3.595cm"/>
    </style:style>
    <style:style style:name="Таблица12.B" style:family="table-column">
      <style:table-column-properties style:column-width="3.605cm"/>
    </style:style>
    <style:style style:name="Таблица12.C" style:family="table-column">
      <style:table-column-properties style:column-width="3.685cm"/>
    </style:style>
    <style:style style:name="Таблица12.D" style:family="table-column">
      <style:table-column-properties style:column-width="6.094cm"/>
    </style:style>
    <style:style style:name="Таблица12.1" style:family="table-row">
      <style:table-row-properties fo:keep-together="auto"/>
    </style:style>
    <style:style style:name="Таблица12.A1" style:family="table-cell">
      <style:table-cell-properties fo:padding="0cm" fo:border="0.5pt solid #000001"/>
    </style:style>
    <style:style style:name="Таблица13" style:family="table">
      <style:table-properties style:width="16.882cm" fo:margin-left="-0.018cm" fo:margin-top="0cm" fo:margin-bottom="0cm" table:align="left"/>
    </style:style>
    <style:style style:name="Таблица13.A" style:family="table-column">
      <style:table-column-properties style:column-width="2.196cm"/>
    </style:style>
    <style:style style:name="Таблица13.B" style:family="table-column">
      <style:table-column-properties style:column-width="14.684cm"/>
    </style:style>
    <style:style style:name="Таблица13.1" style:family="table-row">
      <style:table-row-properties fo:keep-together="auto"/>
    </style:style>
    <style:style style:name="Таблица13.A1" style:family="table-cell">
      <style:table-cell-properties fo:padding="0cm" fo:border="0.5pt solid #000001"/>
    </style:style>
    <style:style style:name="Таблица14" style:family="table">
      <style:table-properties style:width="16.919cm" fo:margin-left="-0.018cm" fo:margin-top="0cm" fo:margin-bottom="0cm" table:align="left"/>
    </style:style>
    <style:style style:name="Таблица14.A" style:family="table-column">
      <style:table-column-properties style:column-width="3.288cm"/>
    </style:style>
    <style:style style:name="Таблица14.B" style:family="table-column">
      <style:table-column-properties style:column-width="5.436cm"/>
    </style:style>
    <style:style style:name="Таблица14.C" style:family="table-column">
      <style:table-column-properties style:column-width="8.195cm"/>
    </style:style>
    <style:style style:name="Таблица14.1" style:family="table-row">
      <style:table-row-properties fo:keep-together="auto"/>
    </style:style>
    <style:style style:name="Таблица14.A1" style:family="table-cell">
      <style:table-cell-properties fo:padding="0cm" fo:border="0.5pt solid #000001"/>
    </style:style>
    <style:style style:name="Таблица15" style:family="table">
      <style:table-properties style:width="16.947cm" fo:margin-left="-0.018cm" fo:margin-top="0cm" fo:margin-bottom="0cm" table:align="left"/>
    </style:style>
    <style:style style:name="Таблица15.A" style:family="table-column">
      <style:table-column-properties style:column-width="5.158cm"/>
    </style:style>
    <style:style style:name="Таблица15.B" style:family="table-column">
      <style:table-column-properties style:column-width="4.632cm"/>
    </style:style>
    <style:style style:name="Таблица15.C" style:family="table-column">
      <style:table-column-properties style:column-width="3.784cm"/>
    </style:style>
    <style:style style:name="Таблица15.D" style:family="table-column">
      <style:table-column-properties style:column-width="3.373cm"/>
    </style:style>
    <style:style style:name="Таблица15.1" style:family="table-row">
      <style:table-row-properties fo:keep-together="auto"/>
    </style:style>
    <style:style style:name="Таблица15.A1" style:family="table-cell">
      <style:table-cell-properties fo:padding="0cm" fo:border="0.5pt solid #000001"/>
    </style:style>
    <style:style style:name="Таблица16" style:family="table">
      <style:table-properties style:width="17.071cm" fo:margin-left="-0.018cm" fo:margin-top="0cm" fo:margin-bottom="0cm" table:align="left"/>
    </style:style>
    <style:style style:name="Таблица16.A" style:family="table-column">
      <style:table-column-properties style:column-width="5.59cm"/>
    </style:style>
    <style:style style:name="Таблица16.B" style:family="table-column">
      <style:table-column-properties style:column-width="5.436cm"/>
    </style:style>
    <style:style style:name="Таблица16.C" style:family="table-column">
      <style:table-column-properties style:column-width="3.044cm"/>
    </style:style>
    <style:style style:name="Таблица16.D" style:family="table-column">
      <style:table-column-properties style:column-width="2.999cm"/>
    </style:style>
    <style:style style:name="Таблица16.1" style:family="table-row">
      <style:table-row-properties fo:keep-together="auto"/>
    </style:style>
    <style:style style:name="Таблица16.A1" style:family="table-cell">
      <style:table-cell-properties fo:padding="0cm" fo:border="0.5pt solid #000001"/>
    </style:style>
    <style:style style:name="Таблица17" style:family="table">
      <style:table-properties style:width="16.981cm" fo:margin-left="-0.018cm" fo:margin-top="0cm" fo:margin-bottom="0cm" table:align="left"/>
    </style:style>
    <style:style style:name="Таблица17.A" style:family="table-column">
      <style:table-column-properties style:column-width="3.595cm"/>
    </style:style>
    <style:style style:name="Таблица17.B" style:family="table-column">
      <style:table-column-properties style:column-width="3.605cm"/>
    </style:style>
    <style:style style:name="Таблица17.C" style:family="table-column">
      <style:table-column-properties style:column-width="3.685cm"/>
    </style:style>
    <style:style style:name="Таблица17.D" style:family="table-column">
      <style:table-column-properties style:column-width="6.094cm"/>
    </style:style>
    <style:style style:name="Таблица17.1" style:family="table-row">
      <style:table-row-properties fo:keep-together="auto"/>
    </style:style>
    <style:style style:name="Таблица17.A1" style:family="table-cell">
      <style:table-cell-properties fo:padding="0cm" fo:border="0.5pt solid #000001"/>
    </style:style>
    <style:style style:name="Таблица18" style:family="table">
      <style:table-properties style:width="17.212cm" fo:margin-left="-0.018cm" fo:margin-top="0cm" fo:margin-bottom="0cm" table:align="left"/>
    </style:style>
    <style:style style:name="Таблица18.A" style:family="table-column">
      <style:table-column-properties style:column-width="1.201cm"/>
    </style:style>
    <style:style style:name="Таблица18.B" style:family="table-column">
      <style:table-column-properties style:column-width="16.009cm"/>
    </style:style>
    <style:style style:name="Таблица18.1" style:family="table-row">
      <style:table-row-properties fo:keep-together="auto"/>
    </style:style>
    <style:style style:name="Таблица18.A1" style:family="table-cell">
      <style:table-cell-properties fo:padding="0cm" fo:border="0.5pt solid #000001"/>
    </style:style>
    <style:style style:name="Таблица19" style:family="table">
      <style:table-properties style:width="17.212cm" fo:margin-left="-0.018cm" fo:margin-top="0cm" fo:margin-bottom="0cm" table:align="left"/>
    </style:style>
    <style:style style:name="Таблица19.A" style:family="table-column">
      <style:table-column-properties style:column-width="3.702cm"/>
    </style:style>
    <style:style style:name="Таблица19.B" style:family="table-column">
      <style:table-column-properties style:column-width="5.159cm"/>
    </style:style>
    <style:style style:name="Таблица19.C" style:family="table-column">
      <style:table-column-properties style:column-width="8.35cm"/>
    </style:style>
    <style:style style:name="Таблица19.1" style:family="table-row">
      <style:table-row-properties fo:keep-together="auto"/>
    </style:style>
    <style:style style:name="Таблица19.A1" style:family="table-cell">
      <style:table-cell-properties fo:padding="0cm" fo:border="0.5pt solid #000001"/>
    </style:style>
    <style:style style:name="Таблица20" style:family="table">
      <style:table-properties style:width="16.947cm" fo:margin-left="-0.018cm" fo:margin-top="0cm" fo:margin-bottom="0cm" table:align="left"/>
    </style:style>
    <style:style style:name="Таблица20.A" style:family="table-column">
      <style:table-column-properties style:column-width="5.158cm"/>
    </style:style>
    <style:style style:name="Таблица20.B" style:family="table-column">
      <style:table-column-properties style:column-width="4.632cm"/>
    </style:style>
    <style:style style:name="Таблица20.C" style:family="table-column">
      <style:table-column-properties style:column-width="3.784cm"/>
    </style:style>
    <style:style style:name="Таблица20.D" style:family="table-column">
      <style:table-column-properties style:column-width="3.373cm"/>
    </style:style>
    <style:style style:name="Таблица20.1" style:family="table-row">
      <style:table-row-properties fo:keep-together="auto"/>
    </style:style>
    <style:style style:name="Таблица20.A1" style:family="table-cell">
      <style:table-cell-properties fo:padding="0cm" fo:border="0.5pt solid #000001"/>
    </style:style>
    <style:style style:name="Таблица21" style:family="table">
      <style:table-properties style:width="17.071cm" fo:margin-left="-0.018cm" fo:margin-top="0cm" fo:margin-bottom="0cm" table:align="left"/>
    </style:style>
    <style:style style:name="Таблица21.A" style:family="table-column">
      <style:table-column-properties style:column-width="5.59cm"/>
    </style:style>
    <style:style style:name="Таблица21.B" style:family="table-column">
      <style:table-column-properties style:column-width="5.436cm"/>
    </style:style>
    <style:style style:name="Таблица21.C" style:family="table-column">
      <style:table-column-properties style:column-width="3.044cm"/>
    </style:style>
    <style:style style:name="Таблица21.D" style:family="table-column">
      <style:table-column-properties style:column-width="2.999cm"/>
    </style:style>
    <style:style style:name="Таблица21.1" style:family="table-row">
      <style:table-row-properties fo:keep-together="auto"/>
    </style:style>
    <style:style style:name="Таблица21.A1" style:family="table-cell">
      <style:table-cell-properties fo:padding="0cm" fo:border="0.5pt solid #000001"/>
    </style:style>
    <style:style style:name="Таблица22" style:family="table">
      <style:table-properties style:width="16.981cm" fo:margin-left="-0.018cm" fo:margin-top="0cm" fo:margin-bottom="0cm" table:align="left"/>
    </style:style>
    <style:style style:name="Таблица22.A" style:family="table-column">
      <style:table-column-properties style:column-width="3.595cm"/>
    </style:style>
    <style:style style:name="Таблица22.B" style:family="table-column">
      <style:table-column-properties style:column-width="3.605cm"/>
    </style:style>
    <style:style style:name="Таблица22.C" style:family="table-column">
      <style:table-column-properties style:column-width="3.685cm"/>
    </style:style>
    <style:style style:name="Таблица22.D" style:family="table-column">
      <style:table-column-properties style:column-width="6.094cm"/>
    </style:style>
    <style:style style:name="Таблица22.1" style:family="table-row">
      <style:table-row-properties fo:keep-together="auto"/>
    </style:style>
    <style:style style:name="Таблица22.A1" style:family="table-cell">
      <style:table-cell-properties fo:padding="0cm" fo:border="0.5pt solid #000001"/>
    </style:style>
    <style:style style:name="Таблица23" style:family="table">
      <style:table-properties style:width="16.939cm" fo:margin-left="-0.018cm" fo:margin-top="0cm" fo:margin-bottom="0cm" table:align="left"/>
    </style:style>
    <style:style style:name="Таблица23.A" style:family="table-column">
      <style:table-column-properties style:column-width="3.687cm"/>
    </style:style>
    <style:style style:name="Таблица23.B" style:family="table-column">
      <style:table-column-properties style:column-width="5.158cm"/>
    </style:style>
    <style:style style:name="Таблица23.C" style:family="table-column">
      <style:table-column-properties style:column-width="8.094cm"/>
    </style:style>
    <style:style style:name="Таблица23.1" style:family="table-row">
      <style:table-row-properties fo:keep-together="auto"/>
    </style:style>
    <style:style style:name="Таблица23.A1" style:family="table-cell">
      <style:table-cell-properties fo:padding="0cm" fo:border="0.5pt solid #000001"/>
    </style:style>
    <style:style style:name="Таблица24" style:family="table">
      <style:table-properties style:width="16.947cm" fo:margin-left="-0.018cm" fo:margin-top="0cm" fo:margin-bottom="0cm" table:align="left"/>
    </style:style>
    <style:style style:name="Таблица24.A" style:family="table-column">
      <style:table-column-properties style:column-width="5.158cm"/>
    </style:style>
    <style:style style:name="Таблица24.B" style:family="table-column">
      <style:table-column-properties style:column-width="4.632cm"/>
    </style:style>
    <style:style style:name="Таблица24.C" style:family="table-column">
      <style:table-column-properties style:column-width="3.784cm"/>
    </style:style>
    <style:style style:name="Таблица24.D" style:family="table-column">
      <style:table-column-properties style:column-width="3.373cm"/>
    </style:style>
    <style:style style:name="Таблица24.1" style:family="table-row">
      <style:table-row-properties fo:keep-together="auto"/>
    </style:style>
    <style:style style:name="Таблица24.A1" style:family="table-cell">
      <style:table-cell-properties fo:padding="0cm" fo:border="0.5pt solid #000001"/>
    </style:style>
    <style:style style:name="Таблица25" style:family="table">
      <style:table-properties style:width="17.071cm" fo:margin-left="-0.018cm" fo:margin-top="0cm" fo:margin-bottom="0cm" table:align="left"/>
    </style:style>
    <style:style style:name="Таблица25.A" style:family="table-column">
      <style:table-column-properties style:column-width="5.59cm"/>
    </style:style>
    <style:style style:name="Таблица25.B" style:family="table-column">
      <style:table-column-properties style:column-width="5.436cm"/>
    </style:style>
    <style:style style:name="Таблица25.C" style:family="table-column">
      <style:table-column-properties style:column-width="3.044cm"/>
    </style:style>
    <style:style style:name="Таблица25.D" style:family="table-column">
      <style:table-column-properties style:column-width="2.999cm"/>
    </style:style>
    <style:style style:name="Таблица25.1" style:family="table-row">
      <style:table-row-properties fo:keep-together="auto"/>
    </style:style>
    <style:style style:name="Таблица25.A1" style:family="table-cell">
      <style:table-cell-properties fo:padding="0cm" fo:border="0.5pt solid #000001"/>
    </style:style>
    <style:style style:name="Таблица26" style:family="table">
      <style:table-properties style:width="16.981cm" fo:margin-left="-0.018cm" fo:margin-top="0cm" fo:margin-bottom="0cm" table:align="left"/>
    </style:style>
    <style:style style:name="Таблица26.A" style:family="table-column">
      <style:table-column-properties style:column-width="3.595cm"/>
    </style:style>
    <style:style style:name="Таблица26.B" style:family="table-column">
      <style:table-column-properties style:column-width="3.605cm"/>
    </style:style>
    <style:style style:name="Таблица26.C" style:family="table-column">
      <style:table-column-properties style:column-width="3.685cm"/>
    </style:style>
    <style:style style:name="Таблица26.D" style:family="table-column">
      <style:table-column-properties style:column-width="6.094cm"/>
    </style:style>
    <style:style style:name="Таблица26.1" style:family="table-row">
      <style:table-row-properties fo:keep-together="auto"/>
    </style:style>
    <style:style style:name="Таблица26.A1" style:family="table-cell">
      <style:table-cell-properties fo:padding="0cm" fo:border="0.5pt solid #000001"/>
    </style:style>
    <style:style style:name="Таблица27" style:family="table">
      <style:table-properties style:width="17.055cm" fo:margin-left="-0.018cm" fo:margin-top="0cm" fo:margin-bottom="0cm" table:align="left"/>
    </style:style>
    <style:style style:name="Таблица27.A" style:family="table-column">
      <style:table-column-properties style:column-width="3.627cm"/>
    </style:style>
    <style:style style:name="Таблица27.B" style:family="table-column">
      <style:table-column-properties style:column-width="5.133cm"/>
    </style:style>
    <style:style style:name="Таблица27.C" style:family="table-column">
      <style:table-column-properties style:column-width="8.296cm"/>
    </style:style>
    <style:style style:name="Таблица27.1" style:family="table-row">
      <style:table-row-properties fo:keep-together="auto"/>
    </style:style>
    <style:style style:name="Таблица27.A1" style:family="table-cell">
      <style:table-cell-properties fo:padding="0cm" fo:border="0.5pt solid #000001"/>
    </style:style>
    <style:style style:name="Таблица28" style:family="table">
      <style:table-properties style:width="16.947cm" fo:margin-left="-0.018cm" fo:margin-top="0cm" fo:margin-bottom="0cm" table:align="left"/>
    </style:style>
    <style:style style:name="Таблица28.A" style:family="table-column">
      <style:table-column-properties style:column-width="5.158cm"/>
    </style:style>
    <style:style style:name="Таблица28.B" style:family="table-column">
      <style:table-column-properties style:column-width="4.632cm"/>
    </style:style>
    <style:style style:name="Таблица28.C" style:family="table-column">
      <style:table-column-properties style:column-width="3.784cm"/>
    </style:style>
    <style:style style:name="Таблица28.D" style:family="table-column">
      <style:table-column-properties style:column-width="3.373cm"/>
    </style:style>
    <style:style style:name="Таблица28.1" style:family="table-row">
      <style:table-row-properties fo:keep-together="auto"/>
    </style:style>
    <style:style style:name="Таблица28.A1" style:family="table-cell">
      <style:table-cell-properties fo:padding="0cm" fo:border="0.5pt solid #000001"/>
    </style:style>
    <style:style style:name="Таблица29" style:family="table">
      <style:table-properties style:width="17.071cm" fo:margin-left="-0.018cm" fo:margin-top="0cm" fo:margin-bottom="0cm" table:align="left"/>
    </style:style>
    <style:style style:name="Таблица29.A" style:family="table-column">
      <style:table-column-properties style:column-width="5.59cm"/>
    </style:style>
    <style:style style:name="Таблица29.B" style:family="table-column">
      <style:table-column-properties style:column-width="5.436cm"/>
    </style:style>
    <style:style style:name="Таблица29.C" style:family="table-column">
      <style:table-column-properties style:column-width="3.044cm"/>
    </style:style>
    <style:style style:name="Таблица29.D" style:family="table-column">
      <style:table-column-properties style:column-width="2.999cm"/>
    </style:style>
    <style:style style:name="Таблица29.1" style:family="table-row">
      <style:table-row-properties fo:keep-together="auto"/>
    </style:style>
    <style:style style:name="Таблица29.A1" style:family="table-cell">
      <style:table-cell-properties fo:padding="0cm" fo:border="0.5pt solid #000001"/>
    </style:style>
    <style:style style:name="Таблица30" style:family="table">
      <style:table-properties style:width="16.981cm" fo:margin-left="-0.018cm" fo:margin-top="0cm" fo:margin-bottom="0cm" table:align="left"/>
    </style:style>
    <style:style style:name="Таблица30.A" style:family="table-column">
      <style:table-column-properties style:column-width="3.595cm"/>
    </style:style>
    <style:style style:name="Таблица30.B" style:family="table-column">
      <style:table-column-properties style:column-width="3.605cm"/>
    </style:style>
    <style:style style:name="Таблица30.C" style:family="table-column">
      <style:table-column-properties style:column-width="3.685cm"/>
    </style:style>
    <style:style style:name="Таблица30.D" style:family="table-column">
      <style:table-column-properties style:column-width="6.094cm"/>
    </style:style>
    <style:style style:name="Таблица30.1" style:family="table-row">
      <style:table-row-properties fo:keep-together="auto"/>
    </style:style>
    <style:style style:name="Таблица30.A1" style:family="table-cell">
      <style:table-cell-properties fo:padding="0cm" fo:border="0.5pt solid #000001"/>
    </style:style>
    <style:style style:name="Таблица31" style:family="table">
      <style:table-properties style:width="17.923cm" fo:margin-left="-0.018cm" fo:margin-top="0cm" fo:margin-bottom="0cm" table:align="left"/>
    </style:style>
    <style:style style:name="Таблица31.A" style:family="table-column">
      <style:table-column-properties style:column-width="1.3cm"/>
    </style:style>
    <style:style style:name="Таблица31.B" style:family="table-column">
      <style:table-column-properties style:column-width="16.621cm"/>
    </style:style>
    <style:style style:name="Таблица31.1" style:family="table-row">
      <style:table-row-properties fo:keep-together="auto"/>
    </style:style>
    <style:style style:name="Таблица31.A1" style:family="table-cell">
      <style:table-cell-properties fo:padding="0cm" fo:border="0.5pt solid #000001"/>
    </style:style>
    <style:style style:name="Таблица32" style:family="table">
      <style:table-properties style:width="17.956cm" fo:margin-left="-0.018cm" fo:margin-top="0cm" fo:margin-bottom="0cm" table:align="left"/>
    </style:style>
    <style:style style:name="Таблица32.A" style:family="table-column">
      <style:table-column-properties style:column-width="3.33cm"/>
    </style:style>
    <style:style style:name="Таблица32.B" style:family="table-column">
      <style:table-column-properties style:column-width="5.48cm"/>
    </style:style>
    <style:style style:name="Таблица32.C" style:family="table-column">
      <style:table-column-properties style:column-width="9.146cm"/>
    </style:style>
    <style:style style:name="Таблица32.1" style:family="table-row">
      <style:table-row-properties fo:keep-together="auto"/>
    </style:style>
    <style:style style:name="Таблица32.A1" style:family="table-cell">
      <style:table-cell-properties fo:padding="0cm" fo:border="0.5pt solid #000001"/>
    </style:style>
    <style:style style:name="Таблица33" style:family="table">
      <style:table-properties style:width="16.947cm" fo:margin-left="-0.018cm" fo:margin-top="0cm" fo:margin-bottom="0cm" table:align="left"/>
    </style:style>
    <style:style style:name="Таблица33.A" style:family="table-column">
      <style:table-column-properties style:column-width="5.158cm"/>
    </style:style>
    <style:style style:name="Таблица33.B" style:family="table-column">
      <style:table-column-properties style:column-width="4.632cm"/>
    </style:style>
    <style:style style:name="Таблица33.C" style:family="table-column">
      <style:table-column-properties style:column-width="3.784cm"/>
    </style:style>
    <style:style style:name="Таблица33.D" style:family="table-column">
      <style:table-column-properties style:column-width="3.373cm"/>
    </style:style>
    <style:style style:name="Таблица33.1" style:family="table-row">
      <style:table-row-properties fo:keep-together="auto"/>
    </style:style>
    <style:style style:name="Таблица33.A1" style:family="table-cell">
      <style:table-cell-properties fo:padding="0cm" fo:border="0.5pt solid #000001"/>
    </style:style>
    <style:style style:name="Таблица34" style:family="table">
      <style:table-properties style:width="17.071cm" fo:margin-left="-0.018cm" fo:margin-top="0cm" fo:margin-bottom="0cm" table:align="left"/>
    </style:style>
    <style:style style:name="Таблица34.A" style:family="table-column">
      <style:table-column-properties style:column-width="5.59cm"/>
    </style:style>
    <style:style style:name="Таблица34.B" style:family="table-column">
      <style:table-column-properties style:column-width="5.436cm"/>
    </style:style>
    <style:style style:name="Таблица34.C" style:family="table-column">
      <style:table-column-properties style:column-width="3.044cm"/>
    </style:style>
    <style:style style:name="Таблица34.D" style:family="table-column">
      <style:table-column-properties style:column-width="2.999cm"/>
    </style:style>
    <style:style style:name="Таблица34.1" style:family="table-row">
      <style:table-row-properties fo:keep-together="auto"/>
    </style:style>
    <style:style style:name="Таблица34.A1" style:family="table-cell">
      <style:table-cell-properties fo:padding="0cm" fo:border="0.5pt solid #000001"/>
    </style:style>
    <style:style style:name="Таблица35" style:family="table">
      <style:table-properties style:width="16.981cm" fo:margin-left="-0.018cm" fo:margin-top="0cm" fo:margin-bottom="0cm" table:align="left"/>
    </style:style>
    <style:style style:name="Таблица35.A" style:family="table-column">
      <style:table-column-properties style:column-width="3.595cm"/>
    </style:style>
    <style:style style:name="Таблица35.B" style:family="table-column">
      <style:table-column-properties style:column-width="3.605cm"/>
    </style:style>
    <style:style style:name="Таблица35.C" style:family="table-column">
      <style:table-column-properties style:column-width="3.685cm"/>
    </style:style>
    <style:style style:name="Таблица35.D" style:family="table-column">
      <style:table-column-properties style:column-width="6.094cm"/>
    </style:style>
    <style:style style:name="Таблица35.1" style:family="table-row">
      <style:table-row-properties fo:keep-together="auto"/>
    </style:style>
    <style:style style:name="Таблица35.A1" style:family="table-cell">
      <style:table-cell-properties fo:padding="0cm" fo:border="0.5pt solid #000001"/>
    </style:style>
    <style:style style:name="Таблица36" style:family="table">
      <style:table-properties style:width="18.008cm" fo:margin-left="-0.018cm" fo:margin-top="0cm" fo:margin-bottom="0cm" table:align="left"/>
    </style:style>
    <style:style style:name="Таблица36.A" style:family="table-column">
      <style:table-column-properties style:column-width="3.357cm"/>
    </style:style>
    <style:style style:name="Таблица36.B" style:family="table-column">
      <style:table-column-properties style:column-width="5.489cm"/>
    </style:style>
    <style:style style:name="Таблица36.C" style:family="table-column">
      <style:table-column-properties style:column-width="9.162cm"/>
    </style:style>
    <style:style style:name="Таблица36.1" style:family="table-row">
      <style:table-row-properties fo:keep-together="auto"/>
    </style:style>
    <style:style style:name="Таблица36.A1" style:family="table-cell">
      <style:table-cell-properties fo:padding="0cm" fo:border="0.5pt solid #000001"/>
    </style:style>
    <style:style style:name="Таблица37" style:family="table">
      <style:table-properties style:width="16.947cm" fo:margin-left="-0.018cm" fo:margin-top="0cm" fo:margin-bottom="0cm" table:align="left"/>
    </style:style>
    <style:style style:name="Таблица37.A" style:family="table-column">
      <style:table-column-properties style:column-width="5.158cm"/>
    </style:style>
    <style:style style:name="Таблица37.B" style:family="table-column">
      <style:table-column-properties style:column-width="4.632cm"/>
    </style:style>
    <style:style style:name="Таблица37.C" style:family="table-column">
      <style:table-column-properties style:column-width="3.784cm"/>
    </style:style>
    <style:style style:name="Таблица37.D" style:family="table-column">
      <style:table-column-properties style:column-width="3.373cm"/>
    </style:style>
    <style:style style:name="Таблица37.1" style:family="table-row">
      <style:table-row-properties fo:keep-together="auto"/>
    </style:style>
    <style:style style:name="Таблица37.A1" style:family="table-cell">
      <style:table-cell-properties fo:padding="0cm" fo:border="0.5pt solid #000001"/>
    </style:style>
    <style:style style:name="Таблица38" style:family="table">
      <style:table-properties style:width="17.071cm" fo:margin-left="-0.018cm" fo:margin-top="0cm" fo:margin-bottom="0cm" table:align="left"/>
    </style:style>
    <style:style style:name="Таблица38.A" style:family="table-column">
      <style:table-column-properties style:column-width="5.59cm"/>
    </style:style>
    <style:style style:name="Таблица38.B" style:family="table-column">
      <style:table-column-properties style:column-width="5.436cm"/>
    </style:style>
    <style:style style:name="Таблица38.C" style:family="table-column">
      <style:table-column-properties style:column-width="3.044cm"/>
    </style:style>
    <style:style style:name="Таблица38.D" style:family="table-column">
      <style:table-column-properties style:column-width="2.999cm"/>
    </style:style>
    <style:style style:name="Таблица38.1" style:family="table-row">
      <style:table-row-properties fo:keep-together="auto"/>
    </style:style>
    <style:style style:name="Таблица38.A1" style:family="table-cell">
      <style:table-cell-properties fo:padding="0cm" fo:border="0.5pt solid #000001"/>
    </style:style>
    <style:style style:name="Таблица39" style:family="table">
      <style:table-properties style:width="16.981cm" fo:margin-left="-0.018cm" fo:margin-top="0cm" fo:margin-bottom="0cm" table:align="left"/>
    </style:style>
    <style:style style:name="Таблица39.A" style:family="table-column">
      <style:table-column-properties style:column-width="3.595cm"/>
    </style:style>
    <style:style style:name="Таблица39.B" style:family="table-column">
      <style:table-column-properties style:column-width="3.605cm"/>
    </style:style>
    <style:style style:name="Таблица39.C" style:family="table-column">
      <style:table-column-properties style:column-width="3.685cm"/>
    </style:style>
    <style:style style:name="Таблица39.D" style:family="table-column">
      <style:table-column-properties style:column-width="6.094cm"/>
    </style:style>
    <style:style style:name="Таблица39.1" style:family="table-row">
      <style:table-row-properties fo:keep-together="auto"/>
    </style:style>
    <style:style style:name="Таблица39.A1" style:family="table-cell">
      <style:table-cell-properties fo:padding="0cm" fo:border="0.5pt solid #000001"/>
    </style:style>
    <style:style style:name="Таблица40" style:family="table">
      <style:table-properties style:width="18.313cm" fo:margin-left="-0.018cm" fo:margin-top="0cm" fo:margin-bottom="0cm" table:align="left"/>
    </style:style>
    <style:style style:name="Таблица40.A" style:family="table-column">
      <style:table-column-properties style:column-width="3.568cm"/>
    </style:style>
    <style:style style:name="Таблица40.B" style:family="table-column">
      <style:table-column-properties style:column-width="5.487cm"/>
    </style:style>
    <style:style style:name="Таблица40.C" style:family="table-column">
      <style:table-column-properties style:column-width="9.257cm"/>
    </style:style>
    <style:style style:name="Таблица40.1" style:family="table-row">
      <style:table-row-properties fo:keep-together="auto"/>
    </style:style>
    <style:style style:name="Таблица40.A1" style:family="table-cell">
      <style:table-cell-properties fo:padding="0cm" fo:border="0.5pt solid #000001"/>
    </style:style>
    <style:style style:name="Таблица41" style:family="table">
      <style:table-properties style:width="16.947cm" fo:margin-left="-0.018cm" fo:margin-top="0cm" fo:margin-bottom="0cm" table:align="left"/>
    </style:style>
    <style:style style:name="Таблица41.A" style:family="table-column">
      <style:table-column-properties style:column-width="5.158cm"/>
    </style:style>
    <style:style style:name="Таблица41.B" style:family="table-column">
      <style:table-column-properties style:column-width="4.632cm"/>
    </style:style>
    <style:style style:name="Таблица41.C" style:family="table-column">
      <style:table-column-properties style:column-width="3.784cm"/>
    </style:style>
    <style:style style:name="Таблица41.D" style:family="table-column">
      <style:table-column-properties style:column-width="3.373cm"/>
    </style:style>
    <style:style style:name="Таблица41.1" style:family="table-row">
      <style:table-row-properties fo:keep-together="auto"/>
    </style:style>
    <style:style style:name="Таблица41.A1" style:family="table-cell">
      <style:table-cell-properties fo:padding="0cm" fo:border="0.5pt solid #000001"/>
    </style:style>
    <style:style style:name="Таблица42" style:family="table">
      <style:table-properties style:width="17.071cm" fo:margin-left="-0.018cm" fo:margin-top="0cm" fo:margin-bottom="0cm" table:align="left"/>
    </style:style>
    <style:style style:name="Таблица42.A" style:family="table-column">
      <style:table-column-properties style:column-width="5.59cm"/>
    </style:style>
    <style:style style:name="Таблица42.B" style:family="table-column">
      <style:table-column-properties style:column-width="5.436cm"/>
    </style:style>
    <style:style style:name="Таблица42.C" style:family="table-column">
      <style:table-column-properties style:column-width="3.044cm"/>
    </style:style>
    <style:style style:name="Таблица42.D" style:family="table-column">
      <style:table-column-properties style:column-width="2.999cm"/>
    </style:style>
    <style:style style:name="Таблица42.1" style:family="table-row">
      <style:table-row-properties fo:keep-together="auto"/>
    </style:style>
    <style:style style:name="Таблица42.A1" style:family="table-cell">
      <style:table-cell-properties fo:padding="0cm" fo:border="0.5pt solid #000001"/>
    </style:style>
    <style:style style:name="Таблица43" style:family="table">
      <style:table-properties style:width="16.981cm" fo:margin-left="-0.018cm" fo:margin-top="0cm" fo:margin-bottom="0cm" table:align="left"/>
    </style:style>
    <style:style style:name="Таблица43.A" style:family="table-column">
      <style:table-column-properties style:column-width="3.595cm"/>
    </style:style>
    <style:style style:name="Таблица43.B" style:family="table-column">
      <style:table-column-properties style:column-width="3.605cm"/>
    </style:style>
    <style:style style:name="Таблица43.C" style:family="table-column">
      <style:table-column-properties style:column-width="3.685cm"/>
    </style:style>
    <style:style style:name="Таблица43.D" style:family="table-column">
      <style:table-column-properties style:column-width="6.094cm"/>
    </style:style>
    <style:style style:name="Таблица43.1" style:family="table-row">
      <style:table-row-properties fo:keep-together="auto"/>
    </style:style>
    <style:style style:name="Таблица43.A1" style:family="table-cell">
      <style:table-cell-properties fo:padding="0cm" fo:border="0.5pt solid #000001"/>
    </style:style>
    <style:style style:name="Таблица44" style:family="table">
      <style:table-properties style:width="16.967cm" fo:margin-left="-0.018cm" fo:margin-top="0cm" fo:margin-bottom="0cm" table:align="left"/>
    </style:style>
    <style:style style:name="Таблица44.A" style:family="table-column">
      <style:table-column-properties style:column-width="1.182cm"/>
    </style:style>
    <style:style style:name="Таблица44.B" style:family="table-column">
      <style:table-column-properties style:column-width="15.783cm"/>
    </style:style>
    <style:style style:name="Таблица44.1" style:family="table-row">
      <style:table-row-properties fo:keep-together="auto"/>
    </style:style>
    <style:style style:name="Таблица44.A1" style:family="table-cell">
      <style:table-cell-properties fo:padding="0cm" fo:border="0.5pt solid #000001"/>
    </style:style>
    <style:style style:name="Таблица45" style:family="table">
      <style:table-properties style:width="16.905cm" fo:margin-left="-0.018cm" fo:margin-top="0cm" fo:margin-bottom="0cm" table:align="left"/>
    </style:style>
    <style:style style:name="Таблица45.A" style:family="table-column">
      <style:table-column-properties style:column-width="3.678cm"/>
    </style:style>
    <style:style style:name="Таблица45.B" style:family="table-column">
      <style:table-column-properties style:column-width="5.233cm"/>
    </style:style>
    <style:style style:name="Таблица45.C" style:family="table-column">
      <style:table-column-properties style:column-width="7.994cm"/>
    </style:style>
    <style:style style:name="Таблица45.1" style:family="table-row">
      <style:table-row-properties fo:keep-together="auto"/>
    </style:style>
    <style:style style:name="Таблица45.A1" style:family="table-cell">
      <style:table-cell-properties fo:padding="0cm" fo:border="0.5pt solid #000001"/>
    </style:style>
    <style:style style:name="Таблица46" style:family="table">
      <style:table-properties style:width="16.947cm" fo:margin-left="-0.018cm" fo:margin-top="0cm" fo:margin-bottom="0cm" table:align="left"/>
    </style:style>
    <style:style style:name="Таблица46.A" style:family="table-column">
      <style:table-column-properties style:column-width="5.158cm"/>
    </style:style>
    <style:style style:name="Таблица46.B" style:family="table-column">
      <style:table-column-properties style:column-width="4.632cm"/>
    </style:style>
    <style:style style:name="Таблица46.C" style:family="table-column">
      <style:table-column-properties style:column-width="3.784cm"/>
    </style:style>
    <style:style style:name="Таблица46.D" style:family="table-column">
      <style:table-column-properties style:column-width="3.373cm"/>
    </style:style>
    <style:style style:name="Таблица46.1" style:family="table-row">
      <style:table-row-properties fo:keep-together="auto"/>
    </style:style>
    <style:style style:name="Таблица46.A1" style:family="table-cell">
      <style:table-cell-properties fo:padding="0cm" fo:border="0.5pt solid #000001"/>
    </style:style>
    <style:style style:name="Таблица47" style:family="table">
      <style:table-properties style:width="17.071cm" fo:margin-left="-0.018cm" fo:margin-top="0cm" fo:margin-bottom="0cm" table:align="left"/>
    </style:style>
    <style:style style:name="Таблица47.A" style:family="table-column">
      <style:table-column-properties style:column-width="5.59cm"/>
    </style:style>
    <style:style style:name="Таблица47.B" style:family="table-column">
      <style:table-column-properties style:column-width="5.436cm"/>
    </style:style>
    <style:style style:name="Таблица47.C" style:family="table-column">
      <style:table-column-properties style:column-width="3.044cm"/>
    </style:style>
    <style:style style:name="Таблица47.D" style:family="table-column">
      <style:table-column-properties style:column-width="2.999cm"/>
    </style:style>
    <style:style style:name="Таблица47.1" style:family="table-row">
      <style:table-row-properties fo:keep-together="auto"/>
    </style:style>
    <style:style style:name="Таблица47.A1" style:family="table-cell">
      <style:table-cell-properties fo:padding="0cm" fo:border="0.5pt solid #000001"/>
    </style:style>
    <style:style style:name="Таблица48" style:family="table">
      <style:table-properties style:width="16.981cm" fo:margin-left="-0.018cm" fo:margin-top="0cm" fo:margin-bottom="0cm" table:align="left"/>
    </style:style>
    <style:style style:name="Таблица48.A" style:family="table-column">
      <style:table-column-properties style:column-width="3.595cm"/>
    </style:style>
    <style:style style:name="Таблица48.B" style:family="table-column">
      <style:table-column-properties style:column-width="3.605cm"/>
    </style:style>
    <style:style style:name="Таблица48.C" style:family="table-column">
      <style:table-column-properties style:column-width="3.685cm"/>
    </style:style>
    <style:style style:name="Таблица48.D" style:family="table-column">
      <style:table-column-properties style:column-width="6.094cm"/>
    </style:style>
    <style:style style:name="Таблица48.1" style:family="table-row">
      <style:table-row-properties fo:keep-together="auto"/>
    </style:style>
    <style:style style:name="Таблица48.A1" style:family="table-cell">
      <style:table-cell-properties fo:padding="0cm" fo:border="0.5pt solid #000001"/>
    </style:style>
    <style:style style:name="Таблица49" style:family="table">
      <style:table-properties style:width="17.094cm" fo:margin-left="-0.018cm" fo:margin-top="0cm" fo:margin-bottom="0cm" table:align="left"/>
    </style:style>
    <style:style style:name="Таблица49.A" style:family="table-column">
      <style:table-column-properties style:column-width="3.896cm"/>
    </style:style>
    <style:style style:name="Таблица49.B" style:family="table-column">
      <style:table-column-properties style:column-width="5.844cm"/>
    </style:style>
    <style:style style:name="Таблица49.C" style:family="table-column">
      <style:table-column-properties style:column-width="7.354cm"/>
    </style:style>
    <style:style style:name="Таблица49.1" style:family="table-row">
      <style:table-row-properties style:min-row-height="1.766cm" fo:keep-together="auto"/>
    </style:style>
    <style:style style:name="Таблица49.A1" style:family="table-cell">
      <style:table-cell-properties fo:padding="0cm" fo:border="0.5pt solid #000001"/>
    </style:style>
    <style:style style:name="Таблица49.C1" style:family="table-cell">
      <style:table-cell-properties fo:padding="0cm" fo:border-left="0.5pt solid #000001" fo:border-right="none" fo:border-top="0.5pt solid #000001" fo:border-bottom="0.5pt solid #000001"/>
    </style:style>
    <style:style style:name="Таблица49.2" style:family="table-row">
      <style:table-row-properties fo:keep-together="auto"/>
    </style:style>
    <style:style style:name="P1" style:family="paragraph" style:parent-style-name="Standard">
      <style:paragraph-properties fo:text-align="justify" style:justify-single-word="false"/>
      <style:text-properties style:font-name="Arial CYR1" fo:font-size="10pt" fo:language="ru" fo:country="RU" fo:font-weight="normal" style:font-size-asian="10pt" style:font-weight-asian="normal"/>
    </style:style>
    <style:style style:name="P2" style:family="paragraph" style:parent-style-name="Standard">
      <style:paragraph-properties fo:text-align="center" style:justify-single-word="false"/>
      <style:text-properties style:font-name="Arial CYR1" fo:font-size="10pt" fo:language="ru" fo:country="RU" fo:font-weight="normal" style:font-size-asian="10pt" style:font-weight-asian="normal"/>
    </style:style>
    <style:style style:name="P3" style:family="paragraph" style:parent-style-name="Standard">
      <style:paragraph-properties fo:text-align="justify" style:justify-single-word="false"/>
      <style:text-properties style:font-name="Arial CYR1" fo:font-size="14pt" fo:language="ru" fo:country="RU" fo:font-weight="normal" style:font-size-asian="14pt" style:font-weight-asian="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Arial CYR1" fo:font-size="10pt" fo:language="ru" fo:country="RU" fo:font-weight="normal" style:font-size-asian="10pt" style:font-weight-asian="normal"/>
    </style:style>
    <style:style style:name="P7" style:family="paragraph" style:parent-style-name="Standard">
      <style:paragraph-properties fo:text-align="center" style:justify-single-word="false"/>
      <style:text-properties fo:color="#000000" style:font-name="Arial CYR1" fo:font-size="10pt" fo:language="ru" fo:country="RU" fo:font-weight="normal" style:font-size-asian="10pt" style:font-weight-asian="normal"/>
    </style:style>
    <style:style style:name="P8" style:family="paragraph" style:parent-style-name="Standard">
      <style:paragraph-properties fo:text-align="justify" style:justify-single-word="false"/>
      <style:text-properties fo:color="#000000" style:font-name="Arial CYR1" fo:font-size="14pt" fo:language="ru" fo:country="RU" fo:font-weight="normal" style:font-size-asian="14pt" style:font-weight-asian="normal"/>
    </style:style>
    <style:style style:name="P9" style:family="paragraph" style:parent-style-name="Standard">
      <style:paragraph-properties fo:text-align="justify" style:justify-single-word="false"/>
      <style:text-properties fo:color="#000000" style:font-name="Courier New CYR1" fo:font-size="10pt" fo:language="ru" fo:country="RU" fo:font-weight="normal" style:font-size-asian="10pt" style:font-weight-asian="normal"/>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master-page-name="Standard">
      <style:paragraph-properties style:page-number="auto"/>
    </style:style>
    <style:style style:name="T1" style:family="text">
      <style:text-properties style:font-name="Arial CYR1" fo:font-size="14pt" fo:language="ru" fo:country="RU" fo:font-weight="bold" style:font-size-asian="14pt" style:font-weight-asian="bold"/>
    </style:style>
    <style:style style:name="T2" style:family="text">
      <style:text-properties style:font-name="Arial CYR1" fo:font-size="14pt" fo:language="ru" fo:country="RU" fo:font-weight="normal" style:font-size-asian="14pt" style:font-weight-asian="normal"/>
    </style:style>
    <style:style style:name="T3" style:family="text">
      <style:text-properties style:font-name="Arial CYR1" fo:font-size="10pt" fo:language="ru" fo:country="RU" fo:font-weight="normal" style:font-size-asian="10pt" style:font-weight-asian="normal"/>
    </style:style>
    <style:style style:name="T4" style:family="text">
      <style:text-properties fo:color="#0000ff" style:font-name="Arial CYR1" fo:font-size="10pt" fo:language="ru" fo:country="RU" fo:font-weight="normal" style:font-size-asian="10pt" style:font-weight-asian="normal"/>
    </style:style>
    <style:style style:name="T5" style:family="text">
      <style:text-properties fo:color="#0000ff" style:font-name="Courier New CYR1" fo:font-size="10pt" fo:language="ru" fo:country="RU" fo:font-weight="normal" style:font-size-asian="10pt" style:font-weight-asian="normal"/>
    </style:style>
    <style:style style:name="T6" style:family="text">
      <style:text-properties fo:color="#000000" style:font-name="Arial CYR1" fo:font-size="10pt" fo:language="ru" fo:country="RU" fo:font-weight="normal" style:font-size-asian="10pt" style:font-weight-asian="normal"/>
    </style:style>
    <style:style style:name="T7" style:family="text">
      <style:text-properties fo:color="#000000" style:font-name="Arial CYR1" fo:font-size="14pt" fo:language="ru" fo:country="RU" fo:font-weight="normal" style:font-size-asian="14pt" style:font-weight-asian="normal"/>
    </style:style>
    <style:style style:name="T8" style:family="text">
      <style:text-properties fo:color="#000000" style:font-name="Arial1" fo:font-size="14pt" fo:language="en" fo:country="US" fo:font-weight="normal" style:font-size-asian="14pt" style:font-weight-asian="normal"/>
    </style:style>
    <style:style style:name="T9" style:family="text">
      <style:text-properties fo:color="#000000" style:font-name="Courier New CYR1" fo:font-size="10pt" fo:language="ru" fo:country="RU" fo:font-weight="normal" style:font-size-asian="10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text:span text:style-name="T1">АДМИНИСТРАТИВНЫЙ РЕГЛАМЕНТ</text:span></text:p>
      <text:p text:style-name="P4"><text:span text:style-name="T1">ПРЕДОСТАВЛЕНИЯ ПЕНСИОННЫМ ФОНДОМ РОССИЙСКОЙ ФЕДЕРАЦИИ</text:span></text:p>
      <text:p text:style-name="P4"><text:span text:style-name="T1">ГОСУДАРСТВЕННОЙ УСЛУГИ ПО ВЫПЛАТЕ ТРУДОВЫХ ПЕНСИЙ И ПЕНСИЙ</text:span></text:p>
      <text:p text:style-name="P4"><text:span text:style-name="T1">ПО ГОСУДАРСТВЕННОМУ ПЕНСИОННОМУ ОБЕСПЕЧЕНИЮ</text:span></text:p>
      <text:p text:style-name="P1"/>
      <text:p text:style-name="P4"><text:span text:style-name="T2">I. Общие положения</text:span></text:p>
      <text:p text:style-name="P3"/>
      <text:p text:style-name="P4"><text:span text:style-name="T2">Предмет регулирования Административного регламента</text:span></text:p>
      <text:p text:style-name="P3"/>
      <text:p text:style-name="P11"><text:span text:style-name="T3">1. Настоящий Административный регламент определяет порядок предоставления Пенсионным фондом Российской Федерации (далее - ПФР) через свои территориальные органы государственной услуги по выплате трудовых пенсий и пенсий по государственному пенсионному обеспечению (далее - государственная услуга, пенсия), сроки и последовательность административных процедур при предоставлении территориальными органами ПФР государственной услуги.</text:span></text:p>
      <text:p text:style-name="P11"><text:span text:style-name="T3">2. При предоставлении государственной услуги осуществляется выполнение административных процедур, направленных на реализацию прав граждан в соответствии с поданным заявлением: о возобновлении выплаты пенсии; о прекращении выплаты пенсии; о восстановлении выплаты пенсии; о запросе выплатного (пенсионного) дела; о доставке пенсии &lt;1&gt;; об изменении номера счета в кредитной организации; об изменении данных гражданина (представителя); о добровольном возмещении излишне полученных сумм пенсии; о перечислении пенсии в полном объеме или в определенной части этой пенсии в счет обеспечения установленных законодательством Российской Федерации платежей; о выплате назначенной пенсии за шесть месяцев вперед перед выездом на постоянное жительство за пределы Российской Федерации; выплате начисленных сумм пенсии, причитавшихся пенсионеру и оставшихся не полученными в связи с его смертью; о выдаче справки о суммах пенсии, не полученных при жизни пенсионером (далее - заявление).</text:span></text:p>
      <text:p text:style-name="P2"/>
      <text:p text:style-name="P4"><text:span text:style-name="T2">Круг заявителей</text:span></text:p>
      <text:p text:style-name="P1"/>
      <text:p text:style-name="P11"><text:span text:style-name="T3">4. Государственная услуга предоставляется гражданам Российской Федерации, иностранным гражданам и лицам без гражданства, постоянно проживающим на территории Российской Федерации, пенсии которым установлены в соответствии с Федеральным </text:span><text:span text:style-name="T4">законом</text:span><text:span text:style-name="T6"> от 17 декабря 2001 г. N 173-ФЗ "О трудовых пенсиях в Российской Федерации" (Собрание законодательства Российской Федерации, 2001, N 52, ст. 4920; 2002, N 30, ст. 3033; 2003, N 1, ст. 13; 2004, N 24, ст. 2476; N 27, ст. 2711; N 35, ст. 3607; 2005, N 8, ст. 605; N 29, ст. 3097; 2006, N 23, ст. 2377, 2384; 2007, N 29, ст. 3744; N 40, ст. 4711; N 45, ст. 5421; N 49, ст. 6073; 2008, N 18, ст. 1942; N 30, ст. 3602, 3612; N 52, ст. 6224; 2009, N 1, ст. 27; N 18, ст. 2152; N 26, ст. 3128; N 27, ст. 3265; N 30, ст. 3739; N 52, ст. 6454; 2010, N 31, ст. 4196; 2011, N 49, ст. 7037, 7039, 7057; 2012, N 48, ст. 6745; N 50, ст. 6966; 2013, N 27, ст. 3459, 3477; N 52, ст. 6986, 6992) (далее - Федеральный закон от 17 декабря 2001 г. N 173-ФЗ) и Федеральным </text:span><text:span text:style-name="T4">законом</text:span><text:span text:style-name="T6"> от 15 декабря 2001 г. N 166-ФЗ "О государственном пенсионном обеспечении в Российской Федерации" (Собрание законодательства Российской Федерации, 2001, N 51, ст. 4831; 2002, N 30, ст. 3033; 2003, N 27, ст. 2700; N 46, ст. 4437; 2004, N 19, ст. 1835; N 35, ст. 3607; 2006, N 32, ст. 3585; N 48, ст. 4946; N 52, ст. 5505; 2007, N 16, ст. 1823; 2008, N 30, ст. 3612; 2009, N 29, ст. 3624; N 30, ст. 3739; 2010, N 26, ст. 3247; N 31, ст. 4196; 2011, N 1, ст. 16; N 14, ст. 1806; N 19, ст. 2711; N 27, ст. 3880; 2013, N 14, ст. 1659, 1665; N 27, ст. 3477) (далее - Федеральный закон от 15 декабря 2001 г. N 166-ФЗ), за исключением граждан, выехавших на постоянное жительство за пределы территории Российской Федерации и не имеющих подтвержденного регистрацией места жительства и места пребывания на территории Российской Федерации, иностранным гражданам, на которых распространяется действие международных договоров Российской Федерации, а также в случае неполучения начисленной суммы пенсии в связи со смертью указанных граждан - членам их семьи и наследникам (далее - граждане).</text:span></text:p>
      <text:p text:style-name="P11"><text:span text:style-name="T6">5. Гражданин может воспользоваться государственной услугой через своего законного или уполномоченного представителя.</text:span></text:p>
      <text:p text:style-name="P11"><text:span text:style-name="T6">При этом личное участие гражданина в правоотношениях по получению государственной услуги не лишает его права иметь представителя, равно как и участие представителя не лишает гражданина права на личное участие в указанных правоотношениях.</text:span></text:p>
      <text:p text:style-name="P6"/>
      <text:p text:style-name="P4"><text:soft-page-break/><text:span text:style-name="T7">Требования к порядку информирования о предоставлении</text:span><text:span text:style-name="T8"> </text:span><text:span text:style-name="T7">государственной услуги</text:span></text:p>
      <text:p text:style-name="P6"/>
      <text:p text:style-name="P11"><text:span text:style-name="T6">6. Прием граждан по вопросу предоставления государственной услуги осуществляется в соответствии с правилами внутреннего трудового распорядка территориального органа ПФР.</text:span></text:p>
      <text:p text:style-name="P11"><text:span text:style-name="T6">Место нахождения ПФР: г. Москва, ул. Шаболовка, д. 4.</text:span></text:p>
      <text:p text:style-name="P11"><text:span text:style-name="T6">Почтовый адрес для направления документов: ул. Шаболовка, д. 4, ГСП-1, г. Москва, 119991, ПФР.</text:span></text:p>
      <text:p text:style-name="P11"><text:span text:style-name="T6">Факс: (495) 982-06-63.</text:span></text:p>
      <text:p text:style-name="P11"><text:span text:style-name="T6">Адрес официального сайта ПФР в информационно-телекоммуникационной сети "Интернет" (далее - сеть Интернет): www.pfrf.ru (далее - сайт ПФР).</text:span></text:p>
      <text:p text:style-name="P11"><text:span text:style-name="T6">Сведения о территориальных органах ПФР, осуществляющих предоставление государственной услуги (наименования территориальных органов ПФР, почтовые адреса, номера справочных телефонов и факсов, а также график работы), размещаются на сайте ПФР.</text:span></text:p>
      <text:p text:style-name="P11"><text:span text:style-name="T6">7. Информирование граждан по вопросам предоставления государственной услуги осуществляется:</text:span></text:p>
      <text:p text:style-name="P11"><text:span text:style-name="T6">должностным лицом структурного подразделения территориального органа ПФР, ответственного за предоставление государственной услуги (далее - должностное лицо), при непосредственном обращении гражданина в территориальный орган ПФР;</text:span></text:p>
      <text:p text:style-name="P11"><text:span text:style-name="T6">а) посредством телефонной и факсимильной связи;</text:span></text:p>
      <text:p text:style-name="P11"><text:span text:style-name="T6">б) путем оформления информационных стендов в местах предоставления государственной услуги, на которых размещаются информация и документы, указанные в </text:span><text:span text:style-name="T4">абзацах 15</text:span><text:span text:style-name="T6"> - </text:span><text:span text:style-name="T4">22 пункта 55</text:span><text:span text:style-name="T6"> настоящего Административного регламента;</text:span></text:p>
      <text:p text:style-name="P11"><text:span text:style-name="T6">в) путем публикации информационных материалов в средствах массовой информации, издания информационных брошюр, буклетов, иной печатной продукции; размещения информации на сайте ПФР и в федеральной государственной информационной системе "Единый портал государственных и муниципальных услуг (функций)" www.gosuslugi.ru (далее - Единый портал);</text:span></text:p>
      <text:p text:style-name="P11"><text:span text:style-name="T6">г) путем размещения брошюр, буклетов и других печатных материалов в помещениях территориальных органов ПФР, предназначенных для приема граждан, а также в иных органах и организациях (например, в органах социальной защиты населения, государственном учреждении медико-социальной экспертизы, организациях, осуществляющих доставку пенсий, архивах) по согласованию с указанными органами и организациями, в том числе в многофункциональных центрах предоставления государственных и муниципальных услуг (далее - многофункциональный центр);</text:span></text:p>
      <text:p text:style-name="P11"><text:span text:style-name="T6">д) посредством ответов на письменные обращения граждан.</text:span></text:p>
      <text:p text:style-name="P11"><text:span text:style-name="T6">8. При информировании о порядке предоставления государственной услуги по телефону должностное лицо, приняв вызов по телефону, должно представиться: назвать фамилию, имя, отчество (при наличии), должность, наименование структурного подразделения территориального органа ПФР.</text:span></text:p>
      <text:p text:style-name="P11"><text:span text:style-name="T6">Должностное лицо обязано сообщить график приема граждан, точный почтовый адрес территориального органа ПФР, способ проезда к нему, а при необходимости - требования к письменному обращению.</text:span></text:p>
      <text:p text:style-name="P11"><text:span text:style-name="T6">Звонки по вопросу информирования о порядке предоставления государственной услуги принимаются в соответствии с графиком работы территориального органа ПФР.</text:span></text:p>
      <text:p text:style-name="P11"><text:span text:style-name="T6">Во время разговора должностное лицо должно произносить слова четко и не прерывать разговор по причине поступления другого звонка.</text:span></text:p>
      <text:p text:style-name="P11"><text:span text:style-name="T6">При невозможности ответить на поставленные гражданином вопросы телефонный звонок должен быть переадресован (переведен) на другое должностное лицо либо обратившемуся гражданину должен быть сообщен номер телефона, по которому можно получить необходимую информацию.</text:span></text:p>
      <text:p text:style-name="P11"><text:span text:style-name="T6">Разговор по телефону не должен продолжаться более 10 минут.</text:span></text:p>
      <text:p text:style-name="P11"><text:span text:style-name="T6">9. При ответах на телефонные звонки и устные обращения по вопросу предоставления государственной услуги должностное лицо обязано в соответствии с поступившим обращением предоставлять информацию по следующим вопросам:</text:span></text:p>
      <text:p text:style-name="P11"><text:span text:style-name="T6">а) о нормативных правовых актах, регулирующих вопросы предоставления государственной услуги (наименование, номер, дата принятия нормативного правового акта);</text:span></text:p>
      <text:p text:style-name="P11"><text:span text:style-name="T6">б) о перечне категорий граждан, имеющих право на получение государственной услуги;</text:span></text:p>
      <text:p text:style-name="P11"><text:span text:style-name="T6">в) о перечне документов, необходимых для предоставления государственной услуги;</text:span></text:p>
      <text:p text:style-name="P11"><text:span text:style-name="T6">г) о сроках предоставления государственной услуги;</text:span></text:p>
      <text:p text:style-name="P11"><text:span text:style-name="T6">д) об основаниях отказа в предоставлении государственной услуги;</text:span></text:p>
      <text:p text:style-name="P11"><text:span text:style-name="T6">е) о месте размещения на сайте ПФР информации по вопросам предоставления государственной услуги.</text:span></text:p>
      <text:p text:style-name="P11"><text:span text:style-name="T6">Территориальный орган ПФР ведет учет устных обращений граждан по вопросам </text:span><text:soft-page-break/><text:span text:style-name="T6">предоставления государственной услуги.</text:span></text:p>
      <text:p text:style-name="P11"><text:span text:style-name="T6">10. На сайте ПФР размещаются следующие информация и документы:</text:span></text:p>
      <text:p text:style-name="P11"><text:span text:style-name="T6">полные наименования и почтовые адреса территориальных органов ПФР;</text:span></text:p>
      <text:p text:style-name="P11"><text:span text:style-name="T6">номера телефонов-автоинформаторов (при наличии), справочные номера телефонов структурных подразделений территориальных органов ПФР;</text:span></text:p>
      <text:p text:style-name="P11"><text:span text:style-name="T6">режим работы территориальных органов ПФР;</text:span></text:p>
      <text:p text:style-name="P11"><text:span text:style-name="T6">выдержки из нормативных правовых актов, содержащих нормы, регулирующие деятельность территориальных органов ПФР по предоставлению государственной услуги;</text:span></text:p>
      <text:p text:style-name="P11"><text:span text:style-name="T6">перечень категорий граждан, имеющих право на получение государственной услуги;</text:span></text:p>
      <text:p text:style-name="P11"><text:span text:style-name="T6">перечень документов, необходимых для предоставления государственной услуги;</text:span></text:p>
      <text:p text:style-name="P11"><text:span text:style-name="T6">формы заявлений и образцы их заполнения;</text:span></text:p>
      <text:p text:style-name="P11"><text:span text:style-name="T6">сроки предоставления государственной услуги;</text:span></text:p>
      <text:p text:style-name="P11"><text:span text:style-name="T6">текст настоящего Административного регламента с приложениями;</text:span></text:p>
      <text:p text:style-name="P11"><text:span text:style-name="T6">краткое описание порядка предоставления государственной услуги.</text:span></text:p>
      <text:p text:style-name="P6"/>
      <text:p text:style-name="P4"><text:span text:style-name="T7">II. Стандарт предоставления государственной услуги</text:span></text:p>
      <text:p text:style-name="P8"/>
      <text:p text:style-name="P4"><text:span text:style-name="T7">Наименование государственной услуги</text:span></text:p>
      <text:p text:style-name="P6"/>
      <text:p text:style-name="P11"><text:span text:style-name="T6">11. Наименование государственной услуги - государственная услуга по выплате трудовых пенсий и пенсий по государственному пенсионному обеспечению.</text:span></text:p>
      <text:p text:style-name="P6"/>
      <text:p text:style-name="P4"><text:span text:style-name="T7">Наименование органа внебюджетного фонда, предоставляющего</text:span><text:span text:style-name="T8"> </text:span><text:span text:style-name="T7">государственную услугу</text:span></text:p>
      <text:p text:style-name="P6"/>
      <text:p text:style-name="P11"><text:span text:style-name="T6">12. Государственную услугу предоставляют территориальные органы ПФР.</text:span></text:p>
      <text:p text:style-name="P11"><text:span text:style-name="T6">Территориальные органы ПФР при предоставлении государственной услуги не вправе требовать от гражданина (предста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text:span></text:p>
      <text:p text:style-name="P6"/>
      <text:p text:style-name="P4"><text:span text:style-name="T7">Описание результата предоставления государственной услуги</text:span></text:p>
      <text:p text:style-name="P6"/>
      <text:p text:style-name="P11"><text:span text:style-name="T6">13. Результатом предоставления государственной услуги является удовлетворение поданного заявления либо отказ в удовлетворении поданного заявления.</text:span></text:p>
      <text:p text:style-name="P6"/>
      <text:p text:style-name="P4"><text:span text:style-name="T7">Срок предоставления государственной услуги</text:span></text:p>
      <text:p text:style-name="P6"/>
      <text:p text:style-name="P11"><text:span text:style-name="T6">14. Срок предоставления государственной услуги исчисляется со дня обращения гражданина за предоставлением государственной услуги.</text:span></text:p>
      <text:p text:style-name="P11"><text:span text:style-name="T6">Днем обращения за предоставлением государственной услуги считается день приема территориальным органом ПФР заявления и документов, предусмотренных </text:span><text:span text:style-name="T4">пунктами 26</text:span><text:span text:style-name="T6">, </text:span><text:span text:style-name="T4">29</text:span><text:span text:style-name="T6"> - </text:span><text:span text:style-name="T4">40</text:span><text:span text:style-name="T6"> настоящего Административного регламента, а при их направлении по почте либо их представлении в форме электронного документа - дата, указанная на почтовом штемпеле организации федеральной почтовой связи по месту отправления заявления, дата регистрации заявления на Едином портале.</text:span></text:p>
      <text:p text:style-name="P11"><text:span text:style-name="T6">15. Внесение информации в выплатное (пенсионное) дело гражданина в соответствии с поданным заявлением о доставке пенсий, заявлением об изменении номера счета в кредитной организации, а также заявлением об изменении данных гражданина (представителя) осуществляется в течение трех дней после получения территориальным органом ПФР указанных заявлений с документами, предусмотренными </text:span><text:span text:style-name="T4">пунктами 26</text:span><text:span text:style-name="T6">, а также </text:span><text:span text:style-name="T4">пунктами 33</text:span><text:span text:style-name="T6">, </text:span><text:span text:style-name="T4">34</text:span><text:span text:style-name="T6">, </text:span><text:span text:style-name="T4">35</text:span><text:span text:style-name="T6"> настоящего Административного регламента соответственно.</text:span></text:p>
      <text:p text:style-name="P11"><text:span text:style-name="T6">16. Заявление о возобновлении выплаты пенсии рассматривается территориальным органом ПФР в течение пяти дней со дня получения территориальным органом ПФР указанного заявления.</text:span></text:p>
      <text:p text:style-name="P11"><text:span text:style-name="T6">Возобновление выплаты пенсии производится с 1-го числа месяца, следующего за месяцем, в котором территориальным органом ПФР было получено заявление о возобновлении выплаты пенсии.</text:span></text:p>
      <text:p text:style-name="P11"><text:span text:style-name="T6">17. Заявление о восстановлении выплаты пенсии рассматривается территориальным органом ПФР в течение десяти дней со дня получения территориальным органом ПФР указанного заявления и документов, предусмотренных </text:span><text:span text:style-name="T4">пунктом 31</text:span><text:span text:style-name="T6"> настоящего Административного регламента.</text:span></text:p>
      <text:p text:style-name="P11"><text:span text:style-name="T6">Выплата пенсии восстанавливается:</text:span></text:p>
      <text:p text:style-name="P11"><text:span text:style-name="T6">в случае отмены решения суда о признании гражданина умершим или решения суда о </text:span><text:soft-page-break/><text:span text:style-name="T6">признании гражданина безвестно отсутствующим - с 1-го числа месяца, следующего за месяцем, в котором вступило в силу соответствующее решение;</text:span></text:p>
      <text:p text:style-name="P11"><text:span text:style-name="T6">по желанию гражданина в случае наступления новых обстоятельств или надлежащего подтверждения прежних обстоятельств, дающих право на установление пенсии, если со дня прекращения выплаты пенсии прошло не более 10 лет, - с 1-го числа месяца, следующего за месяцем, в котором территориальным органом ПФР получены заявление о восстановлении выплаты этой пенсии и документы, предусмотренные </text:span><text:span text:style-name="T4">пунктом 31</text:span><text:span text:style-name="T6"> настоящего Административного регламента.</text:span></text:p>
      <text:p text:style-name="P11"><text:span text:style-name="T6">18. Рассмотрение заявления о добровольном возмещении излишне полученных сумм пенсии и принятие решения об удержании из установленной пенсии осуществляется территориальным органом ПФР в течение пяти дней со дня получения территориальным органом ПФР заявления.</text:span></text:p>
      <text:p text:style-name="P11"><text:span text:style-name="T6">Начисление пенсии с учетом возмещения излишне полученных гражданином сумм пенсии согласно поданному заявлению о добровольном возмещении излишне полученных сумм пенсии производится с 1-го числа месяца, следующего за месяцем получения территориальным органом ПФР указанного заявления, но не ранее даты, указанной гражданином в заявлении.</text:span></text:p>
      <text:p text:style-name="P11"><text:span text:style-name="T6">19. Перечисление суммы пенсии в счет обеспечения установленных законодательством Российской Федерации платежей производится с 1-го числа месяца, следующего за месяцем получения территориальным органом ПФР заявления о перечислении пенсии в полном объеме или в определенной части этой пенсии в счет обеспечения установленных законодательством платежей, но не ранее даты, указанной гражданином в заявлении.</text:span></text:p>
      <text:p text:style-name="P11"><text:span text:style-name="T6">20. Выплата пенсии за шесть месяцев вперед перед выездом на постоянное жительство за пределы Российской Федерации производится в течение пяти дней после получения территориальным органом ПФР заявления о выплате назначенной пенсии за шесть месяцев вперед перед выездом на постоянное жительство за пределы Российской Федерации и документов, предусмотренных </text:span><text:span text:style-name="T4">пунктом 38</text:span><text:span text:style-name="T6"> настоящего Административного регламента.</text:span></text:p>
      <text:p text:style-name="P11"><text:span text:style-name="T6">21. Выплата сумм пенсии, причитавшихся пенсионеру и оставшихся не полученными в связи с его смертью, членам семьи умершего, проживавшим с ним на день его смерти, либо наследникам умершего по свидетельству о праве на наследство производится в течение пяти дней после получения территориальным органом ПФР заявления о выплате начисленных сумм пенсии, причитавшихся пенсионеру и оставшихся не полученными в связи с его смертью, и документов, предусмотренных </text:span><text:span text:style-name="T4">пунктом 39</text:span><text:span text:style-name="T6"> настоящего Административного регламента.</text:span></text:p>
      <text:p text:style-name="P11"><text:span text:style-name="T6">22. Справка о суммах пенсии, не полученных при жизни пенсионером, выдается территориальным органом ПФР в течение трех дней после получения территориальным органом ПФР заявления о выдаче справки о суммах пенсии, не полученных при жизни пенсионером, и документов, предусмотренных </text:span><text:span text:style-name="T4">пунктом 40</text:span><text:span text:style-name="T6"> настоящего Административного регламента.</text:span></text:p>
      <text:p text:style-name="P11"><text:span text:style-name="T6">23. Принятие решения о прекращении выплаты пенсии осуществляется территориальным органом ПФР в течение дня, в котором территориальным органом ПФР получено заявление о прекращении выплаты пенсии и документы, предусмотренные </text:span><text:span text:style-name="T4">пунктом 30</text:span><text:span text:style-name="T6"> настоящего Административного регламента.</text:span></text:p>
      <text:p text:style-name="P11"><text:span text:style-name="T6">Выплата пенсии прекращается:</text:span></text:p>
      <text:p text:style-name="P11"><text:span text:style-name="T6">в случае прекращения обучения по очной форме по основным образовательным программам в организации, осуществляющей образовательную деятельность, в том числе в иностранной организации, расположенной за пределами территории Российской Федерации, если направление на обучение произведено в соответствии с международными договорами Российской Федерации, гражданина в возрасте старше 18 лет, получающего пенсию по случаю потери кормильца, при переводе его на заочную или очно-заочную форму обучения, а также в других случаях приобретения трудоспособности гражданином, получающим пенсию по случаю потери кормильца - с 1-го числа месяца, следующего за месяцем, в котором наступили указанные выше обстоятельства;</text:span></text:p>
      <text:p text:style-name="P11"><text:span text:style-name="T6">в случае поступления на работу (возобновления иной деятельности, подлежащей включению в страховой стаж) граждан, получающих пенсию, выплата которой зависит от выполнения работы (выплата пенсии по случаю потери кормильца гражданам, занятым уходом за детьми, братьями, сестрами или внуками умершего кормильца, не достигшими 14 лет; социальной пенсии нетрудоспособным гражданам; пенсии за выслугу лет космонавтам и работникам летно-испытательного состава; другие предусмотренные законодательством Российской Федерации случаи) - с 1-го числа месяца, следующего за месяцем, в котором гражданин поступил на работу;</text:span></text:p>
      <text:p text:style-name="P11"><text:span text:style-name="T6">в случае установления пенсии в соответствии с </text:span><text:span text:style-name="T4">Законом</text:span><text:span text:style-name="T6"> Российской Федерации от 12 февраля 1993 г.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 (Ведомости Съезда народных депутатов Российской Федерации и Верховного Совета Российской Федерации, 1993, N 9, ст. 328; Собрание законодательства Российской Федерации, 1995, N 49, ст. 4693; 1996, N 1, ст. 4; 1997, N 51, ст. 5719; 1998, N 30, ст. 3613; 1999, N 23, ст. 2813; 2000, N 50, ст. 4864; 2001, N 17, ст. 1646; 2002, N 2, ст. 129; N 10, ст. 965; N 22, ст. 2029; N 24, ст. 2254; N 27, ст. 2620; N 30, ст. 3033; 2003, N 2, ст. 154; N 27, ст. 2700; 2004, N 27, ст. 2711; N 35, ст. </text:span><text:soft-page-break/><text:span text:style-name="T6">3607; 2006, N 6, ст. 637; N 52, ст. 5505; 2007, N 1, ст. 35; N 49, ст. 6072; N 50, ст. 6232; 2008, N 7, ст. 543; N 19, ст. 2098; N 30, ст. 3612; 2009, N 18, ст. 2150; N 30, ст. 3739; N 45, ст. 5271; 2010, N 26, ст. 3247; N 50, ст. 6612; 2011, N 27, ст. 3880; N 46, ст. 6407; 2013, N 23, ст. 2885; N 27, ст. 3477; N 52, ст. 6962) (далее - Закон Российской Федерации от 12 февраля 1993 г. N 4468-1) - с 1-го числа месяца, следующего за месяцем, в котором гражданин обратился с заявлением о прекращении выплаты пенсии.</text:span></text:p>
      <text:p text:style-name="P11"><text:span text:style-name="T6">24. Запрос выплатного (пенсионного) дела направляется территориальным органом ПФР по новому месту жительства гражданина в территориальный орган ПФР по прежнему месту жительства гражданина в течение дня, следующего за днем получения территориальным органом ПФР заявления о запросе выплатного (пенсионного) дела и документов, предусмотренных </text:span><text:span text:style-name="T4">пунктом 32</text:span><text:span text:style-name="T6"> настоящего Административного регламента.</text:span></text:p>
      <text:p text:style-name="P6"/>
      <text:p text:style-name="P6"/>
      <text:p text:style-name="P4"><text:span text:style-name="T7">Исчерпывающий перечень документов, необходимых</text:span><text:span text:style-name="T8"> </text:span><text:span text:style-name="T7">в соответствии с нормативными правовыми актамидля предоставления государственной услуги и услуг,</text:span></text:p>
      <text:p text:style-name="P4"><text:span text:style-name="T7">которые являются необходимыми и обязательными</text:span><text:span text:style-name="T8"> </text:span><text:span text:style-name="T7">для предоставления государственной услуги, подлежащихпредставлению гражданином, способы их получения</text:span><text:span text:style-name="T8"> </text:span><text:span text:style-name="T7">гражданином, в том числе в электронной форме,порядок их представления</text:span></text:p>
      <text:p text:style-name="P8"/>
      <text:p text:style-name="P11"><text:span text:style-name="T6">26. Для предоставления государственной услуги гражданином (представителем) представляются следующие документы:</text:span></text:p>
      <text:p text:style-name="P11"><text:span text:style-name="T6">заявление;</text:span></text:p>
      <text:p text:style-name="P11"><text:span text:style-name="T4">документы</text:span><text:span text:style-name="T6">, удостоверяющие личность гражданина (представителя);</text:span></text:p>
      <text:p text:style-name="P11"><text:span text:style-name="T6">документы, подтверждающие полномочия представителя;</text:span></text:p>
      <text:p text:style-name="P11"><text:span text:style-name="T6">документы, необходимые для предоставления государственной услуги, подлежащие представлению гражданином, предусмотренные </text:span><text:span text:style-name="T4">пунктами 29</text:span><text:span text:style-name="T6"> - </text:span><text:span text:style-name="T4">40</text:span><text:span text:style-name="T6"> настоящего Административного регламента (далее - документы, необходимые для предоставления государственной услуги).</text:span></text:p>
      <text:p text:style-name="P11"><text:span text:style-name="T6">27. Формы заявлений, кроме заявления о выплате назначенной пенсии за шесть месяцев вперед перед выездом на постоянное жительство за пределы Российской Федерации, предусмотрены </text:span><text:span text:style-name="T4">приложениями N 1</text:span><text:span text:style-name="T6"> - </text:span><text:span text:style-name="T4">11</text:span><text:span text:style-name="T6"> к настоящему Административному регламенту. Форма заявления о выплате назначенной пенсии за шесть месяцев вперед перед выездом на постоянное жительство за пределы Российской Федерации предусмотрена </text:span><text:span text:style-name="T4">приложением N 1</text:span><text:span text:style-name="T6"> к Положению о порядке выплаты пенсий гражданам, выезжающим (выехавшим) на постоянное жительство за пределы Российской Федерации, утвержденному постановлением Правительства Российской Федерации от 8 июля 2002 г. N 510.</text:span></text:p>
      <text:p text:style-name="P11"><text:span text:style-name="T6">28. Заявление заполняется на государственном языке Российской Федерации (русском языке), подписывается лично гражданином (представителем).</text:span></text:p>
      <text:p text:style-name="P11"><text:span text:style-name="T6">29. К заявлению о возобновлении выплаты пенсии представления дополнительных документов не требуется.</text:span></text:p>
      <text:p text:style-name="P11"><text:span text:style-name="T6">30. К заявлению о прекращении выплаты пенсии прилагаются документы:</text:span></text:p>
      <text:p text:style-name="P11"><text:span text:style-name="T6">подтверждающие отчисление граждан в возрасте старше 18 лет из организаций, осуществляющих образовательную деятельность, а также о переводе их на заочную и очно-заочную форму обучения - в случае если выплата пенсии зависит от факта обучения по очной форме по основным образовательным программам в организациях, осуществляющих образовательную деятельность, в том числе в иностранных организациях, расположенных за пределами территории Российской Федерации, если направление на обучение произведено в соответствии с международными договорами Российской Федерации &lt;1&gt;;</text:span></text:p>
      <text:p text:style-name="P11"><text:span text:style-name="T6">--------------------------------</text:span></text:p>
      <text:p text:style-name="P11"><text:span text:style-name="T6">&lt;1&gt; </text:span><text:span text:style-name="T4">Подпункт 1 пункта 2 статьи 9</text:span><text:span text:style-name="T6"> Федерального закона от 17 декабря 2001 г. N 173-ФЗ.</text:span></text:p>
      <text:p text:style-name="P6"/>
      <text:p text:style-name="P11"><text:span text:style-name="T6">о поступлении гражданина на работу (возобновлении иной деятельности, подлежащей включению в страховой стаж), в том числе о работе в должностях, дающих право на получение пенсии, гражданам из числа работников летно-испытательного состава, космонавтов-испытателей, космонавтов-исследователей, инструкторов-космонавтов-испытателей, инструкторов-космонавтов-исследователей - в случае если выплата пенсии зависит от факта выполнения работы.</text:span></text:p>
      <text:p text:style-name="P11"><text:span text:style-name="T6">К заявлению о прекращении выплаты пенсий по другим основаниям представление дополнительных документов не требуется.</text:span></text:p>
      <text:p text:style-name="P11"><text:span text:style-name="T6">31. К заявлению о восстановлении выплаты пенсии прилагаются документы:</text:span></text:p>
      <text:p text:style-name="P11"><text:span text:style-name="T6">об отмене решения суда об объявлении гражданина умершим или решения суда о признании </text:span><text:soft-page-break/><text:span text:style-name="T6">его безвестно отсутствующим;</text:span></text:p>
      <text:p text:style-name="P11"><text:span text:style-name="T6">подтверждающие, что нетрудоспособный гражданин проходит обучение по очной форме в организациях, осуществляющих образовательную деятельность, за исключением обучения по дополнительным образовательным программам;</text:span></text:p>
      <text:p text:style-name="P11"><text:span text:style-name="T6">подтверждающие, что направление на обучение в иностранных организациях, осуществляющих образовательную деятельность, расположенных за пределами территории Российской Федерации, произведено в соответствии с международными договорами Российской Федерации;</text:span></text:p>
      <text:p text:style-name="P11"><text:span text:style-name="T6">подтверждающие, что гражданин не работает;</text:span></text:p>
      <text:p text:style-name="P11"><text:span text:style-name="T6">о прекращении работы (прекращении иной деятельности, подлежащей включению в страховой стаж), в том числе о прекращении работы в должностях, дающих право на получение пенсии гражданам из числа работников летно-испытательного состава, космонавтов-испытателей, космонавтов-исследователей, инструкторов-космонавтов-испытателей, инструкторов-космонавтов-исследователей - в случае увольнения с работы (прекращения иной деятельности, подлежащей включению в страховой стаж) лиц, выплата пенсии которым зависит от выполнения работы;</text:span></text:p>
      <text:p text:style-name="P11"><text:span text:style-name="T6">подтверждающие наступление новых обстоятельств либо подтверждающие прежние обстоятельства, дающие право на выплату пенсии.</text:span></text:p>
      <text:p text:style-name="P11"><text:span text:style-name="T6">32. К заявлению о запросе выплатного (пенсионного) дела прилагаются документы о регистрации по месту жительства или месту пребывания на территории Российской Федерации.</text:span></text:p>
      <text:p text:style-name="P11"><text:span text:style-name="T6">33. К заявлению о доставке пенсии представление дополнительных документов не требуется.</text:span></text:p>
      <text:p text:style-name="P11"><text:span text:style-name="T6">34. К заявлению об изменении номера счета в кредитной организации представление дополнительных документов не требуется.</text:span></text:p>
      <text:p text:style-name="P11"><text:span text:style-name="T6">35. К заявлению об изменении данных гражданина (представителя) прилагаются документы:</text:span></text:p>
      <text:p text:style-name="P11"><text:span text:style-name="T6">подтверждающие изменение фамилии, имени, отчества гражданина;</text:span></text:p>
      <text:p text:style-name="P11"><text:span text:style-name="T6">подтверждающие дату рождения гражданина;</text:span></text:p>
      <text:p text:style-name="P11"><text:span text:style-name="T6">подтверждающие изменение адреса места жительства, места пребывания гражданина;</text:span></text:p>
      <text:p text:style-name="P11"><text:span text:style-name="T6">подтверждающие изменение фамилии, имени, отчества представителя;</text:span></text:p>
      <text:p text:style-name="P11"><text:span text:style-name="T6">подтверждающие изменение адреса места жительства, места пребывания представителя.</text:span></text:p>
      <text:p text:style-name="P11"><text:span text:style-name="T6">36. К заявлению о добровольном возмещении излишне полученных сумм пенсии представление дополнительных документов не требуется.</text:span></text:p>
      <text:p text:style-name="P11"><text:span text:style-name="T6">37. К заявлению о перечислении пенсии в полном объеме или в определенной части этой пенсии в счет обеспечения установленных законодательством Российской Федерации платежей представление дополнительных документов не требуется &lt;1&gt;.</text:span></text:p>
      <text:p text:style-name="P11"><text:span text:style-name="T6">--------------------------------</text:span></text:p>
      <text:p text:style-name="P11"><text:span text:style-name="T6">&lt;1&gt; </text:span><text:span text:style-name="T4">Пункт 14</text:span><text:span text:style-name="T6"> постановления от 16 февраля 2014 г. N 15п/18.</text:span></text:p>
      <text:p text:style-name="P6"/>
      <text:p text:style-name="P11"><text:span text:style-name="T6">38. К заявлению о выплате назначенной пенсии за шесть месяцев вперед перед выездом на постоянное жительство за пределы Российской Федерации прилагаются документы:</text:span></text:p>
      <text:p text:style-name="P11"><text:span text:style-name="T6">паспорт гражданина Российской Федерации, удостоверяющий личность гражданина Российской Федерации за пределами Российской Федерации с отметкой "для проживания за границей" - для гражданина Российской Федерации;</text:span></text:p>
      <text:p text:style-name="P11"><text:span text:style-name="T6">национальный паспорт, копия вида на жительство и виза иностранного государства, на территорию которого намерен въехать гражданин (если она необходима), - для иностранных граждан;</text:span></text:p>
      <text:p text:style-name="P11"><text:span text:style-name="T6">копия вида на жительство и виза иностранного государства, на территорию которого гражданин намерен въехать (если она необходима), - для лица без гражданства.</text:span></text:p>
      <text:p text:style-name="P11"><text:span text:style-name="T6">39. К заявлению о выплате начисленных сумм пенсии, причитавшихся пенсионеру и оставшихся не полученными в связи с его смертью, гражданином представляются документы:</text:span></text:p>
      <text:p text:style-name="P11"><text:span text:style-name="T6">удостоверяющие личность гражданина;</text:span></text:p>
      <text:p text:style-name="P11"><text:span text:style-name="T6">подтверждающие смерть пенсионера;</text:span></text:p>
      <text:p text:style-name="P11"><text:span text:style-name="T6">о родственных отношениях с умершим пенсионером;</text:span></text:p>
      <text:p text:style-name="P11"><text:span text:style-name="T6">о совместном проживании с умершим пенсионером на день смерти;</text:span></text:p>
      <text:p text:style-name="P11"><text:span text:style-name="T6">свидетельство о праве на наследство - для подтверждения права наследования начисленных сумм пенсии, причитавшихся пенсионеру и оставшихся не полученными в связи с его смертью.</text:span></text:p>
      <text:p text:style-name="P11"><text:span text:style-name="T6">40. К заявлению о выдаче справки о суммах пенсии, не полученных при жизни пенсионером, представляется запрос нотариуса.</text:span></text:p>
      <text:p text:style-name="P6"/>
      <text:p text:style-name="P4"><text:span text:style-name="T7">Исчерпывающий перечень документов, необходимых</text:span><text:span text:style-name="T8"> </text:span><text:span text:style-name="T7">в соответствии с нормативными правовыми актами</text:span><text:span text:style-name="T8"> </text:span><text:span text:style-name="T7">для предоставления государственной услуги, которые</text:span><text:span text:style-name="T8"> </text:span><text:span text:style-name="T7">находятся в распоряжении государственных органов, органов</text:span><text:span text:style-name="T8"> </text:span><text:span text:style-name="T7">местного самоуправления и иных органов, участвующих</text:span><text:span text:style-name="T8"> </text:span><text:span text:style-name="T7">в предоставлении государственных или муниципальных услуг,</text:span><text:span text:style-name="T8"> </text:span><text:span text:style-name="T7">и которые </text:span><text:soft-page-break/><text:span text:style-name="T7">гражданин вправе представить, а также способы</text:span><text:span text:style-name="T8"> </text:span><text:span text:style-name="T7">их получения гражданином, в том числе в электронной</text:span></text:p>
      <text:p text:style-name="P4"><text:span text:style-name="T7">форме, порядок их представления</text:span></text:p>
      <text:p text:style-name="P6"/>
      <text:p text:style-name="P11"><text:span text:style-name="T6">41. Территориальные органы ПФР при предоставлении государственной услуги не вправе требовать от гражданина:</text:span></text:p>
      <text:p text:style-name="P11"><text:span text:style-name="T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p text:style-name="P11"><text:span text:style-name="T6">представления документов и информации, которые находятся в распоряжении территориальных органов ПФР,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за исключением документов, включенных в определенный </text:span><text:span text:style-name="T4">частью 6 статьи 7</text:span><text:span text:style-name="T6"> Федерального закона от 27 июля 2010 г. N 210-ФЗ перечень документов.</text:span></text:p>
      <text:p text:style-name="P11"><text:span text:style-name="T6">42. Гражданин вправе представить дополнительно к документам, необходимым для предоставления государственной услуги, подлежащим представлению гражданином, документы,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span></text:p>
      <text:p text:style-name="P11"><text:span text:style-name="T6">43. В качестве документа, подтверждающего неполучение пенсии в федеральном органе исполнительной власти, осуществляющем пенсионное обеспечение в соответствии с </text:span><text:span text:style-name="T4">Законом</text:span><text:span text:style-name="T6"> Российской Федерации от 12 февраля 1993 г. N 4468-1, гражданин вправе представить справку о неполучении пенсии, выданную соответствующим органом.</text:span></text:p>
      <text:p text:style-name="P6"/>
      <text:p text:style-name="P4"><text:span text:style-name="T7">Исчерпывающий перечень оснований для отказа</text:span><text:span text:style-name="T8"> </text:span><text:span text:style-name="T7">в приеме документов, необходимых для предоставления</text:span><text:span text:style-name="T8"> </text:span><text:span text:style-name="T7">государственной услуги</text:span></text:p>
      <text:p text:style-name="P6"/>
      <text:p text:style-name="P11"><text:span text:style-name="T6">44. Основания для отказа в приеме документов, необходимых для предоставления государственной услуги, отсутствуют.</text:span></text:p>
      <text:p text:style-name="P6"/>
      <text:p text:style-name="P4"><text:span text:style-name="T7">Исчерпывающий перечень оснований для приостановления</text:span><text:span text:style-name="T8"> </text:span><text:span text:style-name="T7">или отказа в предоставлении государственной услуги</text:span></text:p>
      <text:p text:style-name="P8"/>
      <text:p text:style-name="P11"><text:span text:style-name="T6">45. Основания для приостановления и отказа в предоставлении государственной услуги отсутствуют.</text:span></text:p>
      <text:p text:style-name="P6"/>
      <text:p text:style-name="P4"><text:span text:style-name="T7">Порядок, размер и основания взимания государственной</text:span><text:span text:style-name="T8"> </text:span><text:span text:style-name="T7">пошлины или иной платы, взимаемой за предоставление</text:span><text:span text:style-name="T8"> </text:span><text:span text:style-name="T7">государственной услуги</text:span></text:p>
      <text:p text:style-name="P6"/>
      <text:p text:style-name="P11"><text:span text:style-name="T6">47. Предоставление территориальными органами ПФР государственной услуги осуществляется бесплатно.</text:span></text:p>
      <text:p text:style-name="P6"/>
      <text:p text:style-name="P4"><text:span text:style-name="T7">Порядок, размер и основания взимания платы</text:span><text:span text:style-name="T8"> </text:span><text:span text:style-name="T7">за предоставление услуг, которые являются необходимыми</text:span><text:span text:style-name="T8"> </text:span><text:span text:style-name="T7">и обязательными для предоставления государственной услуги,</text:span><text:span text:style-name="T8"> </text:span><text:span text:style-name="T7">включая информацию о методике расчета размера такой платы</text:span></text:p>
      <text:p text:style-name="P6"/>
      <text:p text:style-name="P11"><text:span text:style-name="T6">48. Основания для взимания платы за предоставление 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ы.</text:span></text:p>
      <text:p text:style-name="P6"/>
      <text:p text:style-name="P4"><text:span text:style-name="T7">Максимальный срок ожидания в очереди при подаче заявления</text:span><text:span text:style-name="T8"> </text:span><text:span text:style-name="T7">о предоставлении государственной услуги и при получении</text:span><text:span text:style-name="T8"> </text:span><text:span text:style-name="T7">результата предоставления государственной услуги</text:span></text:p>
      <text:p text:style-name="P6"/>
      <text:p text:style-name="P11"><text:soft-page-break/><text:span text:style-name="T6">49. Время ожидания в очереди не должно превышать 15 минут при обращении по вопросам предоставления государственной услуги.</text:span></text:p>
      <text:p text:style-name="P6"/>
      <text:p text:style-name="P4"><text:span text:style-name="T7">Срок и порядок регистрации заявления гражданина</text:span><text:span text:style-name="T8"> </text:span><text:span text:style-name="T7">о предоставлении государственной услуги, в том числе</text:span><text:span text:style-name="T8"> </text:span><text:span text:style-name="T7">в электронной форме</text:span></text:p>
      <text:p text:style-name="P6"/>
      <text:p text:style-name="P11"><text:span text:style-name="T6">50. Заявления (за исключением заявления о запросе выплатного (пенсионного) дела) подаются в территориальный орган ПФР по месту нахождения выплатного (пенсионного) дела &lt;1&gt; гражданина.</text:span></text:p>
      <text:p text:style-name="P11"><text:span text:style-name="T6">--------------------------------</text:span></text:p>
      <text:p text:style-name="P11"><text:span text:style-name="T6">&lt;1&gt; Территориальный орган ПФР по месту получения пенсии (далее - место нахождения выплатного (пенсионного) дела).</text:span></text:p>
      <text:p text:style-name="P6"/>
      <text:p text:style-name="P11"><text:span text:style-name="T6">Заявление о запросе выплатного (пенсионного) дела подается в территориальный орган ПФР по новому месту жительства гражданина.</text:span></text:p>
      <text:p text:style-name="P11"><text:span text:style-name="T6">51. Заявление, поданное при личном обращении гражданина в территориальный орган ПФР, регистрируется в день приема указанного заявления.</text:span></text:p>
      <text:p text:style-name="P11"><text:span text:style-name="T6">В случае направления заявления и документов, необходимых для предоставления государственной услуги, по почте их регистрация осуществляется не позднее дня, в котором они получены территориальным органом ПФР.</text:span></text:p>
      <text:p text:style-name="P11"><text:span text:style-name="T6">В случае поступления заявления и документов, необходимых для предоставления государственной услуги, в нерабочие и праздничные дни, их регистрация осуществляется не позднее дня, следующего за нерабочими и праздничными днями.</text:span></text:p>
      <text:p text:style-name="P11"><text:span text:style-name="T6">52. Факт и дата приема территориальным органом ПФР заявления и документов, необходимых для предоставления государственной услуги, от гражданина, обращающегося за предоставлением государственной услуги, подтверждается распиской-уведомлением о приеме и регистрации заявления (далее - расписка-уведомление), выдаваемой территориальным органом ПФР.</text:span></text:p>
      <text:p text:style-name="P11"><text:span text:style-name="T6">В том случае, если заявление поступило по почте, расписка-уведомление направляется в адрес гражданина по почте либо по желанию гражданина выдается ему на руки.</text:span></text:p>
      <text:p text:style-name="P11"><text:span text:style-name="T6">53. Прием и регистрация заявления, поданного на личном приеме, не должны занимать более 30 минут.</text:span></text:p>
      <text:p text:style-name="P11"><text:span text:style-name="T6">54. Регистрация заявления, поступившего в территориальный орган ПФР в форме электронного документа, осуществляется в сроки, указанные в </text:span><text:span text:style-name="T4">пункте 61</text:span><text:span text:style-name="T6"> настоящего Административного регламента.</text:span></text:p>
      <text:p text:style-name="P6"/>
      <text:p text:style-name="P4"><text:span text:style-name="T7">Ответственность должностных лиц</text:span><text:span text:style-name="T8"> </text:span><text:span text:style-name="T7">территориальных органов ПФР за решения и действия</text:span><text:span text:style-name="T8"> </text:span><text:span text:style-name="T7">(бездействие), принимаемые (осуществляемые) ими в ходе</text:span></text:p>
      <text:p text:style-name="P4"><text:span text:style-name="T7">предоставления государственной услуги</text:span></text:p>
      <text:p text:style-name="P6"/>
      <text:p text:style-name="P11"><text:span text:style-name="T6">86. Должностное лицо несет персональную ответственность за соблюдение сроков и порядка предоставления государственной услуги.</text:span></text:p>
      <text:p text:style-name="P11"><text:span text:style-name="T6">87. Персональная ответственность должностного лица определяется в его должностной инструкции в соответствии с требованиями законодательства Российской Федерации.</text:span></text:p>
      <text:p text:style-name="P11"><text:span text:style-name="T6">88. Перечень должностных лиц, осуществляющих контроль за предоставлением государственной услуги, устанавливается внутренними распорядительными документами (приказами) территориального органа ПФР.</text:span></text:p>
      <text:p text:style-name="P6"/>
      <text:p text:style-name="P4"><text:span text:style-name="T7">V. Досудебный (внесудебный) порядок обжалования</text:span><text:span text:style-name="T8"> </text:span><text:span text:style-name="T7">решений и действий (бездействия) территориальных органов</text:span><text:span text:style-name="T8"> </text:span><text:span text:style-name="T7">ПФР, предоставляющих государственную услугу,</text:span><text:span text:style-name="T8"> </text:span><text:span text:style-name="T7">а также их должностных лиц</text:span></text:p>
      <text:p text:style-name="P6"/>
      <text:p text:style-name="P11"><text:span text:style-name="T6">91. Гражданин (представитель) вправе подать жалобу на решение и (или) действие (бездействие) ПФР, территориальных органов ПФР, их должностных лиц при предоставлении государственной услуги (далее - жалоба).</text:span></text:p>
      <text:p text:style-name="P11"><text:span text:style-name="T6">92. В досудебном (внесудебном) порядке гражданин (представитель) имеет право обратиться с жалобой в письменной форме на бумажном носителе, в том числе при личном приеме гражданина, или в электронном виде в ПФР, территориальный орган ПФР:</text:span></text:p>
      <text:p text:style-name="P11"><text:span text:style-name="T6">в ПФР - на решение и действие (бездействие) руководителя территориального органа ПФР;</text:span></text:p>
      <text:p text:style-name="P11"><text:span text:style-name="T6">в вышестоящий территориальный орган ПФР - на решение и действие (бездействие) </text:span><text:soft-page-break/><text:span text:style-name="T6">руководителя и (или) должностного лица нижестоящего территориального органа ПФР;</text:span></text:p>
      <text:p text:style-name="P11"><text:span text:style-name="T6">к руководителю территориального органа ПФР - на решение и действие (бездействие) должностного лица территориального органа ПФР.</text:span></text:p>
      <text:p text:style-name="P11"><text:span text:style-name="T6">93. Жалоба должна содержать:</text:span></text:p>
      <text:p text:style-name="P11"><text:span text:style-name="T6">наименование территориального органа ПФР, предоставляющего государственную услугу, фамилию, имя, отчество (при наличии) должностного лица территориального органа ПФР, предоставляющего государственную услугу, решения и действия (бездействие) которых обжалуются;</text:span></text:p>
      <text:p text:style-name="P11"><text:span text:style-name="T6">фамилию, имя, отчество (при наличии), сведения о месте жительства гражданина (представителя), а также номер (номера) контактного телефона, адрес (адреса) электронной почты (при наличии) и почтовый адрес, по которым должен быть направлен ответ гражданину (представителю);</text:span></text:p>
      <text:p text:style-name="P11"><text:span text:style-name="T6">сведения об обжалуемых решениях и действиях (бездействии) ПФР, территориального органа ПФР, их должностных лиц при предоставлении государственной услуги;</text:span></text:p>
      <text:p text:style-name="P11"><text:span text:style-name="T6">доводы, на основании которых гражданин не согласен с решением и действием (бездействием) ПФР, территориального органа ПФР, их должностных лиц при предоставлении государственной услуги. Гражданином (представителем) могут быть представлены документы (при наличии), подтверждающие доводы гражданина, либо их копии.</text:span></text:p>
      <text:p text:style-name="P11"><text:span text:style-name="T6">94. В случае если жалоба подается через представителя гражданина, также представляется документ, подтверждающий полномочия на осуществление действий от имени гражданина.</text:span></text:p>
      <text:p text:style-name="P11"><text:span text:style-name="T6">95. Прием жалоб в письменной форме осуществляется ПФР, территориальными органами ПФР (в месте, где гражданин (представитель) подавал заявление либо в месте, где гражданином (представителем) получен результат предоставления государственной услуги).</text:span></text:p>
      <text:p text:style-name="P11"><text:span text:style-name="T6">Время приема жалоб должно совпадать со временем предоставления государственных услуг.</text:span></text:p>
      <text:p text:style-name="P11"><text:span text:style-name="T6">Жалоба в письменной форме может быть также направлена по почте.</text:span></text:p>
      <text:p text:style-name="P11"><text:span text:style-name="T6">В случае подачи жалобы при личном приеме гражданин (представитель) представляет </text:span><text:span text:style-name="T4">документ</text:span><text:span text:style-name="T6">, удостоверяющий его личность в соответствии с законодательством Российской Федерации.</text:span></text:p>
      <text:p text:style-name="P11"><text:span text:style-name="T6">96. В электронном виде жалоба может быть подана гражданином (представителем) посредством:</text:span></text:p>
      <text:p text:style-name="P11"><text:span text:style-name="T6">сайта ПФР;</text:span></text:p>
      <text:p text:style-name="P11"><text:span text:style-name="T6">Единого портала.</text:span></text:p>
      <text:p text:style-name="P11"><text:span text:style-name="T6">97. Жалоба рассматривается территориальным органом ПФР, предоставляющим государственную услугу, порядок предоставления которой был нарушен вследствие решений и действий (бездействия) данного органа, его должностного лица. В случае если обжалуются решения руководителя территориального органа ПФР, предоставляющего государственную услугу, жалоба подается в вышестоящий орган ПФР (в порядке подчиненности) и рассматривается им в порядке, предусмотренном настоящим Административным регламентом.</text:span></text:p>
      <text:p text:style-name="P11"><text:span text:style-name="T6">98. В случае если жалоба подана гражданином (представителем) в ПФР и (или) территориальный орган ПФР, в компетенцию которого не входит принятие решения по жалобе,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гражданина (представителя) о перенаправлении жалобы.</text:span></text:p>
      <text:p text:style-name="P11"><text:span text:style-name="T6">При этом срок рассмотрения жалобы исчисляется со дня регистрации жалобы в уполномоченном на ее рассмотрение органе.</text:span></text:p>
      <text:p text:style-name="P11"><text:span text:style-name="T6">99. Жалоба может быть подана гражданином (представителем) через многофункциональный центр. При поступлении жалобы многофункциональный центр обеспечивает ее передачу в территориальный орган ПФР, предоставляющий государственную услугу, в порядке и сроки, которые установлены соглашением о взаимодействии между многофункциональным центром и территориальным органом ПФР, но не позднее следующего рабочего дня со дня поступления жалобы.</text:span></text:p>
      <text:p text:style-name="P11"><text:span text:style-name="T6">Жалоба на нарушение порядка предоставления государственной услуги многофункциональным центром рассматривается в соответствии с настоящим Административным регламентом территориальным органом ПФР, предоставляющим государственную услугу, заключившим соглашение о взаимодействии с многофункциональным центром.</text:span></text:p>
      <text:p text:style-name="P11"><text:span text:style-name="T6">При этом срок рассмотрения жалобы исчисляется со дня регистрации жалобы в территориальном органе ПФР, предоставляющем государственную услугу.</text:span></text:p>
      <text:p text:style-name="P11"><text:span text:style-name="T6">100. Гражданин (представитель) может обратиться с жалобой, в том числе в следующих случаях:</text:span></text:p>
      <text:p text:style-name="P11"><text:span text:style-name="T6">нарушение срока регистрации заявления;</text:span></text:p>
      <text:p text:style-name="P11"><text:span text:style-name="T6">нарушение срока предоставления государственной услуги;</text:span></text:p>
      <text:p text:style-name="P11"><text:span text:style-name="T6">требование у гражданина (представителя) документов, не предусмотренных нормативными правовыми актами Российской Федерации для предоставления государственной услуги;</text:span></text:p>
      <text:p text:style-name="P11"><text:span text:style-name="T6">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span></text:p>
      <text:p text:style-name="P11"><text:span text:style-name="T6">отказ в предоставлении государственной услуги, если основания отказа не предусмотрены </text:span><text:soft-page-break/><text:span text:style-name="T6">федеральными законами и принятыми в соответствии с ними иными нормативными правовыми актами Российской Федерации;</text:span></text:p>
      <text:p text:style-name="P11"><text:span text:style-name="T6">затребование с гражданина (представителя) при предоставлении государственной услуги платы, не предусмотренной нормативными правовыми актами Российской Федерации;</text:span></text:p>
      <text:p text:style-name="P11"><text:span text:style-name="T6">отказ территориального органа ПФР, предоставляющего государственную услугу, его должностных лиц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span></text:p>
      <text:p text:style-name="P11"><text:span text:style-name="T6">101. В территориальных органах ПФР, предоставляющих государственные услуги, определяются уполномоченные на рассмотрение жалоб должностные лица, которые обеспечивают:</text:span></text:p>
      <text:p text:style-name="P11"><text:span text:style-name="T6">прием и рассмотрение жалоб;</text:span></text:p>
      <text:p text:style-name="P11"><text:span text:style-name="T6">направление жалоб в уполномоченный на их рассмотрение орган.</text:span></text:p>
      <text:p text:style-name="P11"><text:span text:style-name="T6">102. В случае установления в ходе или по результатам рассмотрения жалобы признаков состава административного правонарушения или преступления все имеющиеся материалы направляются должностным лицом, уполномоченным на рассмотрение жалоб, в органы прокуратуры.</text:span></text:p>
      <text:p text:style-name="P11"><text:span text:style-name="T6">103. Территориальные органы ПФР, предоставляющие государственные услуги, обеспечивают:</text:span></text:p>
      <text:p text:style-name="P11"><text:span text:style-name="T6">оснащение мест приема жалоб;</text:span></text:p>
      <text:p text:style-name="P11"><text:span text:style-name="T6">информирование граждан (представителей) о порядке обжалования решений и действий (бездействия) ПФР и территориальных органов ПФР, их должностных лиц посредством размещения информации на стендах в местах предоставления государственных услуг, на сайте ПФР, на Едином портале;</text:span></text:p>
      <text:p text:style-name="P11"><text:span text:style-name="T6">консультирование граждан (представителей) о порядке обжалования решений и действий (бездействия) ПФР и территориальных органов ПФР, предоставляющих государственные услуги, их должностных лиц, в том числе по телефону, электронной почте, при личном приеме;</text:span></text:p>
      <text:p text:style-name="P11"><text:span text:style-name="T6">заключение соглашений о взаимодействии между территориальным органом ПФР и многофункциональным центром в части осуществления многофункциональными центрами приема жалоб и выдачи гражданам (представителям) результатов рассмотрения жалоб;</text:span></text:p>
      <text:p text:style-name="P11"><text:span text:style-name="T6">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span></text:p>
      <text:p text:style-name="P11"><text:span text:style-name="T6">104. Жалоба, поступившая в ПФР или территориальный орган ПФР, подлежит регистрации не позднее следующего рабочего дня со дня ее поступления.</text:span></text:p>
      <text:p text:style-name="P11"><text:span text:style-name="T6">105. Жалоба рассматривается в течение 15 рабочих дней со дня ее регистрации, если более короткие сроки рассмотрения жалобы не установлены ПФР или территориальным органом ПФР.</text:span></text:p>
      <text:p text:style-name="P11"><text:span text:style-name="T6">В случае обжалования гражданином (представителем) отказа территориального органа ПФР, предоставляющего государственную услугу, его должностного лица в приеме документов у гражданина (предста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5 рабочих дней со дня ее регистрации.</text:span></text:p>
      <text:p text:style-name="P11"><text:span text:style-name="T6">106. По результатам рассмотрения жалобы ПФР или территориальный орган ПФР принимает решение об удовлетворении жалобы либо об отказе в ее удовлетворении (далее - решение). Указанное решение принимается в форме акта ПФР или территориального органа ПФР.</text:span></text:p>
      <text:p text:style-name="P11"><text:span text:style-name="T6">При удовлетворении жалобы ПФР или территориальный орган ПФР принимает исчерпывающие меры по устранению выявленных нарушений, в том числе по выдаче гражданину (предста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span></text:p>
      <text:p text:style-name="P11"><text:span text:style-name="T6">107. Ответ по результатам рассмотрения жалобы направляется гражданину (представителю) не позднее дня, следующего за днем принятия решения, в письменной форме.</text:span></text:p>
      <text:p text:style-name="P11"><text:span text:style-name="T6">108. В ответе по результатам рассмотрения жалобы указываются:</text:span></text:p>
      <text:p text:style-name="P11"><text:span text:style-name="T6">наименование органа, предоставляющего государственную услугу (ПФР, территориальный орган ПФР), рассмотревшего жалобу, должность, фамилия, имя, отчество (при наличии) руководителя ПФР, территориального органа ПФР, принявшего решение по жалобе;</text:span></text:p>
      <text:p text:style-name="P11"><text:span text:style-name="T6">номер, дата, место принятия решения, включая сведения о должностном лице, решение или действие (бездействие) которого обжалуется;</text:span></text:p>
      <text:p text:style-name="P11"><text:span text:style-name="T6">фамилия, имя, отчество (при наличии) гражданина;</text:span></text:p>
      <text:p text:style-name="P11"><text:span text:style-name="T6">основания для принятия решения по жалобе;</text:span></text:p>
      <text:p text:style-name="P11"><text:span text:style-name="T6">принятое по жалобе решение;</text:span></text:p>
      <text:p text:style-name="P11"><text:span text:style-name="T6">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span></text:p>
      <text:p text:style-name="P11"><text:span text:style-name="T6">сведения о порядке обжалования принятого по жалобе решения.</text:span></text:p>
      <text:p text:style-name="P11"><text:span text:style-name="T6">109. Ответ по результатам рассмотрения жалобы подписывается руководителем ПФР или территориального органа ПФР.</text:span></text:p>
      <text:p text:style-name="P11"><text:span text:style-name="T6">110. По желанию гражданина ответ по результатам рассмотрения жалобы может быть представлен не позднее одного дня, следующего за днем принятия решения, в форме электронного </text:span><text:soft-page-break/><text:span text:style-name="T6">документа, подписанного электронной подписью уполномоченного на рассмотрение жалобы должностного лица, вид которой установлен </text:span><text:span text:style-name="T4">законодательством</text:span><text:span text:style-name="T6"> Российской Федерации.</text:span></text:p>
      <text:p text:style-name="P11"><text:span text:style-name="T6">111. ПФР, территориальный орган ПФР отказывает в удовлетворении жалобы в следующих случаях:</text:span></text:p>
      <text:p text:style-name="P11"><text:span text:style-name="T6">наличие вступившего в законную силу решения суда, арбитражного суда по жалобе о том же предмете и по тем же основаниям;</text:span></text:p>
      <text:p text:style-name="P11"><text:span text:style-name="T6">подача жалобы лицом, полномочия которого не подтверждены в порядке, установленном законодательством Российской Федерации;</text:span></text:p>
      <text:p text:style-name="P11"><text:span text:style-name="T6">наличие решения по жалобе, принятого ранее в соответствии с требованиями настоящего Административного регламента в отношении того же гражданина и по тому же предмету жалобы.</text:span></text:p>
      <text:p text:style-name="P11"><text:span text:style-name="T6">112. ПФР, территориальный орган ПФР вправе оставить жалобу без ответа в следующих случаях:</text:span></text:p>
      <text:p text:style-name="P11"><text:span text:style-name="T6">наличие в жалобе нецензурных либо оскорбительных выражений, угроз жизни, здоровью и имуществу должностного лица, а также членов его семьи;</text:span></text:p>
      <text:p text:style-name="P11"><text:span text:style-name="T6">отсутствие возможности прочитать какую-либо часть текста жалобы, фамилию, имя, отчество (при наличии) и (или) почтовый адрес заявителя, указанные в жалобе.</text:span></text:p>
      <text:p text:style-name="P11"><text:span text:style-name="T6">113. Перечень оснований для приостановления рассмотрения жалобы определяется в случае, если возможность приостановления рассмотрения жалобы предусмотрена законодательством Российской Федерации.</text:span></text:p>
      <text:p text:style-name="P11"><text:span text:style-name="T6">114. Граждане (представители) имеют право обратиться в ПФР, в территориальный орган ПФР за получением информации и документов, необходимых для обоснования и рассмотрения жалобы, в письменной форме, в том числе при личном приеме гражданина (представителя), или в электронном виде.</text:span></text:p>
      <text:p text:style-name="P11"><text:span text:style-name="T6">115. Информацию о порядке подачи и рассмотрения жалобы граждане (представители) могут получить на информационных стендах в местах предоставления государственных услуг, на сайте ПФР, Едином портале.</text:span></text:p>
      <text:p text:style-name="P6"/>
      <text:p text:style-name="P6"/>
      <text:p text:style-name="P6"/>
      <text:p text:style-name="P6"/>
      <text:p text:style-name="P6"/>
      <text:p text:style-name="P10"><text:span text:style-name="T6">Приложение N 1</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8"/>ЗАЯВЛЕНИЕ О ВОЗОБНОВЛЕНИИ ВЫПЛАТЫ ПЕНСИИ</text:span></text:p>
      <text:p text:style-name="P9"/>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39"/>(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oft-page-break/><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text:span text:style-name="T6">Наименование документа, удостоверяющего личность</text:span></text:p>
          </table:table-cell>
          <table:table-cell table:style-name="Таблица1.A1" table:number-columns-spanned="3" office:value-type="string">
            <text:p text:style-name="P6"/>
          </table:table-cell>
          <table:covered-table-cell/>
          <table:covered-table-cell/>
        </table:table-row>
        <table:table-row table:style-name="Таблица1.1">
          <table:table-cell table:style-name="Таблица1.A1" office:value-type="string">
            <text:p text:style-name="P5"><text:span text:style-name="T6">Серия, номер</text:span></text:p>
          </table:table-cell>
          <table:table-cell table:style-name="Таблица1.A1" office:value-type="string">
            <text:p text:style-name="P6"/>
          </table:table-cell>
          <table:table-cell table:style-name="Таблица1.A1" office:value-type="string">
            <text:p text:style-name="P4"><text:span text:style-name="T6">Дата выдачи</text:span></text:p>
          </table:table-cell>
          <table:table-cell table:style-name="Таблица1.A1" office:value-type="string">
            <text:p text:style-name="P7"/>
          </table:table-cell>
        </table:table-row>
        <table:table-row table:style-name="Таблица1.1">
          <table:table-cell table:style-name="Таблица1.A1" office:value-type="string">
            <text:p text:style-name="P5"><text:span text:style-name="T6">Кем выдан</text:span></text:p>
          </table:table-cell>
          <table:table-cell table:style-name="Таблица1.A1" table:number-columns-spanned="3" office:value-type="string">
            <text:p text:style-name="P6"/>
          </table:table-cell>
          <table:covered-table-cell/>
          <table:covered-table-cell/>
        </table:table-row>
        <table:table-row table:style-name="Таблица1.1">
          <table:table-cell table:style-name="Таблица1.A1" office:value-type="string">
            <text:p text:style-name="P5"><text:span text:style-name="T6">Дата рождения</text:span></text:p>
          </table:table-cell>
          <table:table-cell table:style-name="Таблица1.A1" table:number-columns-spanned="3" office:value-type="string">
            <text:p text:style-name="P6"/>
          </table:table-cell>
          <table:covered-table-cell/>
          <table:covered-table-cell/>
        </table:table-row>
        <table:table-row table:style-name="Таблица1.1">
          <table:table-cell table:style-name="Таблица1.A1" office:value-type="string">
            <text:p text:style-name="P5"><text:span text:style-name="T6">Место рождения</text:span></text:p>
          </table:table-cell>
          <table:table-cell table:style-name="Таблица1.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text:span text:style-name="T6">Наименование документа, удостоверяющего личность представителя</text:span></text:p>
          </table:table-cell>
          <table:table-cell table:style-name="Таблица2.A1" table:number-columns-spanned="3" office:value-type="string">
            <text:p text:style-name="P6"/>
          </table:table-cell>
          <table:covered-table-cell/>
          <table:covered-table-cell/>
        </table:table-row>
        <table:table-row table:style-name="Таблица2.1">
          <table:table-cell table:style-name="Таблица2.A1" office:value-type="string">
            <text:p text:style-name="P5"><text:span text:style-name="T6">Серия, номер</text:span></text:p>
          </table:table-cell>
          <table:table-cell table:style-name="Таблица2.A1" office:value-type="string">
            <text:p text:style-name="P6"/>
          </table:table-cell>
          <table:table-cell table:style-name="Таблица2.A1" office:value-type="string">
            <text:p text:style-name="P5"><text:span text:style-name="T6">Дата выдачи</text:span></text:p>
          </table:table-cell>
          <table:table-cell table:style-name="Таблица2.A1" office:value-type="string">
            <text:p text:style-name="P6"/>
          </table:table-cell>
        </table:table-row>
        <table:table-row table:style-name="Таблица2.1">
          <table:table-cell table:style-name="Таблица2.A1" office:value-type="string">
            <text:p text:style-name="P5"><text:span text:style-name="T6">Кем выдан</text:span></text:p>
          </table:table-cell>
          <table:table-cell table:style-name="Таблица2.A1" table:number-columns-spanned="3" office:value-type="string">
            <text:p text:style-name="P6"/>
          </table:table-cell>
          <table:covered-table-cell/>
          <table:covered-table-cell/>
        </table:table-row>
      </table:table>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3.A1" office:value-type="string">
            <text:p text:style-name="P6"/>
          </table:table-cell>
        </table:table-row>
        <table:table-row table:style-name="Таблица3.1">
          <table:table-cell table:style-name="Таблица3.A1" office:value-type="string">
            <text:p text:style-name="P5"><text:span text:style-name="T6">Серия, номер</text:span></text:p>
          </table:table-cell>
          <table:table-cell table:style-name="Таблица3.A1" office:value-type="string">
            <text:p text:style-name="P6"/>
          </table:table-cell>
          <table:table-cell table:style-name="Таблица3.A1" office:value-type="string">
            <text:p text:style-name="P4"><text:span text:style-name="T6">Дата выдачи</text:span></text:p>
          </table:table-cell>
          <table:table-cell table:style-name="Таблица3.A1" office:value-type="string">
            <text:p text:style-name="P7"/>
          </table:table-cell>
        </table:table-row>
        <table:table-row table:style-name="Таблица3.1">
          <table:table-cell table:style-name="Таблица3.A1" office:value-type="string">
            <text:p text:style-name="P4"><text:span text:style-name="T6">Кем выдан</text:span></text:p>
          </table:table-cell>
          <table:table-cell table:style-name="Таблица3.A1" table:number-columns-spanned="3" office:value-type="string">
            <text:p text:style-name="P7"/>
          </table:table-cell>
          <table:covered-table-cell/>
          <table:covered-table-cell/>
        </table:table-row>
      </table:table>
      <text:p text:style-name="P6"/>
      <text:p text:style-name="P5"><text:span text:style-name="T9">3. <text:s/>Прошу <text:s/>возобновить <text:s/>выплату <text:s/>пенсии <text:s/>в <text:s/>соответствии с </text:span><text:span text:style-name="T5">пунктом 2</text:span><text:span text:style-name="T9"> статьи</text:span></text:p>
      <text:p text:style-name="P5"><text:span text:style-name="T9">21 Федерального закона от 17 декабря 2001 г. N 173-ФЗ "О трудовых пенсиях в</text:span></text:p>
      <text:p text:style-name="P5"><text:span text:style-name="T9">Российской <text:s/>Федерации" <text:s/>(далее <text:s/>- <text:s/>Федеральный <text:s/>закон "О трудовых пенсиях в</text:span></text:p>
      <text:p text:style-name="P5"><text:span text:style-name="T9">Российской Федерации"):</text:span></text:p>
      <text:p text:style-name="P5"><text:span text:style-name="T9">___________________________________________________________________________</text:span></text:p>
      <text:p text:style-name="P5"><text:span text:style-name="T9"><text:s text:c="8"/>(указывается вид пенсии, часть трудовой пенсии по старости)</text:span></text:p>
      <text:p text:style-name="P5"><text:span text:style-name="T9">___________________________________________________________________________</text:span></text:p>
      <text:p text:style-name="P5"><text:span text:style-name="T9">___________________________________________________________________________</text:span></text:p>
      <text:p text:style-name="P5"><text:span text:style-name="T9">___________________________________________________________________________</text:span></text:p>
      <text:p text:style-name="P5"><text:span text:style-name="T9">___________________________________________________________________________</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 трудовых пенсиях в Российской Федерации" и в соответствии со ст.</text:span></text:p>
      <text:p text:style-name="P5"><text:soft-page-break/><text:span text:style-name="T5">24</text:span><text:span text:style-name="T9"> <text:s/>Федерального <text:s/>закона <text:s/>от 15 декабря 2001 г. N 166-ФЗ "О государственном</text:span></text:p>
      <text:p text:style-name="P5"><text:span text:style-name="T9">пенсионном <text:s/>обеспечении <text:s/>в Российской Федерации" (далее - Федеральный закон</text:span></text:p>
      <text:p text:style-name="P5"><text:span text:style-name="T9">"О <text:s text:c="2"/>государственном <text:s text:c="2"/>пенсионном <text:s text:c="2"/>обеспечении <text:s/>в <text:s/>Российской <text:s/>Федерации")</text:span></text:p>
      <text:p text:style-name="P5"><text:span text:style-name="T9">безотлагательно извещать территориальный орган Пенсионного фонда Российской</text:span></text:p>
      <text:p text:style-name="P5"><text:span text:style-name="T9">Федерации <text:s/>об <text:s/>обстоятельствах, <text:s/>влекущих за собой изменение размера пенсии</text:span></text:p>
      <text:p text:style-name="P5"><text:span text:style-name="T9">или прекращение ее выплаты;</text:span></text:p>
      <text:p text:style-name="P5"><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text:s text:c="4"/>С <text:s text:c="2"/>положениями, <text:s text:c="2"/>указанными <text:s text:c="2"/>в <text:s text:c="2"/></text:span><text:span text:style-name="T5">пункте <text:s/>4</text:span><text:span text:style-name="T9"> <text:s/>настоящего <text:s/>заявления <text:s/>о</text:span></text:p>
      <text:p text:style-name="P5"><text:span text:style-name="T9">возобновлении выплаты пенсии, ознакомлен(а).</text:span></text:p>
      <text:p text:style-name="P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text:span text:style-name="T6">Дата заполнения заявления</text:span></text:p>
          </table:table-cell>
          <table:table-cell table:style-name="Таблица4.A1" office:value-type="string">
            <text:p text:style-name="P4"><text:span text:style-name="T6">Подпись гражданина (его представителя)</text:span></text:p>
          </table:table-cell>
          <table:table-cell table:style-name="Таблица4.A1" office:value-type="string">
            <text:p text:style-name="P4"><text:span text:style-name="T6">Расшифровка подписи (фамилия, инициалы)</text:span></text:p>
          </table:table-cell>
        </table:table-row>
        <table:table-row table:style-name="Таблица4.1">
          <table:table-cell table:style-name="Таблица4.A1" office:value-type="string">
            <text:p text:style-name="P7"/>
          </table:table-cell>
          <table:table-cell table:style-name="Таблица4.A1" office:value-type="string">
            <text:p text:style-name="P7"/>
          </table:table-cell>
          <table:table-cell table:style-name="Таблица4.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2</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8"/>ЗАЯВЛЕНИЕ О ПРЕКРАЩЕНИИ ВЫПЛАТЫ ПЕНСИИ</text:span></text:p>
      <text:p text:style-name="P9"/>
      <text:p text:style-name="P5"><text:span text:style-name="T9">1. Я, ____________________________________________________________________,</text:span></text:p>
      <text:p text:style-name="P5"><text:span text:style-name="T9"><text:s text:c="15"/>(фамилия, имя, отчество (при наличии) гражданина)</text:span></text:p>
      <text:p text:style-name="P5"><text:soft-page-break/><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39"/>(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места фактического проживания 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text:span text:style-name="T6">Наименование документа, удостоверяющего личность</text:span></text:p>
          </table:table-cell>
          <table:table-cell table:style-name="Таблица5.A1" table:number-columns-spanned="3" office:value-type="string">
            <text:p text:style-name="P6"/>
          </table:table-cell>
          <table:covered-table-cell/>
          <table:covered-table-cell/>
        </table:table-row>
        <table:table-row table:style-name="Таблица5.1">
          <table:table-cell table:style-name="Таблица5.A1" office:value-type="string">
            <text:p text:style-name="P5"><text:span text:style-name="T6">Серия, номер</text:span></text:p>
          </table:table-cell>
          <table:table-cell table:style-name="Таблица5.A1" office:value-type="string">
            <text:p text:style-name="P6"/>
          </table:table-cell>
          <table:table-cell table:style-name="Таблица5.A1" office:value-type="string">
            <text:p text:style-name="P4"><text:span text:style-name="T6">Дата выдачи</text:span></text:p>
          </table:table-cell>
          <table:table-cell table:style-name="Таблица5.A1" office:value-type="string">
            <text:p text:style-name="P7"/>
          </table:table-cell>
        </table:table-row>
        <table:table-row table:style-name="Таблица5.1">
          <table:table-cell table:style-name="Таблица5.A1" office:value-type="string">
            <text:p text:style-name="P5"><text:span text:style-name="T6">Кем выдан</text:span></text:p>
          </table:table-cell>
          <table:table-cell table:style-name="Таблица5.A1" table:number-columns-spanned="3" office:value-type="string">
            <text:p text:style-name="P6"/>
          </table:table-cell>
          <table:covered-table-cell/>
          <table:covered-table-cell/>
        </table:table-row>
        <table:table-row table:style-name="Таблица5.1">
          <table:table-cell table:style-name="Таблица5.A1" office:value-type="string">
            <text:p text:style-name="P5"><text:span text:style-name="T6">Дата рождения</text:span></text:p>
          </table:table-cell>
          <table:table-cell table:style-name="Таблица5.A1" table:number-columns-spanned="3" office:value-type="string">
            <text:p text:style-name="P6"/>
          </table:table-cell>
          <table:covered-table-cell/>
          <table:covered-table-cell/>
        </table:table-row>
        <table:table-row table:style-name="Таблица5.1">
          <table:table-cell table:style-name="Таблица5.A1" office:value-type="string">
            <text:p text:style-name="P5"><text:span text:style-name="T6">Место рождения</text:span></text:p>
          </table:table-cell>
          <table:table-cell table:style-name="Таблица5.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text:span text:style-name="T6">Наименование документа, удостоверяющего личность представителя</text:span></text:p>
          </table:table-cell>
          <table:table-cell table:style-name="Таблица6.A1" table:number-columns-spanned="3" office:value-type="string">
            <text:p text:style-name="P6"/>
          </table:table-cell>
          <table:covered-table-cell/>
          <table:covered-table-cell/>
        </table:table-row>
        <table:table-row table:style-name="Таблица6.1">
          <table:table-cell table:style-name="Таблица6.A1" office:value-type="string">
            <text:p text:style-name="P5"><text:span text:style-name="T6">Серия, номер</text:span></text:p>
          </table:table-cell>
          <table:table-cell table:style-name="Таблица6.A1" office:value-type="string">
            <text:p text:style-name="P6"/>
          </table:table-cell>
          <table:table-cell table:style-name="Таблица6.A1" office:value-type="string">
            <text:p text:style-name="P5"><text:span text:style-name="T6">Дата выдачи</text:span></text:p>
          </table:table-cell>
          <table:table-cell table:style-name="Таблица6.A1" office:value-type="string">
            <text:p text:style-name="P6"/>
          </table:table-cell>
        </table:table-row>
        <table:table-row table:style-name="Таблица6.1">
          <table:table-cell table:style-name="Таблица6.A1" office:value-type="string">
            <text:p text:style-name="P5"><text:span text:style-name="T6">Кем выдан</text:span></text:p>
          </table:table-cell>
          <table:table-cell table:style-name="Таблица6.A1" table:number-columns-spanned="3" office:value-type="string">
            <text:p text:style-name="P6"/>
          </table:table-cell>
          <table:covered-table-cell/>
          <table:covered-table-cell/>
        </table:table-row>
      </table:table>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7.A1" office:value-type="string">
            <text:p text:style-name="P6"/>
          </table:table-cell>
        </table:table-row>
        <table:table-row table:style-name="Таблица7.1">
          <table:table-cell table:style-name="Таблица7.A1" office:value-type="string">
            <text:p text:style-name="P5"><text:span text:style-name="T6">Серия, номер</text:span></text:p>
          </table:table-cell>
          <table:table-cell table:style-name="Таблица7.A1" office:value-type="string">
            <text:p text:style-name="P6"/>
          </table:table-cell>
          <table:table-cell table:style-name="Таблица7.A1" office:value-type="string">
            <text:p text:style-name="P4"><text:span text:style-name="T6">Дата выдачи</text:span></text:p>
          </table:table-cell>
          <table:table-cell table:style-name="Таблица7.A1" office:value-type="string">
            <text:p text:style-name="P7"/>
          </table:table-cell>
        </table:table-row>
        <table:table-row table:style-name="Таблица7.1">
          <table:table-cell table:style-name="Таблица7.A1" office:value-type="string">
            <text:p text:style-name="P4"><text:span text:style-name="T6">Кем выдан</text:span></text:p>
          </table:table-cell>
          <table:table-cell table:style-name="Таблица7.A1" table:number-columns-spanned="3" office:value-type="string">
            <text:p text:style-name="P7"/>
          </table:table-cell>
          <table:covered-table-cell/>
          <table:covered-table-cell/>
        </table:table-row>
      </table:table>
      <text:p text:style-name="P6"/>
      <text:p text:style-name="P5"><text:span text:style-name="T9">3. <text:s/>Прошу <text:s/>прекратить <text:s/>выплату пенсии в соответствии <text:s/>с <text:s/></text:span><text:span text:style-name="T5">пунктом <text:s/>1</text:span><text:span text:style-name="T9"> <text:s/>статьи</text:span></text:p>
      <text:p text:style-name="P5"><text:span text:style-name="T9">22 Федерального закона от 17 декабря 2001 г. N 173-ФЗ "О трудовых пенсиях в</text:span></text:p>
      <text:p text:style-name="P5"><text:span text:style-name="T9">Российской Федерации", в связи:</text:span></text:p>
      <text:p text:style-name="P5"><text:span text:style-name="T9">___________________________________________________________________________</text:span></text:p>
      <text:p text:style-name="P5"><text:span text:style-name="T9">___________________________________________________________________________</text:span></text:p>
      <text:p text:style-name="P9"><text:soft-page-break/></text:p>
      <text:p text:style-name="P5"><text:span text:style-name="T9">4. К заявлению прилагаются документы:</text:span></text:p>
      <text:p text:style-name="P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text:span text:style-name="T6">N п/п</text:span></text:p>
          </table:table-cell>
          <table:table-cell table:style-name="Таблица8.A1" office:value-type="string">
            <text:p text:style-name="P4"><text:span text:style-name="T6">Наименование документа</text:span></text:p>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row>
      </table:table>
      <text:p text:style-name="P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text:span text:style-name="T6">Дата заполнения заявления</text:span></text:p>
          </table:table-cell>
          <table:table-cell table:style-name="Таблица9.A1" office:value-type="string">
            <text:p text:style-name="P4"><text:span text:style-name="T6">Подпись гражданина (его представителя)</text:span></text:p>
          </table:table-cell>
          <table:table-cell table:style-name="Таблица9.A1" office:value-type="string">
            <text:p text:style-name="P4"><text:span text:style-name="T6">Расшифровка подписи (фамилия, инициалы)</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3</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7"/>ЗАЯВЛЕНИЕ О ВОССТАНОВЛЕНИИ ВЫПЛАТЫ ПЕНСИИ</text:span></text:p>
      <text:p text:style-name="P9"/>
      <text:p text:style-name="P5"><text:span text:style-name="T9">1. Я, ____________________________________________________________________,</text:span></text:p>
      <text:p text:style-name="P5"><text:span text:style-name="T9"><text:s text:c="15"/>(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text:s text:c="4"/>принадлежность к гражданству: ________________________________________,</text:span></text:p>
      <text:p text:style-name="P5"><text:span text:style-name="T9"><text:s text:c="41"/>(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5"><text:span text:style-name="T6">Наименование документа, удостоверяющего личность</text:span></text:p>
          </table:table-cell>
          <table:table-cell table:style-name="Таблица10.A1" table:number-columns-spanned="3" office:value-type="string">
            <text:p text:style-name="P6"/>
          </table:table-cell>
          <table:covered-table-cell/>
          <table:covered-table-cell/>
        </table:table-row>
        <table:table-row table:style-name="Таблица10.1">
          <table:table-cell table:style-name="Таблица10.A1" office:value-type="string">
            <text:p text:style-name="P5"><text:span text:style-name="T6">Серия, номер</text:span></text:p>
          </table:table-cell>
          <table:table-cell table:style-name="Таблица10.A1" office:value-type="string">
            <text:p text:style-name="P6"/>
          </table:table-cell>
          <table:table-cell table:style-name="Таблица10.A1" office:value-type="string">
            <text:p text:style-name="P4"><text:span text:style-name="T6">Дата выдачи</text:span></text:p>
          </table:table-cell>
          <table:table-cell table:style-name="Таблица10.A1" office:value-type="string">
            <text:p text:style-name="P7"/>
          </table:table-cell>
        </table:table-row>
        <table:table-row table:style-name="Таблица10.1">
          <table:table-cell table:style-name="Таблица10.A1" office:value-type="string">
            <text:p text:style-name="P5"><text:span text:style-name="T6">Кем выдан</text:span></text:p>
          </table:table-cell>
          <table:table-cell table:style-name="Таблица10.A1" table:number-columns-spanned="3" office:value-type="string">
            <text:p text:style-name="P6"/>
          </table:table-cell>
          <table:covered-table-cell/>
          <table:covered-table-cell/>
        </table:table-row>
        <table:table-row table:style-name="Таблица10.1">
          <table:table-cell table:style-name="Таблица10.A1" office:value-type="string">
            <text:p text:style-name="P5"><text:span text:style-name="T6">Дата рождения</text:span></text:p>
          </table:table-cell>
          <table:table-cell table:style-name="Таблица10.A1" table:number-columns-spanned="3" office:value-type="string">
            <text:p text:style-name="P6"/>
          </table:table-cell>
          <table:covered-table-cell/>
          <table:covered-table-cell/>
        </table:table-row>
        <table:table-row table:style-name="Таблица10.1">
          <table:table-cell table:style-name="Таблица10.A1" office:value-type="string">
            <text:p text:style-name="P5"><text:span text:style-name="T6">Место рождения</text:span></text:p>
          </table:table-cell>
          <table:table-cell table:style-name="Таблица10.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5"><text:span text:style-name="T6">Наименование документа, удостоверяющего личность представителя</text:span></text:p>
          </table:table-cell>
          <table:table-cell table:style-name="Таблица11.A1" table:number-columns-spanned="3" office:value-type="string">
            <text:p text:style-name="P6"/>
          </table:table-cell>
          <table:covered-table-cell/>
          <table:covered-table-cell/>
        </table:table-row>
        <table:table-row table:style-name="Таблица11.1">
          <table:table-cell table:style-name="Таблица11.A1" office:value-type="string">
            <text:p text:style-name="P5"><text:span text:style-name="T6">Серия, номер</text:span></text:p>
          </table:table-cell>
          <table:table-cell table:style-name="Таблица11.A1" office:value-type="string">
            <text:p text:style-name="P6"/>
          </table:table-cell>
          <table:table-cell table:style-name="Таблица11.A1" office:value-type="string">
            <text:p text:style-name="P5"><text:span text:style-name="T6">Дата выдачи</text:span></text:p>
          </table:table-cell>
          <table:table-cell table:style-name="Таблица11.A1" office:value-type="string">
            <text:p text:style-name="P6"/>
          </table:table-cell>
        </table:table-row>
        <table:table-row table:style-name="Таблица11.1">
          <table:table-cell table:style-name="Таблица11.A1" office:value-type="string">
            <text:p text:style-name="P5"><text:span text:style-name="T6">Кем выдан</text:span></text:p>
          </table:table-cell>
          <table:table-cell table:style-name="Таблица11.A1" table:number-columns-spanned="3" office:value-type="string">
            <text:p text:style-name="P6"/>
          </table:table-cell>
          <table:covered-table-cell/>
          <table:covered-table-cell/>
        </table:table-row>
      </table:table>
      <text:p text:style-name="P6"/>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12.A1" office:value-type="string">
            <text:p text:style-name="P6"/>
          </table:table-cell>
        </table:table-row>
        <table:table-row table:style-name="Таблица12.1">
          <table:table-cell table:style-name="Таблица12.A1" office:value-type="string">
            <text:p text:style-name="P5"><text:span text:style-name="T6">Серия, номер</text:span></text:p>
          </table:table-cell>
          <table:table-cell table:style-name="Таблица12.A1" office:value-type="string">
            <text:p text:style-name="P6"/>
          </table:table-cell>
          <table:table-cell table:style-name="Таблица12.A1" office:value-type="string">
            <text:p text:style-name="P4"><text:span text:style-name="T6">Дата выдачи</text:span></text:p>
          </table:table-cell>
          <table:table-cell table:style-name="Таблица12.A1" office:value-type="string">
            <text:p text:style-name="P7"/>
          </table:table-cell>
        </table:table-row>
        <table:table-row table:style-name="Таблица12.1">
          <table:table-cell table:style-name="Таблица12.A1" office:value-type="string">
            <text:p text:style-name="P4"><text:span text:style-name="T6">Кем выдан</text:span></text:p>
          </table:table-cell>
          <table:table-cell table:style-name="Таблица12.A1" table:number-columns-spanned="3" office:value-type="string">
            <text:p text:style-name="P7"/>
          </table:table-cell>
          <table:covered-table-cell/>
          <table:covered-table-cell/>
        </table:table-row>
      </table:table>
      <text:p text:style-name="P6"/>
      <text:p text:style-name="P5"><text:span text:style-name="T9">3. <text:s/>Прошу восстановить выплату пенсии в соответствии <text:s/>с <text:s/></text:span><text:span text:style-name="T5">пунктом <text:s/>3</text:span><text:span text:style-name="T9"> <text:s/>статьи</text:span></text:p>
      <text:p text:style-name="P5"><text:span text:style-name="T9">22 Федерального закона "О трудовых пенсиях в Российской Федерации":</text:span></text:p>
      <text:p text:style-name="P5"><text:span text:style-name="T9">___________________________________________________________________________</text:span></text:p>
      <text:p text:style-name="P5"><text:span text:style-name="T9"><text:s text:c="8"/>(указывается вид пенсии, часть трудовой пенсии по старости)</text:span></text:p>
      <text:p text:style-name="P5"><text:span text:style-name="T9">___________________________________________________________________________</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и <text:s/>в <text:s/>соответствии <text:s/>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 text:c="2"/>(далее <text:s/>- <text:s/>Федеральный <text:s/>закон <text:s/>"О <text:s/>государственном <text:s/>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pan text:style-name="T9">ее выплаты;</text:span></text:p>
      <text:p text:style-name="P5"><text:soft-page-break/><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9"/>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5. К заявлению прилагаются документы:</text:span></text:p>
      <text:p text:style-name="P6"/>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text:span text:style-name="T6">N п/п</text:span></text:p>
          </table:table-cell>
          <table:table-cell table:style-name="Таблица13.A1" office:value-type="string">
            <text:p text:style-name="P4"><text:span text:style-name="T6">Наименование документа</text:span></text:p>
          </table:table-cell>
        </table:table-row>
        <table:table-row table:style-name="Таблица13.1">
          <table:table-cell table:style-name="Таблица13.A1" office:value-type="string">
            <text:p text:style-name="P7"/>
          </table:table-cell>
          <table:table-cell table:style-name="Таблица13.A1" office:value-type="string">
            <text:p text:style-name="P7"/>
          </table:table-cell>
        </table:table-row>
        <table:table-row table:style-name="Таблица13.1">
          <table:table-cell table:style-name="Таблица13.A1" office:value-type="string">
            <text:p text:style-name="P7"/>
          </table:table-cell>
          <table:table-cell table:style-name="Таблица13.A1" office:value-type="string">
            <text:p text:style-name="P7"/>
          </table:table-cell>
        </table:table-row>
        <table:table-row table:style-name="Таблица13.1">
          <table:table-cell table:style-name="Таблица13.A1" office:value-type="string">
            <text:p text:style-name="P7"/>
          </table:table-cell>
          <table:table-cell table:style-name="Таблица13.A1" office:value-type="string">
            <text:p text:style-name="P7"/>
          </table:table-cell>
        </table:table-row>
      </table:table>
      <text:p text:style-name="P6"/>
      <text:p text:style-name="P5"><text:span text:style-name="T9"><text:s text:c="4"/>С <text:s text:c="2"/>положениями, <text:s text:c="2"/>указанными <text:s text:c="2"/>в <text:s text:c="2"/></text:span><text:span text:style-name="T5">пункте <text:s/>4</text:span><text:span text:style-name="T9"> <text:s/>настоящего <text:s/>заявления <text:s/>о</text:span></text:p>
      <text:p text:style-name="P5"><text:span text:style-name="T9">восстановлении выплаты пенсии, ознакомлен(а).</text:span></text:p>
      <text:p text:style-name="P6"/>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text:span text:style-name="T6">Дата заполнения заявления</text:span></text:p>
          </table:table-cell>
          <table:table-cell table:style-name="Таблица14.A1" office:value-type="string">
            <text:p text:style-name="P4"><text:span text:style-name="T6">Подпись гражданина (его представителя)</text:span></text:p>
          </table:table-cell>
          <table:table-cell table:style-name="Таблица14.A1" office:value-type="string">
            <text:p text:style-name="P4"><text:span text:style-name="T6">Расшифровка подписи (фамилия, инициалы)</text:span></text:p>
          </table:table-cell>
        </table:table-row>
        <table:table-row table:style-name="Таблица14.1">
          <table:table-cell table:style-name="Таблица14.A1" office:value-type="string">
            <text:p text:style-name="P7"/>
          </table:table-cell>
          <table:table-cell table:style-name="Таблица14.A1" office:value-type="string">
            <text:p text:style-name="P7"/>
          </table:table-cell>
          <table:table-cell table:style-name="Таблица14.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4</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3"/>ЗАЯВЛЕНИЕ О ЗАПРОСЕ ВЫПЛАТНОГО (ПЕНСИОННОГО) ДЕЛА</text:span></text:p>
      <text:p text:style-name="P9"/>
      <text:p text:style-name="P5"><text:soft-page-break/><text:span text:style-name="T9">1. Я, ____________________________________________________________________,</text:span></text:p>
      <text:p text:style-name="P5"><text:span text:style-name="T9"><text:s text:c="15"/>(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5"><text:span text:style-name="T6">Наименование документа, удостоверяющего личность</text:span></text:p>
          </table:table-cell>
          <table:table-cell table:style-name="Таблица15.A1" table:number-columns-spanned="3" office:value-type="string">
            <text:p text:style-name="P6"/>
          </table:table-cell>
          <table:covered-table-cell/>
          <table:covered-table-cell/>
        </table:table-row>
        <table:table-row table:style-name="Таблица15.1">
          <table:table-cell table:style-name="Таблица15.A1" office:value-type="string">
            <text:p text:style-name="P5"><text:span text:style-name="T6">Серия, номер</text:span></text:p>
          </table:table-cell>
          <table:table-cell table:style-name="Таблица15.A1" office:value-type="string">
            <text:p text:style-name="P6"/>
          </table:table-cell>
          <table:table-cell table:style-name="Таблица15.A1" office:value-type="string">
            <text:p text:style-name="P4"><text:span text:style-name="T6">Дата выдачи</text:span></text:p>
          </table:table-cell>
          <table:table-cell table:style-name="Таблица15.A1" office:value-type="string">
            <text:p text:style-name="P7"/>
          </table:table-cell>
        </table:table-row>
        <table:table-row table:style-name="Таблица15.1">
          <table:table-cell table:style-name="Таблица15.A1" office:value-type="string">
            <text:p text:style-name="P5"><text:span text:style-name="T6">Кем выдан</text:span></text:p>
          </table:table-cell>
          <table:table-cell table:style-name="Таблица15.A1" table:number-columns-spanned="3" office:value-type="string">
            <text:p text:style-name="P6"/>
          </table:table-cell>
          <table:covered-table-cell/>
          <table:covered-table-cell/>
        </table:table-row>
        <table:table-row table:style-name="Таблица15.1">
          <table:table-cell table:style-name="Таблица15.A1" office:value-type="string">
            <text:p text:style-name="P5"><text:span text:style-name="T6">Дата рождения</text:span></text:p>
          </table:table-cell>
          <table:table-cell table:style-name="Таблица15.A1" table:number-columns-spanned="3" office:value-type="string">
            <text:p text:style-name="P6"/>
          </table:table-cell>
          <table:covered-table-cell/>
          <table:covered-table-cell/>
        </table:table-row>
        <table:table-row table:style-name="Таблица15.1">
          <table:table-cell table:style-name="Таблица15.A1" office:value-type="string">
            <text:p text:style-name="P5"><text:span text:style-name="T6">Место рождения</text:span></text:p>
          </table:table-cell>
          <table:table-cell table:style-name="Таблица15.A1" table:number-columns-spanned="3" office:value-type="string">
            <text:p text:style-name="P6"/>
          </table:table-cell>
          <table:covered-table-cell/>
          <table:covered-table-cell/>
        </table:table-row>
      </table:table>
      <text:p text:style-name="P6"/>
      <text:p text:style-name="P5"><text:span text:style-name="T9"><text:s text:c="8"/>┌─┐ <text:s text:c="6"/>┌─┐</text:span></text:p>
      <text:p text:style-name="P5"><text:span text:style-name="T9">Пол: <text:s text:c="3"/>│ │ муж.; │ │ жен. (сделать отметку в соответствующем квадрате)</text:span></text:p>
      <text:p text:style-name="P5"><text:span text:style-name="T9"><text:s text:c="8"/>└─┘ <text:s text:c="6"/>└─┘</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5"><text:span text:style-name="T6">Наименование документа, удостоверяющего личность представителя</text:span></text:p>
          </table:table-cell>
          <table:table-cell table:style-name="Таблица16.A1" table:number-columns-spanned="3" office:value-type="string">
            <text:p text:style-name="P6"/>
          </table:table-cell>
          <table:covered-table-cell/>
          <table:covered-table-cell/>
        </table:table-row>
        <table:table-row table:style-name="Таблица16.1">
          <table:table-cell table:style-name="Таблица16.A1" office:value-type="string">
            <text:p text:style-name="P5"><text:span text:style-name="T6">Серия, номер</text:span></text:p>
          </table:table-cell>
          <table:table-cell table:style-name="Таблица16.A1" office:value-type="string">
            <text:p text:style-name="P6"/>
          </table:table-cell>
          <table:table-cell table:style-name="Таблица16.A1" office:value-type="string">
            <text:p text:style-name="P5"><text:span text:style-name="T6">Дата выдачи</text:span></text:p>
          </table:table-cell>
          <table:table-cell table:style-name="Таблица16.A1" office:value-type="string">
            <text:p text:style-name="P6"/>
          </table:table-cell>
        </table:table-row>
        <table:table-row table:style-name="Таблица16.1">
          <table:table-cell table:style-name="Таблица16.A1" office:value-type="string">
            <text:p text:style-name="P5"><text:span text:style-name="T6">Кем выдан</text:span></text:p>
          </table:table-cell>
          <table:table-cell table:style-name="Таблица16.A1" table:number-columns-spanned="3" office:value-type="string">
            <text:p text:style-name="P6"/>
          </table:table-cell>
          <table:covered-table-cell/>
          <table:covered-table-cell/>
        </table:table-row>
      </table:table>
      <text:p text:style-name="P6"/>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17.A1" office:value-type="string">
            <text:p text:style-name="P6"/>
          </table:table-cell>
        </table:table-row>
        <table:table-row table:style-name="Таблица17.1">
          <table:table-cell table:style-name="Таблица17.A1" office:value-type="string">
            <text:p text:style-name="P5"><text:span text:style-name="T6">Серия, номер</text:span></text:p>
          </table:table-cell>
          <table:table-cell table:style-name="Таблица17.A1" office:value-type="string">
            <text:p text:style-name="P6"/>
          </table:table-cell>
          <table:table-cell table:style-name="Таблица17.A1" office:value-type="string">
            <text:p text:style-name="P4"><text:span text:style-name="T6">Дата выдачи</text:span></text:p>
          </table:table-cell>
          <table:table-cell table:style-name="Таблица17.A1" office:value-type="string">
            <text:p text:style-name="P7"/>
          </table:table-cell>
        </table:table-row>
        <table:table-row table:style-name="Таблица17.1">
          <table:table-cell table:style-name="Таблица17.A1" office:value-type="string">
            <text:p text:style-name="P4"><text:span text:style-name="T6">Кем выдан</text:span></text:p>
          </table:table-cell>
          <table:table-cell table:style-name="Таблица17.A1" table:number-columns-spanned="3" office:value-type="string">
            <text:p text:style-name="P7"/>
          </table:table-cell>
          <table:covered-table-cell/>
          <table:covered-table-cell/>
        </table:table-row>
      </table:table>
      <text:p text:style-name="P6"/>
      <text:p text:style-name="P5"><text:span text:style-name="T9">3. Прошу запросить мое выплатное (пенсионное) дело из _____________________</text:span></text:p>
      <text:p text:style-name="P5"><text:span text:style-name="T9"><text:s text:c="58"/>(наименование</text:span></text:p>
      <text:p text:style-name="P5"><text:span text:style-name="T9">__________________________________________________________________________,</text:span></text:p>
      <text:p text:style-name="P5"><text:soft-page-break/><text:span text:style-name="T9">территориального органа ПФР по прежнему месту жительства, месту пребывания,</text:span></text:p>
      <text:p text:style-name="P5"><text:span text:style-name="T9"><text:s text:c="26"/>фактического проживания)</text:span></text:p>
      <text:p text:style-name="P5"><text:span text:style-name="T9">осуществлявшего выплату ___________________________________________________</text:span></text:p>
      <text:p text:style-name="P5"><text:span text:style-name="T9"><text:s text:c="36"/>(указывается вид пенсии)</text:span></text:p>
      <text:p text:style-name="P5"><text:span text:style-name="T9">по адресу ________________________________________________________________.</text:span></text:p>
      <text:p text:style-name="P5"><text:span text:style-name="T9"><text:s text:c="13"/>(адрес, по которому доставлялась пенсия по прежнему месту</text:span></text:p>
      <text:p text:style-name="P5"><text:span text:style-name="T9"><text:s text:c="15"/>жительства, месту пребывания, фактического проживания)</text:span></text:p>
      <text:p text:style-name="P5"><text:span text:style-name="T9">Пенсия выплачена по ______________________________________________________.</text:span></text:p>
      <text:p text:style-name="P5"><text:span text:style-name="T9"><text:s text:c="40"/>(месяц и год)</text:span></text:p>
      <text:p text:style-name="P9"/>
      <text:p text:style-name="P5"><text:span text:style-name="T9">Прошу доставлять мне пенсию через:</text:span></text:p>
      <text:p text:style-name="P5"><text:span text:style-name="T9">(сделать отметку в соответствующем квадрате и указать нужное)</text:span></text:p>
      <text:p text:style-name="P5"><text:span text:style-name="T9">┌─┐</text:span></text:p>
      <text:p text:style-name="P5"><text:span text:style-name="T9">│ │ организацию почтовой связи ___________________________________________;</text:span></text:p>
      <text:p text:style-name="P5"><text:span text:style-name="T9">└─┘ <text:s text:c="30"/>(указывается адрес, по которому должна</text:span></text:p>
      <text:p text:style-name="P5"><text:span text:style-name="T9"><text:s text:c="39"/>доставляться пенсия)</text:span></text:p>
      <text:p text:style-name="P5"><text:span text:style-name="T9">┌─┐</text:span></text:p>
      <text:p text:style-name="P5"><text:span text:style-name="T9">│ │ кредитную организацию ________________________________________________;</text:span></text:p>
      <text:p text:style-name="P5"><text:span text:style-name="T9">└─┘ <text:s text:c="24"/>(указывается полное наименование кредитной</text:span></text:p>
      <text:p text:style-name="P5"><text:span text:style-name="T9"><text:s text:c="44"/>организации)</text:span></text:p>
      <text:p text:style-name="P5"><text:span text:style-name="T9"><text:s text:c="4"/>на счет N ____________________________________________________________;</text:span></text:p>
      <text:p text:style-name="P5"><text:span text:style-name="T9"><text:s text:c="23"/>(указывается номер счета получателя)</text:span></text:p>
      <text:p text:style-name="P5"><text:span text:style-name="T9">┌─┐</text:span></text:p>
      <text:p text:style-name="P5"><text:span text:style-name="T9">│ │ иную организацию, занимающуюся доставкой пенсии _______________________</text:span></text:p>
      <text:p text:style-name="P5"><text:span text:style-name="T9">└─┘ <text:s text:c="50"/>(указывается полное</text:span></text:p>
      <text:p text:style-name="P5"><text:span text:style-name="T9"><text:s text:c="52"/>наименование кредитной</text:span></text:p>
      <text:p text:style-name="P5"><text:span text:style-name="T9"><text:s text:c="57"/>организации)</text:span></text:p>
      <text:p text:style-name="P5"><text:span text:style-name="T9"><text:s text:c="4"/>по адресу _____________________________________________________________</text:span></text:p>
      <text:p text:style-name="P5"><text:span text:style-name="T9"><text:s text:c="15"/>(указывается адрес, по которому должна доставляться пенсия)</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text:s/>и <text:s/>в <text:s/>соответствии 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 text:c="2"/>(далее <text:s/>- <text:s/>Федеральный <text:s/>закон <text:s/>"О <text:s/>государственном <text:s/>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pan text:style-name="T9">ее выплаты;</text:span></text:p>
      <text:p text:style-name="P5"><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5. К заявлению прилагаются документы:</text:span></text:p>
      <text:p text:style-name="P6"/>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text:span text:style-name="T6">N п/п</text:span></text:p>
          </table:table-cell>
          <table:table-cell table:style-name="Таблица18.A1" office:value-type="string">
            <text:p text:style-name="P4"><text:span text:style-name="T6">Наименование документа</text:span></text:p>
          </table:table-cell>
        </table:table-row>
        <table:table-row table:style-name="Таблица18.1">
          <table:table-cell table:style-name="Таблица18.A1" office:value-type="string">
            <text:p text:style-name="P7"/>
          </table:table-cell>
          <table:table-cell table:style-name="Таблица18.A1" office:value-type="string">
            <text:p text:style-name="P7"/>
          </table:table-cell>
        </table:table-row>
        <table:table-row table:style-name="Таблица18.1">
          <table:table-cell table:style-name="Таблица18.A1" office:value-type="string">
            <text:p text:style-name="P7"/>
          </table:table-cell>
          <table:table-cell table:style-name="Таблица18.A1" office:value-type="string">
            <text:p text:style-name="P7"/>
          </table:table-cell>
        </table:table-row>
        <table:table-row table:style-name="Таблица18.1">
          <table:table-cell table:style-name="Таблица18.A1" office:value-type="string">
            <text:p text:style-name="P7"/>
          </table:table-cell>
          <table:table-cell table:style-name="Таблица18.A1" office:value-type="string">
            <text:p text:style-name="P7"/>
          </table:table-cell>
        </table:table-row>
      </table:table>
      <text:p text:style-name="P6"/>
      <text:p text:style-name="P5"><text:span text:style-name="T9"><text:s text:c="4"/>С <text:s/>положениями, <text:s/>указанными <text:s/>в <text:s/></text:span><text:span text:style-name="T5">пункте 4</text:span><text:span text:style-name="T9"> настоящего заявления о запросе</text:span></text:p>
      <text:p text:style-name="P5"><text:span text:style-name="T9">выплатного (пенсионного) дела, ознакомлен(а).</text:span></text:p>
      <text:p text:style-name="P6"/>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4"><text:span text:style-name="T6">Дата заполнения </text:span><text:soft-page-break/><text:span text:style-name="T6">заявления</text:span></text:p>
          </table:table-cell>
          <table:table-cell table:style-name="Таблица19.A1" office:value-type="string">
            <text:p text:style-name="P4"><text:span text:style-name="T6">Подпись гражданина (его </text:span><text:soft-page-break/><text:span text:style-name="T6">представителя)</text:span></text:p>
          </table:table-cell>
          <table:table-cell table:style-name="Таблица19.A1" office:value-type="string">
            <text:p text:style-name="P4"><text:span text:style-name="T6">Расшифровка подписи (фамилия, инициалы)</text:span></text:p>
          </table:table-cell>
        </table:table-row>
        <table:table-row table:style-name="Таблица19.1">
          <table:table-cell table:style-name="Таблица19.A1" office:value-type="string">
            <text:p text:style-name="P7"/>
          </table:table-cell>
          <table:table-cell table:style-name="Таблица19.A1" office:value-type="string">
            <text:p text:style-name="P7"/>
          </table:table-cell>
          <table:table-cell table:style-name="Таблица19.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5</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24"/>ЗАЯВЛЕНИЕ О ДОСТАВКЕ ПЕНСИИ</text:span></text:p>
      <text:p text:style-name="P9"/>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5"><text:span text:style-name="T6">Наименование документа, удостоверяющего личность</text:span></text:p>
          </table:table-cell>
          <table:table-cell table:style-name="Таблица20.A1" table:number-columns-spanned="3" office:value-type="string">
            <text:p text:style-name="P6"/>
          </table:table-cell>
          <table:covered-table-cell/>
          <table:covered-table-cell/>
        </table:table-row>
        <table:table-row table:style-name="Таблица20.1">
          <table:table-cell table:style-name="Таблица20.A1" office:value-type="string">
            <text:p text:style-name="P5"><text:span text:style-name="T6">Серия, номер</text:span></text:p>
          </table:table-cell>
          <table:table-cell table:style-name="Таблица20.A1" office:value-type="string">
            <text:p text:style-name="P6"/>
          </table:table-cell>
          <table:table-cell table:style-name="Таблица20.A1" office:value-type="string">
            <text:p text:style-name="P4"><text:span text:style-name="T6">Дата выдачи</text:span></text:p>
          </table:table-cell>
          <table:table-cell table:style-name="Таблица20.A1" office:value-type="string">
            <text:p text:style-name="P7"/>
          </table:table-cell>
        </table:table-row>
        <table:table-row table:style-name="Таблица20.1">
          <table:table-cell table:style-name="Таблица20.A1" office:value-type="string">
            <text:p text:style-name="P5"><text:span text:style-name="T6">Кем выдан</text:span></text:p>
          </table:table-cell>
          <table:table-cell table:style-name="Таблица20.A1" table:number-columns-spanned="3" office:value-type="string">
            <text:p text:style-name="P6"/>
          </table:table-cell>
          <table:covered-table-cell/>
          <table:covered-table-cell/>
        </table:table-row>
        <table:table-row table:style-name="Таблица20.1">
          <table:table-cell table:style-name="Таблица20.A1" office:value-type="string">
            <text:p text:style-name="P5"><text:span text:style-name="T6">Дата рождения</text:span></text:p>
          </table:table-cell>
          <table:table-cell table:style-name="Таблица20.A1" table:number-columns-spanned="3" office:value-type="string">
            <text:p text:style-name="P6"/>
          </table:table-cell>
          <table:covered-table-cell/>
          <table:covered-table-cell/>
        </table:table-row>
        <table:table-row table:style-name="Таблица20.1">
          <table:table-cell table:style-name="Таблица20.A1" office:value-type="string">
            <text:p text:style-name="P5"><text:span text:style-name="T6">Место рождения</text:span></text:p>
          </table:table-cell>
          <table:table-cell table:style-name="Таблица20.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oft-page-break/><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Являюсь получателем _______________________________________________________</text:span></text:p>
      <text:p text:style-name="P5"><text:span text:style-name="T9"><text:s text:c="35"/>(указывается вид пенсии)</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организация, на <text:s text:c="2"/>которую <text:s text:c="2"/>возложено <text:s text:c="2"/>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5"><text:span text:style-name="T6">Наименование документа, удостоверяющего личность представителя</text:span></text:p>
          </table:table-cell>
          <table:table-cell table:style-name="Таблица21.A1" table:number-columns-spanned="3" office:value-type="string">
            <text:p text:style-name="P6"/>
          </table:table-cell>
          <table:covered-table-cell/>
          <table:covered-table-cell/>
        </table:table-row>
        <table:table-row table:style-name="Таблица21.1">
          <table:table-cell table:style-name="Таблица21.A1" office:value-type="string">
            <text:p text:style-name="P5"><text:span text:style-name="T6">Серия, номер</text:span></text:p>
          </table:table-cell>
          <table:table-cell table:style-name="Таблица21.A1" office:value-type="string">
            <text:p text:style-name="P6"/>
          </table:table-cell>
          <table:table-cell table:style-name="Таблица21.A1" office:value-type="string">
            <text:p text:style-name="P5"><text:span text:style-name="T6">Дата выдачи</text:span></text:p>
          </table:table-cell>
          <table:table-cell table:style-name="Таблица21.A1" office:value-type="string">
            <text:p text:style-name="P6"/>
          </table:table-cell>
        </table:table-row>
        <table:table-row table:style-name="Таблица21.1">
          <table:table-cell table:style-name="Таблица21.A1" office:value-type="string">
            <text:p text:style-name="P5"><text:span text:style-name="T6">Кем выдан</text:span></text:p>
          </table:table-cell>
          <table:table-cell table:style-name="Таблица21.A1" table:number-columns-spanned="3" office:value-type="string">
            <text:p text:style-name="P6"/>
          </table:table-cell>
          <table:covered-table-cell/>
          <table:covered-table-cell/>
        </table:table-row>
      </table:table>
      <text:p text:style-name="P6"/>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22.A1" office:value-type="string">
            <text:p text:style-name="P6"/>
          </table:table-cell>
        </table:table-row>
        <table:table-row table:style-name="Таблица22.1">
          <table:table-cell table:style-name="Таблица22.A1" office:value-type="string">
            <text:p text:style-name="P5"><text:span text:style-name="T6">Серия, номер</text:span></text:p>
          </table:table-cell>
          <table:table-cell table:style-name="Таблица22.A1" office:value-type="string">
            <text:p text:style-name="P6"/>
          </table:table-cell>
          <table:table-cell table:style-name="Таблица22.A1" office:value-type="string">
            <text:p text:style-name="P4"><text:span text:style-name="T6">Дата выдачи</text:span></text:p>
          </table:table-cell>
          <table:table-cell table:style-name="Таблица22.A1" office:value-type="string">
            <text:p text:style-name="P7"/>
          </table:table-cell>
        </table:table-row>
        <table:table-row table:style-name="Таблица22.1">
          <table:table-cell table:style-name="Таблица22.A1" office:value-type="string">
            <text:p text:style-name="P4"><text:span text:style-name="T6">Кем выдан</text:span></text:p>
          </table:table-cell>
          <table:table-cell table:style-name="Таблица22.A1" table:number-columns-spanned="3" office:value-type="string">
            <text:p text:style-name="P7"/>
          </table:table-cell>
          <table:covered-table-cell/>
          <table:covered-table-cell/>
        </table:table-row>
      </table:table>
      <text:p text:style-name="P6"/>
      <text:p text:style-name="P5"><text:span text:style-name="T9">3. Прошу доставлять мне пенсию с 1 ___________________</text:span></text:p>
      <text:p text:style-name="P5"><text:span text:style-name="T9"><text:s text:c="38"/>(месяц, год)</text:span></text:p>
      <text:p text:style-name="P9"/>
      <text:p text:style-name="P5"><text:span text:style-name="T9">(сделать отметку в соответствующем квадрате и указать нужное)</text:span></text:p>
      <text:p text:style-name="P9"/>
      <text:p text:style-name="P5"><text:span text:style-name="T9">┌──────────┐ <text:s text:c="4"/>┌────────────────────────────────────────────────────────┐</text:span></text:p>
      <text:p text:style-name="P5"><text:span text:style-name="T9">│ <text:s text:c="9"/>│ <text:s text:c="4"/>│через организацию почтовой связи по адресу _____________│</text:span></text:p>
      <text:p text:style-name="P5"><text:span text:style-name="T9">│ <text:s text:c="9"/>│ <text:s text:c="4"/>│________________________________________________________│</text:span></text:p>
      <text:p text:style-name="P5"><text:span text:style-name="T9">│ <text:s text:c="9"/>│ <text:s text:c="4"/>│ <text:s/>(указывается адрес, по которому должна доставляться <text:s text:c="2"/>│</text:span></text:p>
      <text:p text:style-name="P5"><text:span text:style-name="T9">│ <text:s text:c="9"/>│ <text:s text:c="4"/>│ <text:s text:c="23"/>пенсия) <text:s text:c="24"/>│</text:span></text:p>
      <text:p text:style-name="P5"><text:span text:style-name="T9">└──────────┘ <text:s text:c="4"/>└────────────────────────────────────────────────────────┘</text:span></text:p>
      <text:p text:style-name="P9"/>
      <text:p text:style-name="P5"><text:span text:style-name="T9">┌──────────┐ <text:s text:c="4"/>┌────────────────────────────────────────────────────────┐</text:span></text:p>
      <text:p text:style-name="P5"><text:span text:style-name="T9">│ <text:s text:c="9"/>│ <text:s text:c="4"/>│через кредитную организацию ____________________________│</text:span></text:p>
      <text:p text:style-name="P5"><text:span text:style-name="T9">│ <text:s text:c="9"/>│ <text:s text:c="4"/>│ <text:s text:c="31"/>(указывается полное <text:s text:c="4"/>│</text:span></text:p>
      <text:p text:style-name="P5"><text:span text:style-name="T9">│ <text:s text:c="9"/>│ <text:s text:c="4"/>│ <text:s text:c="30"/>наименование кредитной <text:s text:c="2"/>│</text:span></text:p>
      <text:p text:style-name="P5"><text:span text:style-name="T9">│ <text:s text:c="9"/>│ <text:s text:c="4"/>│ <text:s text:c="36"/>организации) <text:s text:c="6"/>│</text:span></text:p>
      <text:p text:style-name="P5"><text:span text:style-name="T9">│ <text:s text:c="9"/>│ <text:s text:c="4"/>│на счет ________________________________________________│</text:span></text:p>
      <text:p text:style-name="P5"><text:span text:style-name="T9">│ <text:s text:c="9"/>│ <text:s text:c="4"/>│ <text:s text:c="13"/>(указывается номер счета получателя) <text:s text:c="5"/>│</text:span></text:p>
      <text:p text:style-name="P5"><text:span text:style-name="T9">└──────────┘ <text:s text:c="4"/>└────────────────────────────────────────────────────────┘</text:span></text:p>
      <text:p text:style-name="P9"/>
      <text:p text:style-name="P5"><text:span text:style-name="T9">┌──────────┐ <text:s text:c="4"/>┌────────────────────────────────────────────────────────┐</text:span></text:p>
      <text:p text:style-name="P5"><text:span text:style-name="T9">│ <text:s text:c="9"/>│ <text:s text:c="4"/>│через иную организацию _________________________________│</text:span></text:p>
      <text:p text:style-name="P5"><text:span text:style-name="T9">│ <text:s text:c="9"/>│ <text:s text:c="4"/>│________________________________________________________│</text:span></text:p>
      <text:p text:style-name="P5"><text:span text:style-name="T9">│ <text:s text:c="9"/>│ <text:s text:c="4"/>│ <text:s text:c="2"/>(указывается полное наименование иной организации) <text:s text:c="2"/>│</text:span></text:p>
      <text:p text:style-name="P5"><text:span text:style-name="T9">│ <text:s text:c="9"/>│ <text:s text:c="4"/>│по адресу ______________________________________________│</text:span></text:p>
      <text:p text:style-name="P5"><text:span text:style-name="T9">│ <text:s text:c="9"/>│ <text:s text:c="4"/>│ <text:s text:c="12"/>(указывается адрес, по которому должна <text:s text:c="4"/>│</text:span></text:p>
      <text:p text:style-name="P5"><text:soft-page-break/><text:span text:style-name="T9">│ <text:s text:c="9"/>│ <text:s text:c="4"/>│ <text:s text:c="20"/>доставляться пенсия) <text:s text:c="14"/>│</text:span></text:p>
      <text:p text:style-name="P5"><text:span text:style-name="T9">└──────────┘ <text:s text:c="4"/>└────────────────────────────────────────────────────────┘</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и <text:s/>в <text:s/>соответствии <text:s/>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 text:c="2"/>(далее <text:s/>- <text:s/>Федеральный <text:s/>закон <text:s/>"О <text:s/>государственном <text:s/>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pan text:style-name="T9">ее выплаты;</text:span></text:p>
      <text:p text:style-name="P5"><text:span text:style-name="T9"><text:s text:c="4"/>о <text:s text:c="2"/>необходимости в случае оформления доверенности на получение пенсии,</text:span></text:p>
      <text:p text:style-name="P5"><text:span text:style-name="T9">срок действия которой превышает один <text:s text:c="2"/>год, <text:s/>ежегодного <text:s text:c="2"/>представления <text:s text:c="2"/>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text:s text:c="4"/>С <text:s/>положениями, <text:s/>указанными <text:s/>в </text:span><text:span text:style-name="T5">пункте 4</text:span><text:span text:style-name="T9"> настоящего заявления о доставке</text:span></text:p>
      <text:p text:style-name="P5"><text:span text:style-name="T9">пенсии, ознакомлен(а).</text:span></text:p>
      <text:p text:style-name="P6"/>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4"><text:span text:style-name="T6">Дата заполнения заявления</text:span></text:p>
          </table:table-cell>
          <table:table-cell table:style-name="Таблица23.A1" office:value-type="string">
            <text:p text:style-name="P4"><text:span text:style-name="T6">Подпись гражданина (его представителя)</text:span></text:p>
          </table:table-cell>
          <table:table-cell table:style-name="Таблица23.A1" office:value-type="string">
            <text:p text:style-name="P4"><text:span text:style-name="T6">Расшифровка подписи (фамилия, инициалы)</text:span></text:p>
          </table:table-cell>
        </table:table-row>
        <table:table-row table:style-name="Таблица23.1">
          <table:table-cell table:style-name="Таблица23.A1" office:value-type="string">
            <text:p text:style-name="P7"/>
          </table:table-cell>
          <table:table-cell table:style-name="Таблица23.A1" office:value-type="string">
            <text:p text:style-name="P7"/>
          </table:table-cell>
          <table:table-cell table:style-name="Таблица23.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6</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oft-page-break/><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33"/>ЗАЯВЛЕНИЕ</text:span></text:p>
      <text:p text:style-name="P5"><text:span text:style-name="T9"><text:s text:c="13"/>ОБ ИЗМЕНЕНИИ НОМЕРА СЧЕТА В КРЕДИТНОЙ ОРГАНИЗАЦИИ</text:span></text:p>
      <text:p text:style-name="P9"/>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5"><text:span text:style-name="T6">Наименование документа, удостоверяющего личность</text:span></text:p>
          </table:table-cell>
          <table:table-cell table:style-name="Таблица24.A1" table:number-columns-spanned="3" office:value-type="string">
            <text:p text:style-name="P6"/>
          </table:table-cell>
          <table:covered-table-cell/>
          <table:covered-table-cell/>
        </table:table-row>
        <table:table-row table:style-name="Таблица24.1">
          <table:table-cell table:style-name="Таблица24.A1" office:value-type="string">
            <text:p text:style-name="P5"><text:span text:style-name="T6">Серия, номер</text:span></text:p>
          </table:table-cell>
          <table:table-cell table:style-name="Таблица24.A1" office:value-type="string">
            <text:p text:style-name="P6"/>
          </table:table-cell>
          <table:table-cell table:style-name="Таблица24.A1" office:value-type="string">
            <text:p text:style-name="P4"><text:span text:style-name="T6">Дата выдачи</text:span></text:p>
          </table:table-cell>
          <table:table-cell table:style-name="Таблица24.A1" office:value-type="string">
            <text:p text:style-name="P7"/>
          </table:table-cell>
        </table:table-row>
        <table:table-row table:style-name="Таблица24.1">
          <table:table-cell table:style-name="Таблица24.A1" office:value-type="string">
            <text:p text:style-name="P5"><text:span text:style-name="T6">Кем выдан</text:span></text:p>
          </table:table-cell>
          <table:table-cell table:style-name="Таблица24.A1" table:number-columns-spanned="3" office:value-type="string">
            <text:p text:style-name="P6"/>
          </table:table-cell>
          <table:covered-table-cell/>
          <table:covered-table-cell/>
        </table:table-row>
        <table:table-row table:style-name="Таблица24.1">
          <table:table-cell table:style-name="Таблица24.A1" office:value-type="string">
            <text:p text:style-name="P5"><text:span text:style-name="T6">Дата рождения</text:span></text:p>
          </table:table-cell>
          <table:table-cell table:style-name="Таблица24.A1" table:number-columns-spanned="3" office:value-type="string">
            <text:p text:style-name="P6"/>
          </table:table-cell>
          <table:covered-table-cell/>
          <table:covered-table-cell/>
        </table:table-row>
        <table:table-row table:style-name="Таблица24.1">
          <table:table-cell table:style-name="Таблица24.A1" office:value-type="string">
            <text:p text:style-name="P5"><text:span text:style-name="T6">Место рождения</text:span></text:p>
          </table:table-cell>
          <table:table-cell table:style-name="Таблица24.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Являюсь получателем _______________________________________________________</text:span></text:p>
      <text:p text:style-name="P5"><text:span text:style-name="T9"><text:s text:c="37"/>(указать вид пенсии)</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организация, на <text:s text:c="2"/>которую <text:s text:c="2"/>возложено <text:s text:c="2"/>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5"><text:span text:style-name="T6">Наименование документа, удостоверяющего личность представителя</text:span></text:p>
          </table:table-cell>
          <table:table-cell table:style-name="Таблица25.A1" table:number-columns-spanned="3" office:value-type="string">
            <text:p text:style-name="P6"/>
          </table:table-cell>
          <table:covered-table-cell/>
          <table:covered-table-cell/>
        </table:table-row>
        <table:table-row table:style-name="Таблица25.1">
          <table:table-cell table:style-name="Таблица25.A1" office:value-type="string">
            <text:p text:style-name="P5"><text:span text:style-name="T6">Серия, номер</text:span></text:p>
          </table:table-cell>
          <table:table-cell table:style-name="Таблица25.A1" office:value-type="string">
            <text:p text:style-name="P6"/>
          </table:table-cell>
          <table:table-cell table:style-name="Таблица25.A1" office:value-type="string">
            <text:p text:style-name="P5"><text:span text:style-name="T6">Дата выдачи</text:span></text:p>
          </table:table-cell>
          <table:table-cell table:style-name="Таблица25.A1" office:value-type="string">
            <text:p text:style-name="P6"/>
          </table:table-cell>
        </table:table-row>
        <table:table-row table:style-name="Таблица25.1">
          <table:table-cell table:style-name="Таблица25.A1" office:value-type="string">
            <text:p text:style-name="P5"><text:span text:style-name="T6">Кем выдан</text:span></text:p>
          </table:table-cell>
          <table:table-cell table:style-name="Таблица25.A1" table:number-columns-spanned="3" office:value-type="string">
            <text:p text:style-name="P6"/>
          </table:table-cell>
          <table:covered-table-cell/>
          <table:covered-table-cell/>
        </table:table-row>
      </table:table>
      <text:p text:style-name="P6"/>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26.A1" office:value-type="string">
            <text:p text:style-name="P6"/>
          </table:table-cell>
        </table:table-row>
        <text:soft-page-break/>
        <table:table-row table:style-name="Таблица26.1">
          <table:table-cell table:style-name="Таблица26.A1" office:value-type="string">
            <text:p text:style-name="P5"><text:span text:style-name="T6">Серия, номер</text:span></text:p>
          </table:table-cell>
          <table:table-cell table:style-name="Таблица26.A1" office:value-type="string">
            <text:p text:style-name="P6"/>
          </table:table-cell>
          <table:table-cell table:style-name="Таблица26.A1" office:value-type="string">
            <text:p text:style-name="P4"><text:span text:style-name="T6">Дата выдачи</text:span></text:p>
          </table:table-cell>
          <table:table-cell table:style-name="Таблица26.A1" office:value-type="string">
            <text:p text:style-name="P7"/>
          </table:table-cell>
        </table:table-row>
        <table:table-row table:style-name="Таблица26.1">
          <table:table-cell table:style-name="Таблица26.A1" office:value-type="string">
            <text:p text:style-name="P4"><text:span text:style-name="T6">Кем выдан</text:span></text:p>
          </table:table-cell>
          <table:table-cell table:style-name="Таблица26.A1" table:number-columns-spanned="3" office:value-type="string">
            <text:p text:style-name="P7"/>
          </table:table-cell>
          <table:covered-table-cell/>
          <table:covered-table-cell/>
        </table:table-row>
      </table:table>
      <text:p text:style-name="P6"/>
      <text:p text:style-name="P5"><text:span text:style-name="T9">3. Прошу доставлять мне пенсию с 1 ___________________</text:span></text:p>
      <text:p text:style-name="P5"><text:span text:style-name="T9"><text:s text:c="38"/>(месяц, год)</text:span></text:p>
      <text:p text:style-name="P5"><text:span text:style-name="T9">в кредитную организацию ___________________________________________________</text:span></text:p>
      <text:p text:style-name="P5"><text:span text:style-name="T9"><text:s text:c="33"/>(указывается полное наименование</text:span></text:p>
      <text:p text:style-name="P5"><text:span text:style-name="T9"><text:s text:c="38"/>кредитной организации)</text:span></text:p>
      <text:p text:style-name="P5"><text:span text:style-name="T9">на счет N _________________________________________________________________</text:span></text:p>
      <text:p text:style-name="P5"><text:span text:style-name="T9"><text:s text:c="24"/>(указывается номер счета получателя)</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и <text:s/>в <text:s/>соответствии <text:s/>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далее <text:s/>- <text:s/>Федеральный <text:s/>закон "О <text:s text:c="2"/>государственном <text:s text:c="2"/>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pan text:style-name="T9">ее выплаты;</text:span></text:p>
      <text:p text:style-name="P5"><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text:s text:c="4"/>С <text:s/>положениями, указанными в </text:span><text:span text:style-name="T5">пункте 4</text:span><text:span text:style-name="T9"> настоящего заявления об изменении</text:span></text:p>
      <text:p text:style-name="P5"><text:span text:style-name="T9">счета в кредитной организации, ознакомлен(а).</text:span></text:p>
      <text:p text:style-name="P6"/>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4"><text:span text:style-name="T6">Дата заполнения заявления</text:span></text:p>
          </table:table-cell>
          <table:table-cell table:style-name="Таблица27.A1" office:value-type="string">
            <text:p text:style-name="P4"><text:span text:style-name="T6">Подпись гражданина (его представителя)</text:span></text:p>
          </table:table-cell>
          <table:table-cell table:style-name="Таблица27.A1" office:value-type="string">
            <text:p text:style-name="P4"><text:span text:style-name="T6">Расшифровка подписи (фамилия, инициалы)</text:span></text:p>
          </table:table-cell>
        </table:table-row>
        <table:table-row table:style-name="Таблица27.1">
          <table:table-cell table:style-name="Таблица27.A1" office:value-type="string">
            <text:p text:style-name="P7"/>
          </table:table-cell>
          <table:table-cell table:style-name="Таблица27.A1" office:value-type="string">
            <text:p text:style-name="P7"/>
          </table:table-cell>
          <table:table-cell table:style-name="Таблица27.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7</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oft-page-break/><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__________ 2014 г. N ________</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0"/>ЗАЯВЛЕНИЕ ОБ ИЗМЕНЕНИИ ДАННЫХ ГРАЖДАНИНА (ПРЕДСТАВИТЕЛЯ)</text:span></text:p>
      <text:p text:style-name="P9"/>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text:s/>места фактического проживания 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5"><text:span text:style-name="T6">Наименование документа, удостоверяющего личность</text:span></text:p>
          </table:table-cell>
          <table:table-cell table:style-name="Таблица28.A1" table:number-columns-spanned="3" office:value-type="string">
            <text:p text:style-name="P6"/>
          </table:table-cell>
          <table:covered-table-cell/>
          <table:covered-table-cell/>
        </table:table-row>
        <table:table-row table:style-name="Таблица28.1">
          <table:table-cell table:style-name="Таблица28.A1" office:value-type="string">
            <text:p text:style-name="P5"><text:span text:style-name="T6">Серия, номер</text:span></text:p>
          </table:table-cell>
          <table:table-cell table:style-name="Таблица28.A1" office:value-type="string">
            <text:p text:style-name="P6"/>
          </table:table-cell>
          <table:table-cell table:style-name="Таблица28.A1" office:value-type="string">
            <text:p text:style-name="P4"><text:span text:style-name="T6">Дата выдачи</text:span></text:p>
          </table:table-cell>
          <table:table-cell table:style-name="Таблица28.A1" office:value-type="string">
            <text:p text:style-name="P7"/>
          </table:table-cell>
        </table:table-row>
        <table:table-row table:style-name="Таблица28.1">
          <table:table-cell table:style-name="Таблица28.A1" office:value-type="string">
            <text:p text:style-name="P5"><text:span text:style-name="T6">Кем выдан</text:span></text:p>
          </table:table-cell>
          <table:table-cell table:style-name="Таблица28.A1" table:number-columns-spanned="3" office:value-type="string">
            <text:p text:style-name="P6"/>
          </table:table-cell>
          <table:covered-table-cell/>
          <table:covered-table-cell/>
        </table:table-row>
        <table:table-row table:style-name="Таблица28.1">
          <table:table-cell table:style-name="Таблица28.A1" office:value-type="string">
            <text:p text:style-name="P5"><text:span text:style-name="T6">Дата рождения</text:span></text:p>
          </table:table-cell>
          <table:table-cell table:style-name="Таблица28.A1" table:number-columns-spanned="3" office:value-type="string">
            <text:p text:style-name="P6"/>
          </table:table-cell>
          <table:covered-table-cell/>
          <table:covered-table-cell/>
        </table:table-row>
        <table:table-row table:style-name="Таблица28.1">
          <table:table-cell table:style-name="Таблица28.A1" office:value-type="string">
            <text:p text:style-name="P5"><text:span text:style-name="T6">Место рождения</text:span></text:p>
          </table:table-cell>
          <table:table-cell table:style-name="Таблица28.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 text:c="2"/>(сделать отметку</text:span></text:p>
      <text:p text:style-name="P5"><text:span text:style-name="T9"><text:s text:c="19"/>└─┘ <text:s text:c="9"/>└─┘ <text:s text:c="13"/>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29" table:style-name="Таблица29">
        <table:table-column table:style-name="Таблица29.A"/>
        <table:table-column table:style-name="Таблица29.B"/>
        <table:table-column table:style-name="Таблица29.C"/>
        <table:table-column table:style-name="Таблица29.D"/>
        <text:soft-page-break/>
        <table:table-row table:style-name="Таблица29.1">
          <table:table-cell table:style-name="Таблица29.A1" office:value-type="string">
            <text:p text:style-name="P5"><text:span text:style-name="T6">Наименование документа, удостоверяющего личность представителя</text:span></text:p>
          </table:table-cell>
          <table:table-cell table:style-name="Таблица29.A1" table:number-columns-spanned="3" office:value-type="string">
            <text:p text:style-name="P6"/>
          </table:table-cell>
          <table:covered-table-cell/>
          <table:covered-table-cell/>
        </table:table-row>
        <table:table-row table:style-name="Таблица29.1">
          <table:table-cell table:style-name="Таблица29.A1" office:value-type="string">
            <text:p text:style-name="P5"><text:span text:style-name="T6">Серия, номер</text:span></text:p>
          </table:table-cell>
          <table:table-cell table:style-name="Таблица29.A1" office:value-type="string">
            <text:p text:style-name="P6"/>
          </table:table-cell>
          <table:table-cell table:style-name="Таблица29.A1" office:value-type="string">
            <text:p text:style-name="P5"><text:span text:style-name="T6">Дата выдачи</text:span></text:p>
          </table:table-cell>
          <table:table-cell table:style-name="Таблица29.A1" office:value-type="string">
            <text:p text:style-name="P6"/>
          </table:table-cell>
        </table:table-row>
        <table:table-row table:style-name="Таблица29.1">
          <table:table-cell table:style-name="Таблица29.A1" office:value-type="string">
            <text:p text:style-name="P5"><text:span text:style-name="T6">Кем выдан</text:span></text:p>
          </table:table-cell>
          <table:table-cell table:style-name="Таблица29.A1" table:number-columns-spanned="3" office:value-type="string">
            <text:p text:style-name="P6"/>
          </table:table-cell>
          <table:covered-table-cell/>
          <table:covered-table-cell/>
        </table:table-row>
      </table:table>
      <text:p text:style-name="P6"/>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30.A1" office:value-type="string">
            <text:p text:style-name="P6"/>
          </table:table-cell>
        </table:table-row>
        <table:table-row table:style-name="Таблица30.1">
          <table:table-cell table:style-name="Таблица30.A1" office:value-type="string">
            <text:p text:style-name="P5"><text:span text:style-name="T6">Серия, номер</text:span></text:p>
          </table:table-cell>
          <table:table-cell table:style-name="Таблица30.A1" office:value-type="string">
            <text:p text:style-name="P6"/>
          </table:table-cell>
          <table:table-cell table:style-name="Таблица30.A1" office:value-type="string">
            <text:p text:style-name="P4"><text:span text:style-name="T6">Дата выдачи</text:span></text:p>
          </table:table-cell>
          <table:table-cell table:style-name="Таблица30.A1" office:value-type="string">
            <text:p text:style-name="P7"/>
          </table:table-cell>
        </table:table-row>
        <table:table-row table:style-name="Таблица30.1">
          <table:table-cell table:style-name="Таблица30.A1" office:value-type="string">
            <text:p text:style-name="P4"><text:span text:style-name="T6">Кем выдан</text:span></text:p>
          </table:table-cell>
          <table:table-cell table:style-name="Таблица30.A1" table:number-columns-spanned="3" office:value-type="string">
            <text:p text:style-name="P7"/>
          </table:table-cell>
          <table:covered-table-cell/>
          <table:covered-table-cell/>
        </table:table-row>
      </table:table>
      <text:p text:style-name="P6"/>
      <text:p text:style-name="P5"><text:span text:style-name="T9">3. <text:s/>В <text:s/>соответствии <text:s/>с <text:s/>представленными <text:s/>документами <text:s/>прошу <text:s/>изменить:</text:span></text:p>
      <text:p text:style-name="P5"><text:span text:style-name="T9">(сделать отметку в соответствующем квадрате и указать нужное)</text:span></text:p>
      <text:p text:style-name="P9"/>
      <text:p text:style-name="P5"><text:span text:style-name="T9">┌─┐</text:span></text:p>
      <text:p text:style-name="P5"><text:span text:style-name="T9">│ │ данные документа, удостоверяющего личность;</text:span></text:p>
      <text:p text:style-name="P5"><text:span text:style-name="T9">└─┘</text:span></text:p>
      <text:p text:style-name="P9"/>
      <text:p text:style-name="P5"><text:span text:style-name="T9">┌─┐</text:span></text:p>
      <text:p text:style-name="P5"><text:span text:style-name="T9">│ │ фамилию, имя, отчество;</text:span></text:p>
      <text:p text:style-name="P5"><text:span text:style-name="T9">└─┘</text:span></text:p>
      <text:p text:style-name="P9"/>
      <text:p text:style-name="P5"><text:span text:style-name="T9">┌─┐</text:span></text:p>
      <text:p text:style-name="P5"><text:span text:style-name="T9">│ │ дату рождения;</text:span></text:p>
      <text:p text:style-name="P5"><text:span text:style-name="T9">└─┘</text:span></text:p>
      <text:p text:style-name="P9"/>
      <text:p text:style-name="P5"><text:span text:style-name="T9">┌─┐</text:span></text:p>
      <text:p text:style-name="P5"><text:span text:style-name="T9">│ │ адрес места жительства, места пребывания, фактического проживания</text:span></text:p>
      <text:p text:style-name="P5"><text:span text:style-name="T9">└─┘ (нужное подчеркнуть);</text:span></text:p>
      <text:p text:style-name="P9"/>
      <text:p text:style-name="P5"><text:span text:style-name="T9">┌─┐</text:span></text:p>
      <text:p text:style-name="P5"><text:span text:style-name="T9">│ │ фамилию, имя, отчество представителя гражданина;</text:span></text:p>
      <text:p text:style-name="P5"><text:span text:style-name="T9">└─┘</text:span></text:p>
      <text:p text:style-name="P9"/>
      <text:p text:style-name="P5"><text:span text:style-name="T9">┌─┐</text:span></text:p>
      <text:p text:style-name="P5"><text:span text:style-name="T9">│ │ данные документа, удостоверяющего личность представителя гражданина;</text:span></text:p>
      <text:p text:style-name="P5"><text:span text:style-name="T9">└─┘</text:span></text:p>
      <text:p text:style-name="P9"/>
      <text:p text:style-name="P5"><text:span text:style-name="T9">┌─┐</text:span></text:p>
      <text:p text:style-name="P5"><text:span text:style-name="T9">│ │ данные документа, подтверждающего полномочия представителя гражданина;</text:span></text:p>
      <text:p text:style-name="P5"><text:span text:style-name="T9">└─┘</text:span></text:p>
      <text:p text:style-name="P9"/>
      <text:p text:style-name="P5"><text:span text:style-name="T9">┌─┐</text:span></text:p>
      <text:p text:style-name="P5"><text:span text:style-name="T9">│ │ адрес места жительства, места пребывания, фактического проживания</text:span></text:p>
      <text:p text:style-name="P5"><text:span text:style-name="T9">└─┘ (нужное подчеркнуть) представителя гражданина;</text:span></text:p>
      <text:p text:style-name="P9"/>
      <text:p text:style-name="P5"><text:span text:style-name="T9">┌─┐</text:span></text:p>
      <text:p text:style-name="P5"><text:span text:style-name="T9">│ │ другие данные _________________________________________________________</text:span></text:p>
      <text:p text:style-name="P5"><text:span text:style-name="T9">└─┘ <text:s text:c="20"/>(указать, какие данные подлежат изменению)</text:span></text:p>
      <text:p text:style-name="P9"/>
      <text:p text:style-name="P5"><text:span text:style-name="T9">в связи с _________________________________________________________________</text:span></text:p>
      <text:p text:style-name="P5"><text:span text:style-name="T9"><text:s text:c="25"/>(указать причину внесения изменений)</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text:s/>и <text:s/>в <text:s/>соответствии 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 text:c="2"/>(далее <text:s/>- <text:s/>Федеральный <text:s/>закон <text:s/>"О <text:s/>государственном <text:s/>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oft-page-break/><text:span text:style-name="T9">ее выплаты;</text:span></text:p>
      <text:p text:style-name="P5"><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5. К заявлению прилагаются документы:</text:span></text:p>
      <text:p text:style-name="P6"/>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4"><text:span text:style-name="T6">N п/п</text:span></text:p>
          </table:table-cell>
          <table:table-cell table:style-name="Таблица31.A1" office:value-type="string">
            <text:p text:style-name="P4"><text:span text:style-name="T6">Наименование документа</text:span></text:p>
          </table:table-cell>
        </table:table-row>
        <table:table-row table:style-name="Таблица31.1">
          <table:table-cell table:style-name="Таблица31.A1" office:value-type="string">
            <text:p text:style-name="P7"/>
          </table:table-cell>
          <table:table-cell table:style-name="Таблица31.A1" office:value-type="string">
            <text:p text:style-name="P7"/>
          </table:table-cell>
        </table:table-row>
        <table:table-row table:style-name="Таблица31.1">
          <table:table-cell table:style-name="Таблица31.A1" office:value-type="string">
            <text:p text:style-name="P7"/>
          </table:table-cell>
          <table:table-cell table:style-name="Таблица31.A1" office:value-type="string">
            <text:p text:style-name="P7"/>
          </table:table-cell>
        </table:table-row>
        <table:table-row table:style-name="Таблица31.1">
          <table:table-cell table:style-name="Таблица31.A1" office:value-type="string">
            <text:p text:style-name="P7"/>
          </table:table-cell>
          <table:table-cell table:style-name="Таблица31.A1" office:value-type="string">
            <text:p text:style-name="P7"/>
          </table:table-cell>
        </table:table-row>
      </table:table>
      <text:p text:style-name="P6"/>
      <text:p text:style-name="P5"><text:span text:style-name="T9"><text:s text:c="4"/>С <text:s/>положениями, указанными в </text:span><text:span text:style-name="T5">пункте 4</text:span><text:span text:style-name="T9"> настоящего заявления об изменении</text:span></text:p>
      <text:p text:style-name="P5"><text:span text:style-name="T9">данных гражданина (представителя), ознакомлен(а).</text:span></text:p>
      <text:p text:style-name="P6"/>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4"><text:span text:style-name="T6">Дата заполнения заявления</text:span></text:p>
          </table:table-cell>
          <table:table-cell table:style-name="Таблица32.A1" office:value-type="string">
            <text:p text:style-name="P4"><text:span text:style-name="T6">Подпись гражданина (его представителя)</text:span></text:p>
          </table:table-cell>
          <table:table-cell table:style-name="Таблица32.A1" office:value-type="string">
            <text:p text:style-name="P4"><text:span text:style-name="T6">Расшифровка подписи (фамилия, инициалы)</text:span></text:p>
          </table:table-cell>
        </table:table-row>
        <table:table-row table:style-name="Таблица32.1">
          <table:table-cell table:style-name="Таблица32.A1" office:value-type="string">
            <text:p text:style-name="P7"/>
          </table:table-cell>
          <table:table-cell table:style-name="Таблица32.A1" office:value-type="string">
            <text:p text:style-name="P7"/>
          </table:table-cell>
          <table:table-cell table:style-name="Таблица32.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8</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__________ 2014 г. N _________</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33"/>ЗАЯВЛЕНИЕ</text:span></text:p>
      <text:p text:style-name="P5"><text:span text:style-name="T9"><text:s text:c="13"/>О ДОБРОВОЛЬНОМ ВОЗМЕЩЕНИИ ИЗЛИШНЕ ПОЛУЧЕННЫХ СУММ</text:span></text:p>
      <text:p text:style-name="P9"><text:soft-page-break/></text:p>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места фактического проживания 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5"><text:span text:style-name="T6">Наименование документа, удостоверяющего личность</text:span></text:p>
          </table:table-cell>
          <table:table-cell table:style-name="Таблица33.A1" table:number-columns-spanned="3" office:value-type="string">
            <text:p text:style-name="P6"/>
          </table:table-cell>
          <table:covered-table-cell/>
          <table:covered-table-cell/>
        </table:table-row>
        <table:table-row table:style-name="Таблица33.1">
          <table:table-cell table:style-name="Таблица33.A1" office:value-type="string">
            <text:p text:style-name="P5"><text:span text:style-name="T6">Серия, номер</text:span></text:p>
          </table:table-cell>
          <table:table-cell table:style-name="Таблица33.A1" office:value-type="string">
            <text:p text:style-name="P6"/>
          </table:table-cell>
          <table:table-cell table:style-name="Таблица33.A1" office:value-type="string">
            <text:p text:style-name="P4"><text:span text:style-name="T6">Дата выдачи</text:span></text:p>
          </table:table-cell>
          <table:table-cell table:style-name="Таблица33.A1" office:value-type="string">
            <text:p text:style-name="P7"/>
          </table:table-cell>
        </table:table-row>
        <table:table-row table:style-name="Таблица33.1">
          <table:table-cell table:style-name="Таблица33.A1" office:value-type="string">
            <text:p text:style-name="P5"><text:span text:style-name="T6">Кем выдан</text:span></text:p>
          </table:table-cell>
          <table:table-cell table:style-name="Таблица33.A1" table:number-columns-spanned="3" office:value-type="string">
            <text:p text:style-name="P6"/>
          </table:table-cell>
          <table:covered-table-cell/>
          <table:covered-table-cell/>
        </table:table-row>
        <table:table-row table:style-name="Таблица33.1">
          <table:table-cell table:style-name="Таблица33.A1" office:value-type="string">
            <text:p text:style-name="P5"><text:span text:style-name="T6">Дата рождения</text:span></text:p>
          </table:table-cell>
          <table:table-cell table:style-name="Таблица33.A1" table:number-columns-spanned="3" office:value-type="string">
            <text:p text:style-name="P6"/>
          </table:table-cell>
          <table:covered-table-cell/>
          <table:covered-table-cell/>
        </table:table-row>
        <table:table-row table:style-name="Таблица33.1">
          <table:table-cell table:style-name="Таблица33.A1" office:value-type="string">
            <text:p text:style-name="P5"><text:span text:style-name="T6">Место рождения</text:span></text:p>
          </table:table-cell>
          <table:table-cell table:style-name="Таблица33.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5"><text:span text:style-name="T6">Наименование документа, удостоверяющего личность представителя</text:span></text:p>
          </table:table-cell>
          <table:table-cell table:style-name="Таблица34.A1" table:number-columns-spanned="3" office:value-type="string">
            <text:p text:style-name="P6"/>
          </table:table-cell>
          <table:covered-table-cell/>
          <table:covered-table-cell/>
        </table:table-row>
        <table:table-row table:style-name="Таблица34.1">
          <table:table-cell table:style-name="Таблица34.A1" office:value-type="string">
            <text:p text:style-name="P5"><text:span text:style-name="T6">Серия, номер</text:span></text:p>
          </table:table-cell>
          <table:table-cell table:style-name="Таблица34.A1" office:value-type="string">
            <text:p text:style-name="P6"/>
          </table:table-cell>
          <table:table-cell table:style-name="Таблица34.A1" office:value-type="string">
            <text:p text:style-name="P5"><text:span text:style-name="T6">Дата выдачи</text:span></text:p>
          </table:table-cell>
          <table:table-cell table:style-name="Таблица34.A1" office:value-type="string">
            <text:p text:style-name="P6"/>
          </table:table-cell>
        </table:table-row>
        <table:table-row table:style-name="Таблица34.1">
          <table:table-cell table:style-name="Таблица34.A1" office:value-type="string">
            <text:p text:style-name="P5"><text:span text:style-name="T6">Кем выдан</text:span></text:p>
          </table:table-cell>
          <table:table-cell table:style-name="Таблица34.A1" table:number-columns-spanned="3" office:value-type="string">
            <text:p text:style-name="P6"/>
          </table:table-cell>
          <table:covered-table-cell/>
          <table:covered-table-cell/>
        </table:table-row>
      </table:table>
      <text:p text:style-name="P6"/>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35.A1" office:value-type="string">
            <text:p text:style-name="P6"/>
          </table:table-cell>
        </table:table-row>
        <table:table-row table:style-name="Таблица35.1">
          <table:table-cell table:style-name="Таблица35.A1" office:value-type="string">
            <text:p text:style-name="P5"><text:span text:style-name="T6">Серия, номер</text:span></text:p>
          </table:table-cell>
          <table:table-cell table:style-name="Таблица35.A1" office:value-type="string">
            <text:p text:style-name="P6"/>
          </table:table-cell>
          <table:table-cell table:style-name="Таблица35.A1" office:value-type="string">
            <text:p text:style-name="P4"><text:span text:style-name="T6">Дата выдачи</text:span></text:p>
          </table:table-cell>
          <table:table-cell table:style-name="Таблица35.A1" office:value-type="string">
            <text:p text:style-name="P7"/>
          </table:table-cell>
        </table:table-row>
        <table:table-row table:style-name="Таблица35.1">
          <table:table-cell table:style-name="Таблица35.A1" office:value-type="string">
            <text:p text:style-name="P4"><text:span text:style-name="T6">Кем выдан</text:span></text:p>
          </table:table-cell>
          <table:table-cell table:style-name="Таблица35.A1" table:number-columns-spanned="3" office:value-type="string">
            <text:p text:style-name="P7"/>
          </table:table-cell>
          <table:covered-table-cell/>
          <table:covered-table-cell/>
        </table:table-row>
      </table:table>
      <text:p text:style-name="P6"/>
      <text:p text:style-name="P5"><text:span text:style-name="T9">3. Прошу производить удержания из</text:span></text:p>
      <text:p text:style-name="P5"><text:span text:style-name="T9">___________________________________________________________________________</text:span></text:p>
      <text:p text:style-name="P5"><text:soft-page-break/><text:span text:style-name="T9"><text:s text:c="26"/>(указывается вид пенсии)</text:span></text:p>
      <text:p text:style-name="P5"><text:span text:style-name="T9">с 1 _____________ согласно </text:span><text:span text:style-name="T5">пункту 10</text:span><text:span text:style-name="T9"> Правил выплаты пенсии в соответствии с</text:span></text:p>
      <text:p text:style-name="P5"><text:span text:style-name="T9"><text:s text:c="4"/>(месяц, год)</text:span></text:p>
      <text:p text:style-name="P5"><text:span text:style-name="T9">федеральными <text:s text:c="2"/>законами "О <text:s/>трудовых <text:s/>пенсиях в Российской <text:s/>Федерации" и "О</text:span></text:p>
      <text:p text:style-name="P5"><text:span text:style-name="T9">государственном <text:s text:c="3"/>пенсионном <text:s text:c="3"/>обеспечении <text:s text:c="2"/>в <text:s text:c="2"/>Российской <text:s text:c="2"/>Федерации",</text:span></text:p>
      <text:p text:style-name="P5"><text:span text:style-name="T9">утвержденных <text:s text:c="2"/>постановлением <text:s text:c="2"/>Правления <text:s text:c="2"/>Пенсионного <text:s text:c="2"/>фонда <text:s/>Российской</text:span></text:p>
      <text:p text:style-name="P5"><text:span text:style-name="T9">Федерации <text:s/>и Министерства труда и социального развития Российской Федерации</text:span></text:p>
      <text:p text:style-name="P5"><text:span text:style-name="T9">от 16 февраля 2004 г. N 15п/18</text:span></text:p>
      <text:p text:style-name="P5"><text:span text:style-name="T9">в размере _______________________________%</text:span></text:p>
      <text:p text:style-name="P5"><text:span text:style-name="T9">или в твердой сумме _____________________ руб.</text:span></text:p>
      <text:p text:style-name="P5"><text:span text:style-name="T9">в счет погашения излишне выплаченных сумм _________________________________</text:span></text:p>
      <text:p text:style-name="P5"><text:span text:style-name="T9"><text:s text:c="46"/>(указывается вид выплаты)</text:span></text:p>
      <text:p text:style-name="P5"><text:span text:style-name="T9">в размере ______________ руб. (указывается размер излишне полученной суммы)</text:span></text:p>
      <text:p text:style-name="P9"/>
      <text:p text:style-name="P5"><text:span text:style-name="T9">4. Я предупрежден(а):</text:span></text:p>
      <text:p text:style-name="P5"><text:span text:style-name="T9"><text:s text:c="4"/>о <text:s/>необходимости <text:s/>в <text:s/>соответствии <text:s/>с <text:s/></text:span><text:span text:style-name="T5">п. 4 ст. 23</text:span><text:span text:style-name="T9"> и </text:span><text:span text:style-name="T5">ст. 25</text:span><text:span text:style-name="T9"> Федерального</text:span></text:p>
      <text:p text:style-name="P5"><text:span text:style-name="T9">закона <text:s/>от <text:s/>17 <text:s/>декабря <text:s/>2001 <text:s/>г. N 173-ФЗ "О трудовых пенсиях в Российской</text:span></text:p>
      <text:p text:style-name="P5"><text:span text:style-name="T9">Федерации" <text:s/>(далее <text:s/>- <text:s/>Федеральный <text:s/>закон <text:s/>"О трудовых пенсиях в Российской</text:span></text:p>
      <text:p text:style-name="P5"><text:span text:style-name="T9">Федерации") <text:s/>и <text:s/>в <text:s/>соответствии со </text:span><text:span text:style-name="T5">ст. 24</text:span><text:span text:style-name="T9"> Федерального закона от 15 декабря</text:span></text:p>
      <text:p text:style-name="P5"><text:span text:style-name="T9">2001 <text:s/>г. <text:s/>N <text:s/>166-ФЗ <text:s/>"О государственном пенсионном обеспечении в Российской</text:span></text:p>
      <text:p text:style-name="P5"><text:span text:style-name="T9">Федерации" <text:s text:c="2"/>(далее <text:s/>- <text:s/>Федеральный <text:s/>закон <text:s/>"О <text:s/>государственном <text:s/>пенсионном</text:span></text:p>
      <text:p text:style-name="P5"><text:span text:style-name="T9">обеспечении <text:s text:c="3"/>в <text:s text:c="3"/>Российской <text:s text:c="3"/>Федерации") <text:s text:c="3"/>безотлагательно <text:s text:c="2"/>извещать</text:span></text:p>
      <text:p text:style-name="P5"><text:span text:style-name="T9">территориальный <text:s text:c="2"/>орган <text:s text:c="2"/>Пенсионного <text:s text:c="2"/>фонда <text:s text:c="2"/>Российской <text:s text:c="2"/>Федерации <text:s text:c="2"/>об</text:span></text:p>
      <text:p text:style-name="P5"><text:span text:style-name="T9">обстоятельствах, влекущих за собой изменение размера пенсии или прекращение</text:span></text:p>
      <text:p text:style-name="P5"><text:span text:style-name="T9">ее выплаты;</text:span></text:p>
      <text:p text:style-name="P5"><text:span text:style-name="T9"><text:s text:c="4"/>о <text:s/>необходимости <text:s/>в случае оформления доверенности на получение пенсии,</text:span></text:p>
      <text:p text:style-name="P5"><text:span text:style-name="T9">срок <text:s/>действия <text:s/>которой <text:s/>превышает <text:s/>один <text:s/>год, <text:s/>ежегодного <text:s/>представления в</text:span></text:p>
      <text:p text:style-name="P5"><text:span text:style-name="T9">территориальный <text:s/>орган <text:s/>Пенсионного <text:s/>фонда <text:s/>Российской Федерации документа,</text:span></text:p>
      <text:p text:style-name="P5"><text:span text:style-name="T9">подтверждающего <text:s/>факт <text:s/>моей регистрации по месту получения пенсии (</text:span><text:span text:style-name="T5">п. 6</text:span><text:span text:style-name="T9"> ст.</text:span></text:p>
      <text:p text:style-name="P5"><text:span text:style-name="T9">18 <text:s/>Федерального закона "О трудовых пенсиях в Российской Федерации", </text:span><text:span text:style-name="T5">ст. 24</text:span></text:p>
      <text:p text:style-name="P5"><text:span text:style-name="T9">Федерального <text:s/>закона "О государственном пенсионном обеспечении в Российской</text:span></text:p>
      <text:p text:style-name="P5"><text:span text:style-name="T9">Федерации".</text:span></text:p>
      <text:p text:style-name="P5"><text:span text:style-name="T9"><text:s text:c="4"/>В <text:s/>случае <text:s/>невыполнения указанных требований и получения в связи с этим</text:span></text:p>
      <text:p text:style-name="P5"><text:span text:style-name="T9">излишних <text:s/>сумм <text:s/>пенсии <text:s/>обязуюсь <text:s/>возместить <text:s/>причиненный Пенсионному фонду</text:span></text:p>
      <text:p text:style-name="P5"><text:span text:style-name="T9">Российской Федерации ущерб.</text:span></text:p>
      <text:p text:style-name="P9"/>
      <text:p text:style-name="P5"><text:span text:style-name="T9"><text:s text:c="4"/>С <text:s text:c="2"/>положениями, <text:s text:c="2"/>указанными <text:s text:c="2"/>в <text:s text:c="2"/></text:span><text:span text:style-name="T5">пункте <text:s/>4</text:span><text:span text:style-name="T9"> <text:s/>настоящего <text:s/>заявления <text:s/>о</text:span></text:p>
      <text:p text:style-name="P5"><text:span text:style-name="T9">добровольном возмещении излишне полученных сумм, ознакомлен(а).</text:span></text:p>
      <text:p text:style-name="P6"/>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4"><text:span text:style-name="T6">Дата заполнения заявления</text:span></text:p>
          </table:table-cell>
          <table:table-cell table:style-name="Таблица36.A1" office:value-type="string">
            <text:p text:style-name="P4"><text:span text:style-name="T6">Подпись гражданина (его представителя)</text:span></text:p>
          </table:table-cell>
          <table:table-cell table:style-name="Таблица36.A1" office:value-type="string">
            <text:p text:style-name="P4"><text:span text:style-name="T6">Расшифровка подписи (фамилия, инициалы)</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9</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oft-page-break/><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__________ 2014 г. N _________</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4"/>ЗАЯВЛЕНИЕ О ПЕРЕЧИСЛЕНИИ ПЕНСИИ В ПОЛНОМ ОБЪЕМЕ</text:span></text:p>
      <text:p text:style-name="P5"><text:span text:style-name="T9"><text:s text:c="10"/>ИЛИ В ОПРЕДЕЛЕННОЙ ЧАСТИ ЭТОЙ ПЕНСИИ В СЧЕТ ОБЕСПЕЧЕНИЯ</text:span></text:p>
      <text:p text:style-name="P5"><text:span text:style-name="T9"><text:s text:c="7"/>УСТАНОВЛЕННЫХ ЗАКОНОДАТЕЛЬСТВОМ РОССИЙСКОЙ ФЕДЕРАЦИИ ПЛАТЕЖЕЙ</text:span></text:p>
      <text:p text:style-name="P9"/>
      <text:p text:style-name="P5"><text:span text:style-name="T9">1. Я, ____________________________________________________________________,</text:span></text:p>
      <text:p text:style-name="P5"><text:span text:style-name="T9"><text:s text:c="15"/>(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40"/>(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места фактического проживания 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5"><text:span text:style-name="T6">Наименование документа, удостоверяющего личность</text:span></text:p>
          </table:table-cell>
          <table:table-cell table:style-name="Таблица37.A1" table:number-columns-spanned="3" office:value-type="string">
            <text:p text:style-name="P6"/>
          </table:table-cell>
          <table:covered-table-cell/>
          <table:covered-table-cell/>
        </table:table-row>
        <table:table-row table:style-name="Таблица37.1">
          <table:table-cell table:style-name="Таблица37.A1" office:value-type="string">
            <text:p text:style-name="P5"><text:span text:style-name="T6">Серия, номер</text:span></text:p>
          </table:table-cell>
          <table:table-cell table:style-name="Таблица37.A1" office:value-type="string">
            <text:p text:style-name="P6"/>
          </table:table-cell>
          <table:table-cell table:style-name="Таблица37.A1" office:value-type="string">
            <text:p text:style-name="P4"><text:span text:style-name="T6">Дата выдачи</text:span></text:p>
          </table:table-cell>
          <table:table-cell table:style-name="Таблица37.A1" office:value-type="string">
            <text:p text:style-name="P7"/>
          </table:table-cell>
        </table:table-row>
        <table:table-row table:style-name="Таблица37.1">
          <table:table-cell table:style-name="Таблица37.A1" office:value-type="string">
            <text:p text:style-name="P5"><text:span text:style-name="T6">Кем выдан</text:span></text:p>
          </table:table-cell>
          <table:table-cell table:style-name="Таблица37.A1" table:number-columns-spanned="3" office:value-type="string">
            <text:p text:style-name="P6"/>
          </table:table-cell>
          <table:covered-table-cell/>
          <table:covered-table-cell/>
        </table:table-row>
        <table:table-row table:style-name="Таблица37.1">
          <table:table-cell table:style-name="Таблица37.A1" office:value-type="string">
            <text:p text:style-name="P5"><text:span text:style-name="T6">Дата рождения</text:span></text:p>
          </table:table-cell>
          <table:table-cell table:style-name="Таблица37.A1" table:number-columns-spanned="3" office:value-type="string">
            <text:p text:style-name="P6"/>
          </table:table-cell>
          <table:covered-table-cell/>
          <table:covered-table-cell/>
        </table:table-row>
        <table:table-row table:style-name="Таблица37.1">
          <table:table-cell table:style-name="Таблица37.A1" office:value-type="string">
            <text:p text:style-name="P5"><text:span text:style-name="T6">Место рождения</text:span></text:p>
          </table:table-cell>
          <table:table-cell table:style-name="Таблица37.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text:s text:c="19"/>┌─┐ <text:s text:c="9"/>┌─┐</text:span></text:p>
      <text:p text:style-name="P5"><text:span text:style-name="T9">В настоящее время: │ │ работаю; │ │ не работаю <text:s/>(сделать отметку</text:span></text:p>
      <text:p text:style-name="P5"><text:span text:style-name="T9"><text:s text:c="19"/>└─┘ <text:s text:c="9"/>└─┘ <text:s text:c="12"/>в соответствующем квадрате)</text:span></text:p>
      <text:p text:style-name="P9"/>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oft-page-break/><text:span text:style-name="T9">_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5"><text:span text:style-name="T6">Наименование документа, удостоверяющего личность представителя</text:span></text:p>
          </table:table-cell>
          <table:table-cell table:style-name="Таблица38.A1" table:number-columns-spanned="3" office:value-type="string">
            <text:p text:style-name="P6"/>
          </table:table-cell>
          <table:covered-table-cell/>
          <table:covered-table-cell/>
        </table:table-row>
        <table:table-row table:style-name="Таблица38.1">
          <table:table-cell table:style-name="Таблица38.A1" office:value-type="string">
            <text:p text:style-name="P5"><text:span text:style-name="T6">Серия, номер</text:span></text:p>
          </table:table-cell>
          <table:table-cell table:style-name="Таблица38.A1" office:value-type="string">
            <text:p text:style-name="P6"/>
          </table:table-cell>
          <table:table-cell table:style-name="Таблица38.A1" office:value-type="string">
            <text:p text:style-name="P5"><text:span text:style-name="T6">Дата выдачи</text:span></text:p>
          </table:table-cell>
          <table:table-cell table:style-name="Таблица38.A1" office:value-type="string">
            <text:p text:style-name="P6"/>
          </table:table-cell>
        </table:table-row>
        <table:table-row table:style-name="Таблица38.1">
          <table:table-cell table:style-name="Таблица38.A1" office:value-type="string">
            <text:p text:style-name="P5"><text:span text:style-name="T6">Кем выдан</text:span></text:p>
          </table:table-cell>
          <table:table-cell table:style-name="Таблица38.A1" table:number-columns-spanned="3" office:value-type="string">
            <text:p text:style-name="P6"/>
          </table:table-cell>
          <table:covered-table-cell/>
          <table:covered-table-cell/>
        </table:table-row>
      </table:table>
      <text:p text:style-name="P6"/>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39.A1" office:value-type="string">
            <text:p text:style-name="P6"/>
          </table:table-cell>
        </table:table-row>
        <table:table-row table:style-name="Таблица39.1">
          <table:table-cell table:style-name="Таблица39.A1" office:value-type="string">
            <text:p text:style-name="P5"><text:span text:style-name="T6">Серия, номер</text:span></text:p>
          </table:table-cell>
          <table:table-cell table:style-name="Таблица39.A1" office:value-type="string">
            <text:p text:style-name="P6"/>
          </table:table-cell>
          <table:table-cell table:style-name="Таблица39.A1" office:value-type="string">
            <text:p text:style-name="P4"><text:span text:style-name="T6">Дата выдачи</text:span></text:p>
          </table:table-cell>
          <table:table-cell table:style-name="Таблица39.A1" office:value-type="string">
            <text:p text:style-name="P7"/>
          </table:table-cell>
        </table:table-row>
        <table:table-row table:style-name="Таблица39.1">
          <table:table-cell table:style-name="Таблица39.A1" office:value-type="string">
            <text:p text:style-name="P4"><text:span text:style-name="T6">Кем выдан</text:span></text:p>
          </table:table-cell>
          <table:table-cell table:style-name="Таблица39.A1" table:number-columns-spanned="3" office:value-type="string">
            <text:p text:style-name="P7"/>
          </table:table-cell>
          <table:covered-table-cell/>
          <table:covered-table-cell/>
        </table:table-row>
      </table:table>
      <text:p text:style-name="P6"/>
      <text:p text:style-name="P5"><text:span text:style-name="T9">3. Прошу с 1 _____________ перечислять пенсию в счет установленной платы за</text:span></text:p>
      <text:p text:style-name="P5"><text:span text:style-name="T9"><text:s text:c="13"/>(месяц, год)</text:span></text:p>
      <text:p text:style-name="P5"><text:span text:style-name="T9">стационарное обслуживание в:</text:span></text:p>
      <text:p text:style-name="P5"><text:span text:style-name="T9">___________________________________________________________________________</text:span></text:p>
      <text:p text:style-name="P5"><text:span text:style-name="T9"><text:s text:c="9"/>(указывается полное наименование стационарного учреждения</text:span></text:p>
      <text:p text:style-name="P5"><text:span text:style-name="T9"><text:s text:c="25"/>социального обслуживания)</text:span></text:p>
      <text:p text:style-name="P5"><text:span text:style-name="T9">в размере _____________________% <text:s text:c="15"/>(указать проценты или сумму</text:span></text:p>
      <text:p text:style-name="P5"><text:span text:style-name="T9">или в твердой сумме ___________ руб. <text:s text:c="11"/>удержания)</text:span></text:p>
      <text:p text:style-name="P9"/>
      <text:p text:style-name="P5"><text:span text:style-name="T9">Оставшуюся <text:s/>часть пенсии <text:s/>прошу <text:s/>доставлять <text:s/>мне <text:s/>через: (сделать отметку в</text:span></text:p>
      <text:p text:style-name="P5"><text:span text:style-name="T9">соответствующем квадрате и указать нужное)</text:span></text:p>
      <text:p text:style-name="P9"/>
      <text:p text:style-name="P5"><text:span text:style-name="T9">┌─┐</text:span></text:p>
      <text:p text:style-name="P5"><text:span text:style-name="T9">│ │ организацию почтовой связи по адресу:</text:span></text:p>
      <text:p text:style-name="P5"><text:span text:style-name="T9">└─┘ ______________________________________________________________________;</text:span></text:p>
      <text:p text:style-name="P5"><text:span text:style-name="T9"><text:s text:c="9"/>(указывается адрес, по которому должна доставляться пенсия)</text:span></text:p>
      <text:p text:style-name="P9"/>
      <text:p text:style-name="P5"><text:span text:style-name="T9">┌─┐</text:span></text:p>
      <text:p text:style-name="P5"><text:span text:style-name="T9">│ │ кредитную организацию _________________________________________________</text:span></text:p>
      <text:p text:style-name="P5"><text:span text:style-name="T9">└─┘ <text:s text:c="24"/>(указывается полное наименование кредитной</text:span></text:p>
      <text:p text:style-name="P5"><text:span text:style-name="T9"><text:s text:c="44"/>организации)</text:span></text:p>
      <text:p text:style-name="P5"><text:span text:style-name="T9"><text:s text:c="4"/>на счет N ____________________________________________________________;</text:span></text:p>
      <text:p text:style-name="P5"><text:span text:style-name="T9"><text:s text:c="23"/>(указывается номер счета получателя)</text:span></text:p>
      <text:p text:style-name="P9"/>
      <text:p text:style-name="P5"><text:span text:style-name="T9">┌─┐</text:span></text:p>
      <text:p text:style-name="P5"><text:span text:style-name="T9">│ │ иную организацию, занимающуюся доставкой пенсии _______________________</text:span></text:p>
      <text:p text:style-name="P5"><text:span text:style-name="T9">└─┘ <text:s text:c="50"/>(указывается полное</text:span></text:p>
      <text:p text:style-name="P5"><text:span text:style-name="T9"><text:s text:c="55"/>наименование иной</text:span></text:p>
      <text:p text:style-name="P5"><text:span text:style-name="T9"><text:s text:c="58"/>организации)</text:span></text:p>
      <text:p text:style-name="P9"/>
      <text:p text:style-name="P5"><text:span text:style-name="T9"><text:s text:c="4"/>по адресу _____________________________________________________________</text:span></text:p>
      <text:p text:style-name="P5"><text:span text:style-name="T9"><text:s text:c="15"/>(указывается адрес, по которому должна доставляться пенсия)</text:span></text:p>
      <text:p text:style-name="P6"/>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4"><text:span text:style-name="T6">Дата заполнения заявления</text:span></text:p>
          </table:table-cell>
          <table:table-cell table:style-name="Таблица40.A1" office:value-type="string">
            <text:p text:style-name="P4"><text:span text:style-name="T6">Подпись гражданина (его представителя)</text:span></text:p>
          </table:table-cell>
          <table:table-cell table:style-name="Таблица40.A1" office:value-type="string">
            <text:p text:style-name="P4"><text:span text:style-name="T6">Расшифровка подписи (фамилия, инициалы)</text:span></text:p>
          </table:table-cell>
        </table:table-row>
        <table:table-row table:style-name="Таблица40.1">
          <table:table-cell table:style-name="Таблица40.A1" office:value-type="string">
            <text:p text:style-name="P7"/>
          </table:table-cell>
          <table:table-cell table:style-name="Таблица40.A1" office:value-type="string">
            <text:p text:style-name="P7"/>
          </table:table-cell>
          <table:table-cell table:style-name="Таблица40.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text:span><text:soft-page-break/><text:span text:style-name="T6">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10</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33"/>ЗАЯВЛЕНИЕ</text:span></text:p>
      <text:p text:style-name="P5"><text:span text:style-name="T9"><text:s text:c="8"/>О ВЫПЛАТЕ НАЧИСЛЕННЫХ СУММ ПЕНСИИ, ПРИЧИТАВШИХСЯ ПЕНСИОНЕРУ</text:span></text:p>
      <text:p text:style-name="P5"><text:span text:style-name="T9"><text:s text:c="13"/>И ОСТАВШИХСЯ НЕ ПОЛУЧЕННЫМИ В СВЯЗИ С ЕГО СМЕРТЬЮ</text:span></text:p>
      <text:p text:style-name="P9"/>
      <text:p text:style-name="P5"><text:span text:style-name="T9">1. Я, ____________________________________________________________________,</text:span></text:p>
      <text:p text:style-name="P5"><text:span text:style-name="T9"><text:s text:c="16"/>(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39"/>(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5"><text:span text:style-name="T6">Наименование документа, удостоверяющего личность</text:span></text:p>
          </table:table-cell>
          <table:table-cell table:style-name="Таблица41.A1" table:number-columns-spanned="3" office:value-type="string">
            <text:p text:style-name="P6"/>
          </table:table-cell>
          <table:covered-table-cell/>
          <table:covered-table-cell/>
        </table:table-row>
        <table:table-row table:style-name="Таблица41.1">
          <table:table-cell table:style-name="Таблица41.A1" office:value-type="string">
            <text:p text:style-name="P5"><text:span text:style-name="T6">Серия, номер</text:span></text:p>
          </table:table-cell>
          <table:table-cell table:style-name="Таблица41.A1" office:value-type="string">
            <text:p text:style-name="P6"/>
          </table:table-cell>
          <table:table-cell table:style-name="Таблица41.A1" office:value-type="string">
            <text:p text:style-name="P4"><text:span text:style-name="T6">Дата выдачи</text:span></text:p>
          </table:table-cell>
          <table:table-cell table:style-name="Таблица41.A1" office:value-type="string">
            <text:p text:style-name="P7"/>
          </table:table-cell>
        </table:table-row>
        <table:table-row table:style-name="Таблица41.1">
          <table:table-cell table:style-name="Таблица41.A1" office:value-type="string">
            <text:p text:style-name="P5"><text:span text:style-name="T6">Кем выдан</text:span></text:p>
          </table:table-cell>
          <table:table-cell table:style-name="Таблица41.A1" table:number-columns-spanned="3" office:value-type="string">
            <text:p text:style-name="P6"/>
          </table:table-cell>
          <table:covered-table-cell/>
          <table:covered-table-cell/>
        </table:table-row>
        <table:table-row table:style-name="Таблица41.1">
          <table:table-cell table:style-name="Таблица41.A1" office:value-type="string">
            <text:p text:style-name="P5"><text:span text:style-name="T6">Дата рождения</text:span></text:p>
          </table:table-cell>
          <table:table-cell table:style-name="Таблица41.A1" table:number-columns-spanned="3" office:value-type="string">
            <text:p text:style-name="P6"/>
          </table:table-cell>
          <table:covered-table-cell/>
          <table:covered-table-cell/>
        </table:table-row>
        <table:table-row table:style-name="Таблица41.1">
          <table:table-cell table:style-name="Таблица41.A1" office:value-type="string">
            <text:p text:style-name="P5"><text:span text:style-name="T6">Место рождения</text:span></text:p>
          </table:table-cell>
          <table:table-cell table:style-name="Таблица41.A1" table:number-columns-spanned="3" office:value-type="string">
            <text:p text:style-name="P6"/>
          </table:table-cell>
          <table:covered-table-cell/>
          <table:covered-table-cell/>
        </table:table-row>
      </table:table>
      <text:p text:style-name="P6"/>
      <text:p text:style-name="P5"><text:span text:style-name="T9">2. <text:s text:c="2"/>Представитель <text:s text:c="3"/>(законный <text:s text:c="2"/>представитель <text:s text:c="2"/>несовершеннолетнего <text:s text:c="2"/>или</text:span></text:p>
      <text:p text:style-name="P5"><text:span text:style-name="T9">недееспособного <text:s text:c="2"/>лица, <text:s text:c="2"/>организация, <text:s text:c="2"/>на <text:s/>которую <text:s/>возложено <text:s/>исполнение</text:span></text:p>
      <text:p text:style-name="P5"><text:span text:style-name="T9">обязанностей опекуна или попечителя, 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oft-page-break/><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5"><text:span text:style-name="T6">Наименование документа, удостоверяющего личность представителя</text:span></text:p>
          </table:table-cell>
          <table:table-cell table:style-name="Таблица42.A1" table:number-columns-spanned="3" office:value-type="string">
            <text:p text:style-name="P6"/>
          </table:table-cell>
          <table:covered-table-cell/>
          <table:covered-table-cell/>
        </table:table-row>
        <table:table-row table:style-name="Таблица42.1">
          <table:table-cell table:style-name="Таблица42.A1" office:value-type="string">
            <text:p text:style-name="P5"><text:span text:style-name="T6">Серия, номер</text:span></text:p>
          </table:table-cell>
          <table:table-cell table:style-name="Таблица42.A1" office:value-type="string">
            <text:p text:style-name="P6"/>
          </table:table-cell>
          <table:table-cell table:style-name="Таблица42.A1" office:value-type="string">
            <text:p text:style-name="P5"><text:span text:style-name="T6">Дата выдачи</text:span></text:p>
          </table:table-cell>
          <table:table-cell table:style-name="Таблица42.A1" office:value-type="string">
            <text:p text:style-name="P6"/>
          </table:table-cell>
        </table:table-row>
        <table:table-row table:style-name="Таблица42.1">
          <table:table-cell table:style-name="Таблица42.A1" office:value-type="string">
            <text:p text:style-name="P5"><text:span text:style-name="T6">Кем выдан</text:span></text:p>
          </table:table-cell>
          <table:table-cell table:style-name="Таблица42.A1" table:number-columns-spanned="3" office:value-type="string">
            <text:p text:style-name="P6"/>
          </table:table-cell>
          <table:covered-table-cell/>
          <table:covered-table-cell/>
        </table:table-row>
      </table:table>
      <text:p text:style-name="P6"/>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43.A1" office:value-type="string">
            <text:p text:style-name="P6"/>
          </table:table-cell>
        </table:table-row>
        <table:table-row table:style-name="Таблица43.1">
          <table:table-cell table:style-name="Таблица43.A1" office:value-type="string">
            <text:p text:style-name="P5"><text:span text:style-name="T6">Серия, номер</text:span></text:p>
          </table:table-cell>
          <table:table-cell table:style-name="Таблица43.A1" office:value-type="string">
            <text:p text:style-name="P6"/>
          </table:table-cell>
          <table:table-cell table:style-name="Таблица43.A1" office:value-type="string">
            <text:p text:style-name="P4"><text:span text:style-name="T6">Дата выдачи</text:span></text:p>
          </table:table-cell>
          <table:table-cell table:style-name="Таблица43.A1" office:value-type="string">
            <text:p text:style-name="P7"/>
          </table:table-cell>
        </table:table-row>
        <table:table-row table:style-name="Таблица43.1">
          <table:table-cell table:style-name="Таблица43.A1" office:value-type="string">
            <text:p text:style-name="P4"><text:span text:style-name="T6">Кем выдан</text:span></text:p>
          </table:table-cell>
          <table:table-cell table:style-name="Таблица43.A1" table:number-columns-spanned="3" office:value-type="string">
            <text:p text:style-name="P7"/>
          </table:table-cell>
          <table:covered-table-cell/>
          <table:covered-table-cell/>
        </table:table-row>
      </table:table>
      <text:p text:style-name="P6"/>
      <text:p text:style-name="P5"><text:span text:style-name="T9">3. Прошу выплатить начисленную сумму пенсии _______________________________</text:span></text:p>
      <text:p text:style-name="P5"><text:span text:style-name="T9"><text:s text:c="49"/>(указать вид пенсии)</text:span></text:p>
      <text:p text:style-name="P5"><text:span text:style-name="T9">и оставшуюся не полученной в связи со смертью _____________________________</text:span></text:p>
      <text:p text:style-name="P5"><text:span text:style-name="T9">__________________________________________________________________________,</text:span></text:p>
      <text:p text:style-name="P5"><text:span text:style-name="T9"><text:s text:c="3"/>(указывается фамилия, имя, отчество (при наличии) умершего пенсионера)</text:span></text:p>
      <text:p text:style-name="P5"><text:span text:style-name="T9">проживавшего(ей) в Российской Федерации: </text:span><text:span text:style-name="T5">&lt;*&gt;</text:span></text:p>
      <text:p text:style-name="P9"/>
      <text:p text:style-name="P5"><text:span text:style-name="T9">адрес места жительства <text:s text:c="7"/>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 text:c="7"/>____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_____________________________________________</text:span></text:p>
      <text:p text:style-name="P5"><text:span text:style-name="T9">__________________________________________________________________________;</text:span></text:p>
      <text:p text:style-name="P5"><text:span text:style-name="T9">дата смерти ___________________; дата и номер актовой записи ______________</text:span></text:p>
      <text:p text:style-name="P5"><text:span text:style-name="T9"><text:s text:c="12"/>(число, месяц, год)</text:span></text:p>
      <text:p text:style-name="P9"/>
      <text:p text:style-name="P5"><text:span text:style-name="T9">Прошу <text:s/>доставить <text:s/>недополученную сумму пенсии через:</text:span></text:p>
      <text:p text:style-name="P5"><text:span text:style-name="T9">(сделать отметку в соответствующем квадрате и указать нужное)</text:span></text:p>
      <text:p text:style-name="P9"/>
      <text:p text:style-name="P5"><text:span text:style-name="T9">┌─┐</text:span></text:p>
      <text:p text:style-name="P5"><text:span text:style-name="T9">│ │ организацию почтовой связи ___________________________________________;</text:span></text:p>
      <text:p text:style-name="P5"><text:span text:style-name="T9">└─┘ <text:s text:c="27"/>(указывается адрес, по которому необходимо</text:span></text:p>
      <text:p text:style-name="P5"><text:span text:style-name="T9"><text:s text:c="33"/>произвести выплату суммы недополученной</text:span></text:p>
      <text:p text:style-name="P5"><text:span text:style-name="T9"><text:s text:c="50"/>пенсии)</text:span></text:p>
      <text:p text:style-name="P9"/>
      <text:p text:style-name="P5"><text:span text:style-name="T9">┌─┐</text:span></text:p>
      <text:p text:style-name="P5"><text:span text:style-name="T9">│ │ кредитную организацию _________________________________________________</text:span></text:p>
      <text:p text:style-name="P5"><text:span text:style-name="T9">└─┘ <text:s text:c="24"/>(указывается полное наименование кредитной</text:span></text:p>
      <text:p text:style-name="P5"><text:span text:style-name="T9"><text:s text:c="44"/>организации)</text:span></text:p>
      <text:p text:style-name="P5"><text:span text:style-name="T9"><text:s text:c="4"/>на счет N ____________________________________________________________;</text:span></text:p>
      <text:p text:style-name="P5"><text:span text:style-name="T9"><text:s text:c="25"/>(указывается номер счета получателя)</text:span></text:p>
      <text:p text:style-name="P9"/>
      <text:p text:style-name="P5"><text:span text:style-name="T9">┌─┐</text:span></text:p>
      <text:p text:style-name="P5"><text:span text:style-name="T9">│ │ иную организацию, занимающуюся доставкой пенсии _______________________</text:span></text:p>
      <text:p text:style-name="P5"><text:span text:style-name="T9">└─┘ <text:s text:c="50"/>(указывается полное</text:span></text:p>
      <text:p text:style-name="P5"><text:span text:style-name="T9"><text:s text:c="55"/>наименование иной</text:span></text:p>
      <text:p text:style-name="P5"><text:span text:style-name="T9"><text:s text:c="58"/>организации)</text:span></text:p>
      <text:p text:style-name="P9"/>
      <text:p text:style-name="P5"><text:span text:style-name="T9"><text:s text:c="4"/>по адресу _____________________________________________________________</text:span></text:p>
      <text:p text:style-name="P5"><text:span text:style-name="T9"><text:s text:c="18"/>(указывается адрес, по которому необходимо произвести</text:span></text:p>
      <text:p text:style-name="P5"><text:span text:style-name="T9"><text:s text:c="27"/>выплату суммы недополученной пенсии)</text:span></text:p>
      <text:p text:style-name="P9"/>
      <text:p text:style-name="P5"><text:span text:style-name="T9">4. К заявлению прилагаются документы:</text:span></text:p>
      <text:p text:style-name="P6"/>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4"><text:span text:style-name="T6">N п/п</text:span></text:p>
          </table:table-cell>
          <table:table-cell table:style-name="Таблица44.A1" office:value-type="string">
            <text:p text:style-name="P4"><text:span text:style-name="T6">Наименование документа</text:span></text:p>
          </table:table-cell>
        </table:table-row>
        <text:soft-page-break/>
        <table:table-row table:style-name="Таблица44.1">
          <table:table-cell table:style-name="Таблица44.A1" office:value-type="string">
            <text:p text:style-name="P7"/>
          </table:table-cell>
          <table:table-cell table:style-name="Таблица44.A1" office:value-type="string">
            <text:p text:style-name="P7"/>
          </table:table-cell>
        </table:table-row>
        <table:table-row table:style-name="Таблица44.1">
          <table:table-cell table:style-name="Таблица44.A1" office:value-type="string">
            <text:p text:style-name="P7"/>
          </table:table-cell>
          <table:table-cell table:style-name="Таблица44.A1" office:value-type="string">
            <text:p text:style-name="P7"/>
          </table:table-cell>
        </table:table-row>
        <table:table-row table:style-name="Таблица44.1">
          <table:table-cell table:style-name="Таблица44.A1" office:value-type="string">
            <text:p text:style-name="P7"/>
          </table:table-cell>
          <table:table-cell table:style-name="Таблица44.A1" office:value-type="string">
            <text:p text:style-name="P7"/>
          </table:table-cell>
        </table:table-row>
      </table:table>
      <text:p text:style-name="P6"/>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4"><text:span text:style-name="T6">Дата заполнения заявления</text:span></text:p>
          </table:table-cell>
          <table:table-cell table:style-name="Таблица45.A1" office:value-type="string">
            <text:p text:style-name="P4"><text:span text:style-name="T6">Подпись гражданина (его представителя)</text:span></text:p>
          </table:table-cell>
          <table:table-cell table:style-name="Таблица45.A1" office:value-type="string">
            <text:p text:style-name="P4"><text:span text:style-name="T6">Расшифровка подписи (фамилия, инициалы)</text:span></text:p>
          </table:table-cell>
        </table:table-row>
        <table:table-row table:style-name="Таблица45.1">
          <table:table-cell table:style-name="Таблица45.A1" office:value-type="string">
            <text:p text:style-name="P7"/>
          </table:table-cell>
          <table:table-cell table:style-name="Таблица45.A1" office:value-type="string">
            <text:p text:style-name="P7"/>
          </table:table-cell>
          <table:table-cell table:style-name="Таблица45.A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11</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_________ 2014 г. N ________</text:span></text:p>
      <text:p text:style-name="P6"/>
      <text:p text:style-name="P10"><text:span text:style-name="T6">Форма</text:span></text:p>
      <text:p text:style-name="P6"/>
      <text:p text:style-name="P5"><text:span text:style-name="T9">___________________________________________________________________________</text:span></text:p>
      <text:p text:style-name="P5"><text:span text:style-name="T9"><text:s text:c="10"/>(наименование территориального органа Пенсионного фонда</text:span></text:p>
      <text:p text:style-name="P5"><text:span text:style-name="T9"><text:s text:c="27"/>Российской Федерации)</text:span></text:p>
      <text:p text:style-name="P9"/>
      <text:p text:style-name="P5"><text:span text:style-name="T9"><text:s text:c="16"/>ЗАЯВЛЕНИЕ О ВЫДАЧЕ СПРАВКИ О СУММАХ ПЕНСИИ,</text:span></text:p>
      <text:p text:style-name="P5"><text:span text:style-name="T9"><text:s text:c="20"/>НЕ ПОЛУЧЕННЫХ ПРИ ЖИЗНИ ПЕНСИОНЕРОМ</text:span></text:p>
      <text:p text:style-name="P9"/>
      <text:p text:style-name="P5"><text:span text:style-name="T9">1. Я, ____________________________________________________________________,</text:span></text:p>
      <text:p text:style-name="P5"><text:span text:style-name="T9"><text:s text:c="15"/>(фамилия, имя, отчество (при наличии) гражданина)</text:span></text:p>
      <text:p text:style-name="P5"><text:span text:style-name="T9">страховое свидетельство обязательного пенсионного страхования N __________,</text:span></text:p>
      <text:p text:style-name="P5"><text:span text:style-name="T9">принадлежность к гражданству: ____________________________________________,</text:span></text:p>
      <text:p text:style-name="P5"><text:span text:style-name="T9"><text:s text:c="39"/>(указывается гражданство)</text:span></text:p>
      <text:p text:style-name="P5"><text:span text:style-name="T9">проживающий(ая) в Российской Федерации: </text:span><text:span text:style-name="T5">&lt;*&gt;</text:span></text:p>
      <text:p text:style-name="P9"/>
      <text:p text:style-name="P5"><text:span text:style-name="T9">адрес места жительства ____________________________________________________</text:span></text:p>
      <text:p text:style-name="P5"><text:span text:style-name="T9">__________________________________________________________________________,</text:span></text:p>
      <text:p text:style-name="P5"><text:span text:style-name="T9">адрес места пребывания ____________________________________________________</text:span></text:p>
      <text:p text:style-name="P5"><text:span text:style-name="T9">__________________________________________________________________________,</text:span></text:p>
      <text:p text:style-name="P5"><text:span text:style-name="T9">адрес места фактического проживания _______________________________________</text:span></text:p>
      <text:p text:style-name="P5"><text:span text:style-name="T9">__________________________________________________________________________,</text:span></text:p>
      <text:p text:style-name="P5"><text:span text:style-name="T9">номер телефона <text:s text:c="8"/>____________________________________________________</text:span></text:p>
      <text:p text:style-name="P6"/>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5"><text:span text:style-name="T6">Наименование документа, удостоверяющего личность</text:span></text:p>
          </table:table-cell>
          <table:table-cell table:style-name="Таблица46.A1" table:number-columns-spanned="3" office:value-type="string">
            <text:p text:style-name="P6"/>
          </table:table-cell>
          <table:covered-table-cell/>
          <table:covered-table-cell/>
        </table:table-row>
        <text:soft-page-break/>
        <table:table-row table:style-name="Таблица46.1">
          <table:table-cell table:style-name="Таблица46.A1" office:value-type="string">
            <text:p text:style-name="P5"><text:span text:style-name="T6">Серия, номер</text:span></text:p>
          </table:table-cell>
          <table:table-cell table:style-name="Таблица46.A1" office:value-type="string">
            <text:p text:style-name="P6"/>
          </table:table-cell>
          <table:table-cell table:style-name="Таблица46.A1" office:value-type="string">
            <text:p text:style-name="P4"><text:span text:style-name="T6">Дата выдачи</text:span></text:p>
          </table:table-cell>
          <table:table-cell table:style-name="Таблица46.A1" office:value-type="string">
            <text:p text:style-name="P7"/>
          </table:table-cell>
        </table:table-row>
        <table:table-row table:style-name="Таблица46.1">
          <table:table-cell table:style-name="Таблица46.A1" office:value-type="string">
            <text:p text:style-name="P5"><text:span text:style-name="T6">Кем выдан</text:span></text:p>
          </table:table-cell>
          <table:table-cell table:style-name="Таблица46.A1" table:number-columns-spanned="3" office:value-type="string">
            <text:p text:style-name="P6"/>
          </table:table-cell>
          <table:covered-table-cell/>
          <table:covered-table-cell/>
        </table:table-row>
        <table:table-row table:style-name="Таблица46.1">
          <table:table-cell table:style-name="Таблица46.A1" office:value-type="string">
            <text:p text:style-name="P5"><text:span text:style-name="T6">Дата рождения</text:span></text:p>
          </table:table-cell>
          <table:table-cell table:style-name="Таблица46.A1" table:number-columns-spanned="3" office:value-type="string">
            <text:p text:style-name="P6"/>
          </table:table-cell>
          <table:covered-table-cell/>
          <table:covered-table-cell/>
        </table:table-row>
        <table:table-row table:style-name="Таблица46.1">
          <table:table-cell table:style-name="Таблица46.A1" office:value-type="string">
            <text:p text:style-name="P5"><text:span text:style-name="T6">Место рождения</text:span></text:p>
          </table:table-cell>
          <table:table-cell table:style-name="Таблица46.A1" table:number-columns-spanned="3" office:value-type="string">
            <text:p text:style-name="P6"/>
          </table:table-cell>
          <table:covered-table-cell/>
          <table:covered-table-cell/>
        </table:table-row>
      </table:table>
      <text:p text:style-name="P6"/>
      <text:p text:style-name="P5"><text:span text:style-name="T9"><text:s text:c="8"/>┌─┐ <text:s text:c="7"/>┌─┐</text:span></text:p>
      <text:p text:style-name="P5"><text:span text:style-name="T9">Пол: <text:s text:c="3"/>│ │ муж.; <text:s/>│ │ жен. (сделать отметку в соответствующем квадрате)</text:span></text:p>
      <text:p text:style-name="P5"><text:span text:style-name="T9"><text:s text:c="8"/>└─┘ <text:s text:c="7"/>└─┘</text:span></text:p>
      <text:p text:style-name="P9"/>
      <text:p text:style-name="P5"><text:span text:style-name="T9">2. Представитель (законный представитель недееспособного лица, организация,</text:span></text:p>
      <text:p text:style-name="P5"><text:span text:style-name="T9">на <text:s/>которую <text:s/>возложено <text:s/>исполнение <text:s/>обязанностей <text:s/>опекуна <text:s/>или <text:s/>попечителя,</text:span></text:p>
      <text:p text:style-name="P5"><text:span text:style-name="T9">доверенное лицо) (нужное подчеркнуть)</text:span></text:p>
      <text:p text:style-name="P5"><text:span text:style-name="T9">___________________________________________________________________________</text:span></text:p>
      <text:p text:style-name="P5"><text:span text:style-name="T9"><text:s text:c="5"/>(фамилия, имя, отчество (при наличии) представителя, наименование</text:span></text:p>
      <text:p text:style-name="P5"><text:span text:style-name="T9"><text:s text:c="3"/>организации, на которую возложено исполнение обязанностей опекуна или</text:span></text:p>
      <text:p text:style-name="P5"><text:span text:style-name="T9"><text:s text:c="13"/>попечителя, и фамилия, имя, отчество (при наличии)</text:span></text:p>
      <text:p text:style-name="P5"><text:span text:style-name="T9"><text:s text:c="29"/>ее представителя)</text:span></text:p>
      <text:p text:style-name="P9"/>
      <text:p text:style-name="P5"><text:span text:style-name="T9">Адрес места жительства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места пребывания </text:span><text:span text:style-name="T5">&lt;*&gt;</text:span><text:span text:style-name="T9"> <text:s text:c="7"/>_________________________________________</text:span></text:p>
      <text:p text:style-name="P5"><text:span text:style-name="T9">__________________________________________________________________________,</text:span></text:p>
      <text:p text:style-name="P5"><text:span text:style-name="T9">Адрес фактического проживания </text:span><text:span text:style-name="T5">&lt;*&gt;</text:span><text:span text:style-name="T9"> _________________________________________</text:span></text:p>
      <text:p text:style-name="P5"><text:span text:style-name="T9">__________________________________________________________________________,</text:span></text:p>
      <text:p text:style-name="P5"><text:span text:style-name="T9">Место нахождения организации <text:s text:c="5"/>_________________________________________</text:span></text:p>
      <text:p text:style-name="P5"><text:span text:style-name="T9">__________________________________________________________________________,</text:span></text:p>
      <text:p text:style-name="P5"><text:span text:style-name="T9">Номер телефона <text:s text:c="19"/>_________________________________________</text:span></text:p>
      <text:p text:style-name="P6"/>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5"><text:span text:style-name="T6">Наименование документа, удостоверяющего личность представителя</text:span></text:p>
          </table:table-cell>
          <table:table-cell table:style-name="Таблица47.A1" table:number-columns-spanned="3" office:value-type="string">
            <text:p text:style-name="P6"/>
          </table:table-cell>
          <table:covered-table-cell/>
          <table:covered-table-cell/>
        </table:table-row>
        <table:table-row table:style-name="Таблица47.1">
          <table:table-cell table:style-name="Таблица47.A1" office:value-type="string">
            <text:p text:style-name="P5"><text:span text:style-name="T6">Серия, номер</text:span></text:p>
          </table:table-cell>
          <table:table-cell table:style-name="Таблица47.A1" office:value-type="string">
            <text:p text:style-name="P6"/>
          </table:table-cell>
          <table:table-cell table:style-name="Таблица47.A1" office:value-type="string">
            <text:p text:style-name="P5"><text:span text:style-name="T6">Дата выдачи</text:span></text:p>
          </table:table-cell>
          <table:table-cell table:style-name="Таблица47.A1" office:value-type="string">
            <text:p text:style-name="P6"/>
          </table:table-cell>
        </table:table-row>
        <table:table-row table:style-name="Таблица47.1">
          <table:table-cell table:style-name="Таблица47.A1" office:value-type="string">
            <text:p text:style-name="P5"><text:span text:style-name="T6">Кем выдан</text:span></text:p>
          </table:table-cell>
          <table:table-cell table:style-name="Таблица47.A1" table:number-columns-spanned="3" office:value-type="string">
            <text:p text:style-name="P6"/>
          </table:table-cell>
          <table:covered-table-cell/>
          <table:covered-table-cell/>
        </table:table-row>
      </table:table>
      <text:p text:style-name="P6"/>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table:number-columns-spanned="3" office:value-type="string">
            <text:p text:style-name="P5"><text:span text:style-name="T6">Наименование документа, подтверждающего полномочия представителя</text:span></text:p>
          </table:table-cell>
          <table:covered-table-cell/>
          <table:covered-table-cell/>
          <table:table-cell table:style-name="Таблица48.A1" office:value-type="string">
            <text:p text:style-name="P6"/>
          </table:table-cell>
        </table:table-row>
        <table:table-row table:style-name="Таблица48.1">
          <table:table-cell table:style-name="Таблица48.A1" office:value-type="string">
            <text:p text:style-name="P5"><text:span text:style-name="T6">Серия, номер</text:span></text:p>
          </table:table-cell>
          <table:table-cell table:style-name="Таблица48.A1" office:value-type="string">
            <text:p text:style-name="P6"/>
          </table:table-cell>
          <table:table-cell table:style-name="Таблица48.A1" office:value-type="string">
            <text:p text:style-name="P4"><text:span text:style-name="T6">Дата выдачи</text:span></text:p>
          </table:table-cell>
          <table:table-cell table:style-name="Таблица48.A1" office:value-type="string">
            <text:p text:style-name="P7"/>
          </table:table-cell>
        </table:table-row>
        <table:table-row table:style-name="Таблица48.1">
          <table:table-cell table:style-name="Таблица48.A1" office:value-type="string">
            <text:p text:style-name="P4"><text:span text:style-name="T6">Кем выдан</text:span></text:p>
          </table:table-cell>
          <table:table-cell table:style-name="Таблица48.A1" table:number-columns-spanned="3" office:value-type="string">
            <text:p text:style-name="P7"/>
          </table:table-cell>
          <table:covered-table-cell/>
          <table:covered-table-cell/>
        </table:table-row>
      </table:table>
      <text:p text:style-name="P6"/>
      <text:p text:style-name="P5"><text:span text:style-name="T9">3. <text:s/>Прошу <text:s text:c="2"/>выдать <text:s/>справку <text:s/>о сумме пенсии, оставшейся <text:s/>не <text:s/>полученной, <text:s/>в</text:span></text:p>
      <text:p text:style-name="P5"><text:span text:style-name="T9">связи со смертью</text:span></text:p>
      <text:p text:style-name="P5"><text:span text:style-name="T9">__________________________________________________________________________,</text:span></text:p>
      <text:p text:style-name="P5"><text:span text:style-name="T9"><text:s text:c="2"/>(указывается фамилия, имя, отчество (при наличии) умершего пенсионера)</text:span></text:p>
      <text:p text:style-name="P5"><text:span text:style-name="T9">дата смерти _________________, ____________________________________________</text:span></text:p>
      <text:p text:style-name="P5"><text:span text:style-name="T9">дата смерти ___________________, __________________________________________</text:span></text:p>
      <text:p text:style-name="P5"><text:span text:style-name="T9"><text:s text:c="12"/>(число, месяц, год) <text:s text:c="2"/>(наименование и номер документа о смерти)</text:span></text:p>
      <text:p text:style-name="P9"/>
      <text:p text:style-name="P5"><text:span text:style-name="T9">Запрос нотариуса N _____________ от _______________ прилагается.</text:span></text:p>
      <text:p text:style-name="P6"/>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4"><text:span text:style-name="T6">Дата заполнения заявления</text:span></text:p>
          </table:table-cell>
          <table:table-cell table:style-name="Таблица49.A1" office:value-type="string">
            <text:p text:style-name="P4"><text:span text:style-name="T6">Подпись гражданина (его представителя)</text:span></text:p>
          </table:table-cell>
          <table:table-cell table:style-name="Таблица49.C1" office:value-type="string">
            <text:p text:style-name="P4"><text:span text:style-name="T6">Расшифровка подписи (фамилия, инициалы)</text:span></text:p>
          </table:table-cell>
        </table:table-row>
        <table:table-row table:style-name="Таблица49.2">
          <table:table-cell table:style-name="Таблица49.A1" office:value-type="string">
            <text:p text:style-name="P7"/>
          </table:table-cell>
          <table:table-cell table:style-name="Таблица49.A1" office:value-type="string">
            <text:p text:style-name="P7"/>
          </table:table-cell>
          <table:table-cell table:style-name="Таблица49.C1" office:value-type="string">
            <text:p text:style-name="P7"/>
          </table:table-cell>
        </table:table-row>
      </table:table>
      <text:p text:style-name="P6"/>
      <text:p text:style-name="P11"><text:span text:style-name="T6">--------------------------------</text:span></text:p>
      <text:p text:style-name="P11"><text:span text:style-name="T6">&lt;*&gt; В </text:span><text:span text:style-name="T4">строке</text:span><text:span text:style-name="T6"> "адрес места жительства" указывается полный адрес места жительства гражданина, в случае его отсутствия ставится прочерк.</text:span></text:p>
      <text:p text:style-name="P11"><text:span text:style-name="T4">Строка</text:span><text:span text:style-name="T6"> "адрес места пребывания" заполняется, если гражданин имеет подтвержденное регистрацией место пребывания, в том числе при наличии подтвержденного регистрацией места жительства.</text:span></text:p>
      <text:p text:style-name="P11"><text:span text:style-name="T6">В </text:span><text:span text:style-name="T4">строке</text:span><text:span text:style-name="T6"> "адрес места пребывания" указывается полный адрес места пребывания гражданина, в </text:span><text:soft-page-break/><text:span text:style-name="T6">случае его отсутствия ставится прочерк.</text:span></text:p>
      <text:p text:style-name="P11"><text:span text:style-name="T4">Строка</text:span><text:span text:style-name="T6"> "адрес места фактического проживания" заполняется, если адрес места фактического проживания гражданина не совпадает с местом жительства или места пребывания, либо гражданин не имеет подтвержденного регистрацией места жительства и места пребывания.</text:span></text:p>
      <text:p text:style-name="P6"/>
      <text:p text:style-name="P6"/>
      <text:p text:style-name="P6"/>
      <text:p text:style-name="P6"/>
      <text:p text:style-name="P6"/>
      <text:p text:style-name="P10"><text:span text:style-name="T6">Приложение N 12</text:span></text:p>
      <text:p text:style-name="P10"><text:span text:style-name="T6">к Административному регламенту</text:span></text:p>
      <text:p text:style-name="P10"><text:span text:style-name="T6">предоставления Пенсионным фондом</text:span></text:p>
      <text:p text:style-name="P10"><text:span text:style-name="T6">Российской Федерации государственной</text:span></text:p>
      <text:p text:style-name="P10"><text:span text:style-name="T6">услуги по выплате трудовых пенсий</text:span></text:p>
      <text:p text:style-name="P10"><text:span text:style-name="T6">и пенсий по государственному</text:span></text:p>
      <text:p text:style-name="P10"><text:span text:style-name="T6">пенсионному обеспечению,</text:span></text:p>
      <text:p text:style-name="P10"><text:span text:style-name="T6">утвержденному приказом</text:span></text:p>
      <text:p text:style-name="P10"><text:span text:style-name="T6">Министерства труда</text:span></text:p>
      <text:p text:style-name="P10"><text:span text:style-name="T6">и социальной защиты</text:span></text:p>
      <text:p text:style-name="P10"><text:span text:style-name="T6">Российской Федерации</text:span></text:p>
      <text:p text:style-name="P10"><text:span text:style-name="T6">от 28 марта 2014 г. N 156н</text:span></text:p>
      <text:p text:style-name="P6"/>
      <text:p text:style-name="P4"><text:span text:style-name="T6">БЛОК-СХЕМА</text:span></text:p>
      <text:p text:style-name="P4"><text:span text:style-name="T6">ПРЕДОСТАВЛЕНИЯ ГОСУДАРСТВЕННОЙ УСЛУГИ ПО ВЫПЛАТЕ ТРУДОВЫХ</text:span></text:p>
      <text:p text:style-name="P4"><text:span text:style-name="T6">ПЕНСИЙ И ПЕНСИЙ ПО ГОСУДАРСТВЕННОМУ ПЕНСИОННОМУ ОБЕСПЕЧЕНИЮ</text:span></text:p>
      <text:p text:style-name="P6"/>
      <text:p text:style-name="P5"><text:span text:style-name="T9">┌─────────────────────────────────────────────────────────────────────────┐</text:span></text:p>
      <text:p text:style-name="P5"><text:span text:style-name="T9">│ <text:s text:c="5"/>Гражданин (представитель) подает в территориальный орган ПФР <text:s text:c="6"/>│</text:span></text:p>
      <text:p text:style-name="P5"><text:span text:style-name="T9">│ <text:s text:c="9"/>заявление и документы, необходимые для выплаты пенсии, <text:s text:c="8"/>│</text:span></text:p>
      <text:p text:style-name="P5"><text:span text:style-name="T9">│ <text:s text:c="18"/>в том числе дополнительные документы <text:s text:c="17"/>│</text:span></text:p>
      <text:p text:style-name="P5"><text:span text:style-name="T9">└────────────────────────────────────┬────────────────────────────────────┘</text:span></text:p>
      <text:p text:style-name="P5"><text:span text:style-name="T9"><text:s text:c="37"/>\/</text:span></text:p>
      <text:p text:style-name="P5"><text:span text:style-name="T9"><text:s text:c="9"/>┌───────────────────────────────────────────────────────┐</text:span></text:p>
      <text:p text:style-name="P5"><text:span text:style-name="T9"><text:s text:c="9"/>│Прием и регистрация заявления и документов, необходимых│</text:span></text:p>
      <text:p text:style-name="P5"><text:span text:style-name="T9"><text:s text:c="9"/>│ для предоставления государственной услуги <text:s text:c="12"/>│</text:span></text:p>
      <text:p text:style-name="P5"><text:span text:style-name="T9"><text:s text:c="9"/>└───────────────────────────┬───────────────────────────┘</text:span></text:p>
      <text:p text:style-name="P5"><text:span text:style-name="T9"><text:s text:c="37"/>\/</text:span></text:p>
      <text:p text:style-name="P5"><text:span text:style-name="T9">┌─────────────────────────────────────────────────────────────────────────┐</text:span></text:p>
      <text:p text:style-name="P5"><text:span text:style-name="T9">│ <text:s text:c="5"/>Истребование документов (сведений) в рамках межведомственного <text:s text:c="5"/>│</text:span></text:p>
      <text:p text:style-name="P5"><text:span text:style-name="T9">│ <text:s text:c="28"/>взаимодействия <text:s text:c="29"/>│</text:span></text:p>
      <text:p text:style-name="P5"><text:span text:style-name="T9">└────────────────────────────────────┬────────────────────────────────────┘</text:span></text:p>
      <text:p text:style-name="P5"><text:span text:style-name="T9"><text:s text:c="37"/>\/</text:span></text:p>
      <text:p text:style-name="P5"><text:span text:style-name="T9">┌─────────────────────────────────────────────────────────────────────────┐</text:span></text:p>
      <text:p text:style-name="P5"><text:span text:style-name="T9">│ <text:s text:c="2"/>Рассмотрение заявления и документов, необходимых для предоставления <text:s text:c="2"/>│</text:span></text:p>
      <text:p text:style-name="P5"><text:span text:style-name="T9">│ государственной услуги, и принятие решения о результате предоставления <text:s/>│</text:span></text:p>
      <text:p text:style-name="P5"><text:span text:style-name="T9">│ <text:s text:c="24"/>государственной услуги <text:s text:c="25"/>│</text:span></text:p>
      <text:p text:style-name="P5"><text:span text:style-name="T9">└────────────────────────────────────┬────────────────────────────────────┘</text:span></text:p>
      <text:p text:style-name="P5"><text:span text:style-name="T9"><text:s text:c="9"/>┌───────────────────────────┤</text:span></text:p>
      <text:p text:style-name="P5"><text:span text:style-name="T9"><text:s text:c="9"/>\/ <text:s text:c="25"/>\/</text:span></text:p>
      <text:p text:style-name="P5"><text:span text:style-name="T9">┌───────────────┐ ┌───────────────────────────────────────────────────────┐</text:span></text:p>
      <text:p text:style-name="P5"><text:span text:style-name="T9">│ <text:s text:c="3"/>Отказ в <text:s text:c="3"/>│ │ <text:s/>по <text:s/>заявлению <text:s/>о <text:s/>возобновлении <text:s/>выплаты <text:s text:c="2"/>пенсии <text:s text:c="2"/>-│</text:span></text:p>
      <text:p text:style-name="P5"><text:span text:style-name="T9">│удовлетворении │ │вынесение распоряжения о возобновлении выплаты пенсии; │</text:span></text:p>
      <text:p text:style-name="P5"><text:span text:style-name="T9">│ <text:s text:c="2"/>поданного <text:s text:c="2"/>│ │ <text:s/>по заявлению о прекращении <text:s text:c="3"/>выплаты <text:s text:c="5"/>пенсии <text:s text:c="2"/>-│</text:span></text:p>
      <text:p text:style-name="P5"><text:span text:style-name="T9">│ <text:s text:c="2"/>заявления <text:s text:c="2"/>│ │вынесение распоряжения о прекращении выплаты пенсии; <text:s text:c="2"/>│</text:span></text:p>
      <text:p text:style-name="P5"><text:span text:style-name="T9">└───────────────┘ │ <text:s/>по заявлению о восстановлении <text:s text:c="2"/>выплаты <text:s text:c="3"/>пенсии <text:s text:c="2"/>-│</text:span></text:p>
      <text:p text:style-name="P5"><text:span text:style-name="T9"><text:s text:c="18"/>│вынесение распоряжения о восстановлении выплаты пенсии;│</text:span></text:p>
      <text:p text:style-name="P5"><text:span text:style-name="T9"><text:s text:c="18"/>│ <text:s/>по <text:s/>заявлению о <text:s text:c="2"/>добровольном <text:s text:c="2"/>возмещении <text:s text:c="2"/>излишне│</text:span></text:p>
      <text:p text:style-name="P5"><text:span text:style-name="T9"><text:s text:c="18"/>│полученных сумм пенсии - начисление <text:s text:c="2"/>пенсии с <text:s text:c="2"/>учетом│</text:span></text:p>
      <text:p text:style-name="P5"><text:span text:style-name="T9"><text:s text:c="18"/>│добровольного возмещения излишне полученных гражданином│</text:span></text:p>
      <text:p text:style-name="P5"><text:span text:style-name="T9"><text:s text:c="18"/>│сумм пенсии; <text:s text:c="42"/>│</text:span></text:p>
      <text:p text:style-name="P5"><text:span text:style-name="T9"><text:s text:c="18"/>│ <text:s/>по заявлениям о доставке пенсии, об изменении <text:s/>номера│</text:span></text:p>
      <text:p text:style-name="P5"><text:span text:style-name="T9"><text:s text:c="18"/>│счета в <text:s/>кредитной <text:s/>организации, об <text:s/>изменении <text:s text:c="2"/>данных│</text:span></text:p>
      <text:p text:style-name="P5"><text:span text:style-name="T9"><text:s text:c="18"/>│гражданина <text:s text:c="2"/>(представителя) - внесение <text:s text:c="2"/>изменений <text:s text:c="2"/>в│</text:span></text:p>
      <text:p text:style-name="P5"><text:soft-page-break/><text:span text:style-name="T9"><text:s text:c="18"/>│лицевой счет гражданина; <text:s text:c="30"/>│</text:span></text:p>
      <text:p text:style-name="P5"><text:span text:style-name="T9"><text:s text:c="18"/>│ <text:s/>по заявлению о выплате <text:s/>назначенной <text:s/>пенсии за <text:s/>шесть│</text:span></text:p>
      <text:p text:style-name="P5"><text:span text:style-name="T9"><text:s text:c="18"/>│месяцев вперед перед выездом на <text:s/>постоянное <text:s/>жительство│</text:span></text:p>
      <text:p text:style-name="P5"><text:span text:style-name="T9"><text:s text:c="18"/>│за пределы Российской Федерации <text:s/>- <text:s text:c="2"/>начисление <text:s text:c="2"/>суммы│</text:span></text:p>
      <text:p text:style-name="P5"><text:span text:style-name="T9"><text:s text:c="18"/>│пенсии к выплате в размере, рассчитанном в соответствии│</text:span></text:p>
      <text:p text:style-name="P5"><text:span text:style-name="T9"><text:s text:c="18"/>│с </text:span><text:span text:style-name="T5">пунктом <text:s/>6</text:span><text:span text:style-name="T9"> <text:s/>постановления <text:s text:c="2"/>Правительства <text:s/>Российской│</text:span></text:p>
      <text:p text:style-name="P5"><text:span text:style-name="T9"><text:s text:c="18"/>│Федерации <text:s text:c="4"/>от <text:s text:c="2"/>8 <text:s text:c="3"/>июля 2002 г. <text:s/>N 510, <text:s text:c="2"/>внесение│</text:span></text:p>
      <text:p text:style-name="P5"><text:span text:style-name="T9"><text:s text:c="18"/>│соответствующих изменений в лицевой счет; <text:s text:c="13"/>│</text:span></text:p>
      <text:p text:style-name="P5"><text:span text:style-name="T9"><text:s text:c="18"/>│ <text:s/>по заявлению о запросе выплатного (пенсионного) <text:s/>дела│</text:span></text:p>
      <text:p text:style-name="P5"><text:span text:style-name="T9"><text:s text:c="18"/>│- направление запроса выплатного (пенсионного) дела; <text:s text:c="2"/>│</text:span></text:p>
      <text:p text:style-name="P5"><text:span text:style-name="T9"><text:s text:c="18"/>│ <text:s/>по заявлению о перечислении <text:s/>пенсии в полном <text:s text:c="2"/>объеме│</text:span></text:p>
      <text:p text:style-name="P5"><text:span text:style-name="T9"><text:s text:c="18"/>│или в <text:s text:c="2"/>определенной <text:s text:c="3"/>части <text:s text:c="2"/>в <text:s text:c="3"/>счет <text:s text:c="2"/>обеспечения│</text:span></text:p>
      <text:p text:style-name="P5"><text:span text:style-name="T9"><text:s text:c="18"/>│установленных <text:s/>законодательством <text:s/>платежей - начисление│</text:span></text:p>
      <text:p text:style-name="P5"><text:span text:style-name="T9"><text:s text:c="18"/>│сумм пенсии <text:s/>с учетом <text:s/>удержания <text:s text:c="2"/>в счет <text:s text:c="2"/>обеспечения│</text:span></text:p>
      <text:p text:style-name="P5"><text:span text:style-name="T9"><text:s text:c="18"/>│установленных законодательством <text:s text:c="2"/>Российской <text:s/>Федерации│</text:span></text:p>
      <text:p text:style-name="P5"><text:span text:style-name="T9"><text:s text:c="18"/>│платежей; <text:s text:c="2"/>по <text:s/>заявлению о <text:s/>выплате <text:s/>начисленных <text:s/>сумм│</text:span></text:p>
      <text:p text:style-name="P5"><text:span text:style-name="T9"><text:s text:c="18"/>│пенсии, <text:s text:c="2"/>причитавшихся <text:s/>пенсионеру и <text:s/>оставшихся <text:s text:c="3"/>не│</text:span></text:p>
      <text:p text:style-name="P5"><text:span text:style-name="T9"><text:s text:c="18"/>│полученными в <text:s/>связи с <text:s/>его <text:s/>смертью, <text:s/>- <text:s/>выплата <text:s/>сумм│</text:span></text:p>
      <text:p text:style-name="P5"><text:span text:style-name="T9"><text:s text:c="18"/>│пенсии членам семьи умершего, проживавшим с ним на день│</text:span></text:p>
      <text:p text:style-name="P5"><text:span text:style-name="T9"><text:s text:c="18"/>│его смерти, либо наследникам умершего по <text:s/>свидетельству│</text:span></text:p>
      <text:p text:style-name="P5"><text:span text:style-name="T9"><text:s text:c="18"/>│о праве на наследство; <text:s text:c="32"/>│</text:span></text:p>
      <text:p text:style-name="P5"><text:span text:style-name="T9"><text:s text:c="18"/>│ <text:s/>по заявлению о <text:s/>выдаче <text:s/>справки о <text:s/>суммах <text:s/>пенсии, не│</text:span></text:p>
      <text:p text:style-name="P5"><text:span text:style-name="T9"><text:s text:c="18"/>│полученных при жизни <text:s/>пенсионером - <text:s text:c="2"/>выдача <text:s/>справки о│</text:span></text:p>
      <text:p text:style-name="P5"><text:span text:style-name="T9"><text:s text:c="18"/>│суммах пенсии, не полученных при жизни пенсионером. <text:s text:c="3"/>│</text:span></text:p>
      <text:p text:style-name="P5"><text:span text:style-name="T9"><text:s text:c="18"/>└───────────────────────────────────────────────────────┘</text:span></text:p>
      <text:p text:style-name="P6"/>
      <text:p text:style-name="P6"/>
      <text:p text:style-name="Standard"><text:a xlink:type="simple" xlink:href="consultantplus://offline/ref=6064F8DFD93374F550D0C076A2B4609CF13F771307F9BC719F1B1224A62E0DB74881390FEB56FF1EgD26F \o Постановление Правительства РФ от 08.07.2002 N 510 (ред. от 09.06.2014) \&quot;Об утверждении Положения о порядке выплаты пенсий гражданам, выезжающим (выехавшим) на постоянное жительство за пределы Российской Федерации\&quot;&#10;------------ Утратил силу илиотменен&#10;{КонсультантПлюс}&qu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face style:name="Arial CYR1" svg:font-family="'Arial CYR'" style:font-family-generic="roman"/>
    <style:font-face style:name="Courier New CYR1" svg:font-family="'Courier New CYR'" style:font-family-generic="roman"/>
    <style:font-face style:name="Arial CYR" svg:font-family="'Arial CYR'"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2.0$Windows_x86 LibreOffice_project/103a942746cfe346e87daab62acbd4268c38097</meta:generator>
    <dc:date>2015-03-01T12:51:22.687000000</dc:date>
    <meta:document-statistic meta:table-count="49" meta:image-count="0" meta:object-count="0" meta:page-count="37" meta:paragraph-count="1502" meta:word-count="11663" meta:character-count="114632" meta:non-whitespace-character-count="96795"/>
    <meta:user-defined meta:name="Info 1"/>
    <meta:user-defined meta:name="Info 2"/>
    <meta:user-defined meta:name="Info 3"/>
    <meta:user-defined meta:name="Info 4"/>
  </office:meta>
</office:document-meta>
</file>