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weight="bold" officeooo:paragraph-rsid="0012415f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107c61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12415f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3pt" officeooo:paragraph-rsid="00107c61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3pt" officeooo:paragraph-rsid="0012415f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3pt" officeooo:paragraph-rsid="0012d752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officeooo:paragraph-rsid="0012415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3pt" officeooo:paragraph-rsid="00107c61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officeooo:paragraph-rsid="00107c61" style:font-size-asian="13pt" style:font-size-complex="13pt"/>
    </style:style>
    <style:style style:name="P1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fo:font-size="14pt" fo:language="ru" fo:country="RU" fo:font-weight="bold" officeooo:rsid="0012415f" officeooo:paragraph-rsid="00107c61" style:font-size-asian="14pt" style:font-weight-asian="bold" style:font-name-complex="Times New Roman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officeooo:rsid="0012d752" style:font-size-asian="13pt" style:font-weight-asian="bold" style:font-size-complex="13pt" style:font-weight-complex="bold"/>
    </style:style>
    <style:style style:name="T4" style:family="text">
      <style:text-properties fo:font-size="13pt" fo:language="ru" fo:country="RU" fo:font-weight="bold" officeooo:rsid="0012415f" style:font-size-asian="13pt" style:font-weight-asian="bold" style:font-name-complex="Times New Roman" style:font-size-complex="13pt"/>
    </style:style>
    <style:style style:name="T5" style:family="text">
      <style:text-properties fo:font-size="13pt" fo:language="ru" fo:country="RU" fo:font-weight="bold" officeooo:rsid="0018d05b" style:font-size-asian="13pt" style:font-weight-asian="bold" style:font-name-complex="Times New Roman" style:font-size-complex="13pt"/>
    </style:style>
    <style:style style:name="T6" style:family="text">
      <style:text-properties fo:font-size="14pt" fo:language="ru" fo:country="RU" fo:font-weight="bold" officeooo:rsid="0012415f" style:font-size-asian="14pt" style:font-weight-asian="bold" style:font-name-complex="Times New Roman" style:font-size-complex="14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107c61" style:font-weight-asian="bold" style:font-weight-complex="bold"/>
    </style:style>
    <style:style style:name="T10" style:family="text">
      <style:text-properties fo:color="#000000" officeooo:rsid="00107c61"/>
    </style:style>
    <style:style style:name="T11" style:family="text">
      <style:text-properties officeooo:rsid="00107c61"/>
    </style:style>
    <style:style style:name="T12" style:family="text">
      <style:text-properties officeooo:rsid="0012415f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Text_20_body"><text:span text:style-name="T6"><text:s text:c="3"/></text:span><text:span text:style-name="T4">Набор</text:span><text:span text:style-name="T5"> социальных услуг- сделайте свой выбор до 01 октября!</text:span></text:p>
      <text:p text:style-name="P11"><text:s text:c="8"/>Вниманию федеральных льготников!</text:p>
      <text:p text:style-name="P2"/>
      <text:p text:style-name="P5">Пенсионный фонд напоминает, что федеральные льготники, имеющие право на получение социальных услуг, по-прежнему могут выбирать: получать их в натуральной форме или в денежном эквиваленте. При этом законодательство предусматривает замену набора социальных услуг деньгами как полностью, так и частично.</text:p>
      <text:p text:style-name="P9"><text:span text:style-name="T8">Определиться с выбором на 20</text:span><text:span text:style-name="T9">20</text:span><text:span text:style-name="T8"> год можно <text:s/>до 01 октября 201</text:span><text:span text:style-name="T9">9</text:span><text:span text:style-name="T8"> года.</text:span></text:p>
      <text:p text:style-name="P3"><text:s/><text:span text:style-name="T11">С </text:span><text:span text:style-name="T10"><text:s/>01февраля </text:span><text:s/>2019 году денежный эквивалент набора социальных услуг составляет 1121,42 рублей в месяц и включает в себя:</text:p>
      <text:p text:style-name="P10">- обеспечение необходимыми медикаментами 863,75 руб.;</text:p>
      <text:p text:style-name="P10">- предоставление путевки на санаторно-курортное лечение 133,62 руб.;</text:p>
      <text:p text:style-name="P10">- бесплатный проезд на пригородном железнодорожном транспорте, а также на междугородном транспорте к месту лечения и обратно 124,05 руб</text:p>
      <text:p text:style-name="P7">Прежде чем отказаться от <text:s/>набора социальных услуг в натуральной форме, стоит ещё раз подумать по поводу <text:s/>правильности своего выбора. Ситуация может резко поменяться. Например, срочно понадобятся дорогостоящие лекарственные препараты или санаторно-курортное лечение. На практике не единичны случаи, когда граждане обращаются в <text:span text:style-name="T12">Пенсионный фонд</text:span> и требуют, чтобы им вернули услугу по предоставлению бесплатного лекарственного обеспечения в текущем году, но закон не предусматривает такой возможности.<text:span text:style-name="T13"> </text:span><text:s text:c="6"/></text:p>
      <text:p text:style-name="P4"><text:span text:style-name="T7">Если вы уже подали заявление об отказе от получения НСУ в натуральной форме и хотите </text:span><text:span text:style-name="T1">получать денежный эквивалент и в последующие годы</text:span><text:span text:style-name="T7">, Вам не нужно обращаться в <text:s/>Пенсионный фонд до тех пор, пока вы не измените своего решения. </text:span><text:span text:style-name="T1"><text:s/></text:span></text:p>
      <text:p text:style-name="P4"><text:span text:style-name="T1">Если же вы поменяли свое решение и хотите с 01 января 2019 года опять воспользоваться набором социальных услуг или право на <text:s/>получение НСУ появилось у вас впервые, то вам необходимо <text:s/></text:span><text:span text:style-name="T2">до 01 октября </text:span><text:span text:style-name="T1">п</text:span><text:span text:style-name="T7">одать заявление в Клиентскую службу <text:s/>в Белозерском районе, либо через многофункциональный центр предоставления <text:s/>государственных и муниципальных услуг, либо через Личный кабинет на сайте ПФР.</text:span></text:p>
      <text:p text:style-name="P8"><text:span text:style-name="T1"><text:s text:c="61"/></text:span><text:s/><text:span text:style-name="T14"><text:s/></text:span><text:span text:style-name="T3">Клиентская служба ПФР в Белозерском районе.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1.588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деление Пенсионного фонда РФ по Курганской области</dc:title>
    <meta:initial-creator>2202</meta:initial-creator>
    <meta:creation-date>2012-09-07T13:14:00</meta:creation-date>
    <dc:date>2019-09-16T10:06:07.991000000</dc:date>
    <meta:print-date>2012-09-07T14:31:00</meta:print-date>
    <meta:editing-cycles>8</meta:editing-cycles>
    <meta:editing-duration>PT1H30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12" meta:word-count="277" meta:character-count="2069" meta:non-whitespace-character-count="1710"/>
  </office:meta>
</office:document-meta>
</file>