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93cm" fo:margin-left="-0.079cm" fo:margin-right="-0.268cm" table:align="margins" style:writing-mode="lr-tb"/>
    </style:style>
    <style:style style:name="Таблица1.A" style:family="table-column">
      <style:table-column-properties style:column-width="0.977cm" style:rel-column-width="2363*"/>
    </style:style>
    <style:style style:name="Таблица1.B" style:family="table-column">
      <style:table-column-properties style:column-width="5.45cm" style:rel-column-width="13183*"/>
    </style:style>
    <style:style style:name="Таблица1.C" style:family="table-column">
      <style:table-column-properties style:column-width="2.223cm" style:rel-column-width="5375*"/>
    </style:style>
    <style:style style:name="Таблица1.D" style:family="table-column">
      <style:table-column-properties style:column-width="2.54cm" style:rel-column-width="6143*"/>
    </style:style>
    <style:style style:name="Таблица1.I" style:family="table-column">
      <style:table-column-properties style:column-width="7.017cm" style:rel-column-width="16971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E1.1" style:family="table-column">
      <style:table-column-properties style:column-width="2.221cm" style:rel-column-width="5371*"/>
    </style:style>
    <style:style style:name="Таблица1.E1.2" style:family="table-column">
      <style:table-column-properties style:column-width="2.223cm" style:rel-column-width="5376*"/>
    </style:style>
    <style:style style:name="Таблица1.E1.4" style:family="table-column">
      <style:table-column-properties style:column-width="2.223cm" style:rel-column-width="5377*"/>
    </style:style>
    <style:style style:name="Таблица1.E1.1.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1" style:family="table-cell">
      <style:table-cell-properties style:vertical-align="middle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5" style:family="table-row">
      <style:table-row-properties style:min-row-height="3.223cm" style:keep-together="true" fo:keep-together="auto"/>
    </style:style>
    <style:style style:name="Таблица1.I5" style:family="table-cell">
      <style:table-cell-properties style:vertical-align="top" fo:padding="0.097cm" fo:border="0.002cm solid #000000" style:writing-mode="lr-tb"/>
    </style:style>
    <style:style style:name="Таблица1.15" style:family="table-row">
      <style:table-row-properties style:min-row-height="2.787cm" style:keep-together="true" fo:keep-together="auto"/>
    </style:style>
    <style:style style:name="P1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/>
    </style:style>
    <style:style style:name="P2" style:family="paragraph" style:parent-style-name="Text_20_body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style:font-size-complex="10pt"/>
    </style:style>
    <style:style style:name="P11" style:family="paragraph" style:parent-style-name="Table_20_Contents">
      <style:paragraph-properties style:snap-to-layout-grid="false"/>
      <style:text-properties style:font-name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14" style:family="paragraph" style:parent-style-name="Table_20_Contents">
      <style:paragraph-properties style:snap-to-layout-grid="false"/>
      <style:text-properties style:font-name="Times New Roman" fo:font-size="12pt" style:font-size-asian="12pt"/>
    </style:style>
    <style:style style:name="P15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margin-left="15.505cm" fo:margin-right="0cm" fo:hyphenation-ladder-count="no-limit" fo:text-indent="0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 style:font-weight-complex="bold"/>
    </style:style>
    <style:style style:name="T3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1 к программе комплексного социально-экономического развития муниципального образования Курганской области Белозерского района</text:p>
      <text:p text:style-name="P4"/>
      <text:p text:style-name="P3"><text:span text:style-name="T2">Перечень целевых программ, предусмотренных к реализации на период действия программы </text:span><text:span text:style-name="T1"><text:s/></text:span><text:span text:style-name="T2">комплексного </text:span></text:p>
      <text:p text:style-name="P4">социально-экономического развития Белозерского района Курганской области на 2013 год и плановый период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4"/>
        <table:table-column table:style-name="Таблица1.I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целевой</text:p>
            <text:p text:style-name="P9"><text:s/>программы</text:p>
          </table:table-cell>
          <table:table-cell table:style-name="Таблица1.A1" office:value-type="string">
            <text:p text:style-name="P10">Срок реализации, год</text:p>
          </table:table-cell>
          <table:table-cell table:style-name="Таблица1.A1" office:value-type="string">
            <text:p text:style-name="P10">Объем финансирования, </text:p>
            <text:p text:style-name="P9">тыс. руб.</text:p>
          </table:table-cell>
          <table:table-cell table:number-columns-spanned="4">
            <table:table table:is-sub-table="true">
              <table:table-column table:style-name="Таблица1.E1.1"/>
              <table:table-column table:style-name="Таблица1.E1.2" table:number-columns-repeated="2"/>
              <table:table-column table:style-name="Таблица1.E1.4"/>
              <table:table-row table:style-name="Таблица1.1">
                <table:table-cell table:style-name="Таблица1.E1.1.1" table:number-columns-spanned="4" office:value-type="string">
                  <text:p text:style-name="P13">Источники финансирования, тыс. 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E1.1.2" office:value-type="string">
                  <text:p text:style-name="P10">Федеральный бюджет </text:p>
                </table:table-cell>
                <table:table-cell table:style-name="Таблица1.E1.1.2" office:value-type="string">
                  <text:p text:style-name="P10">Областной бюджет</text:p>
                </table:table-cell>
                <table:table-cell table:style-name="Таблица1.E1.1.2" office:value-type="string">
                  <text:p text:style-name="P10">Местный</text:p>
                  <text:p text:style-name="P9"><text:s/>бюджет</text:p>
                </table:table-cell>
                <table:table-cell table:style-name="Таблица1.E1.1.2" office:value-type="string">
                  <text:p text:style-name="P10">Внебюджетные источники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I1" office:value-type="string">
            <text:p text:style-name="P13">Ожидаемые </text:p>
            <text:p text:style-name="P12">результаты</text:p>
          </table:table-cell>
        </table:table-row>
        <table:table-row table:style-name="Таблица1.2">
          <table:table-cell table:style-name="Таблица1.E1.1.2" office:value-type="string">
            <text:p text:style-name="P14">1</text:p>
          </table:table-cell>
          <table:table-cell table:style-name="Таблица1.E1.1.2" office:value-type="string">
            <text:p text:style-name="P6"><text:s/>«О развитии и поддержке <text:s/>малого и среднего <text:s/>предпринимательства <text:s text:c="3"/>в Белозерском районе на 2012-2014 годы».</text:p>
          </table:table-cell>
          <table:table-cell table:style-name="Таблица1.E1.1.2" office:value-type="string">
            <text:p text:style-name="P14">2012-2014</text:p>
          </table:table-cell>
          <table:table-cell table:style-name="Таблица1.E1.1.2" office:value-type="string">
            <text:p text:style-name="P14">3335</text:p>
          </table:table-cell>
          <table:table-cell table:style-name="Таблица1.E1.1.2" office:value-type="string">
            <text:p text:style-name="P14">-</text:p>
          </table:table-cell>
          <table:table-cell table:style-name="Таблица1.E1.1.2" office:value-type="string">
            <text:p text:style-name="P14">2565</text:p>
          </table:table-cell>
          <table:table-cell table:style-name="Таблица1.E1.1.2" office:value-type="string">
            <text:p text:style-name="P14">770</text:p>
          </table:table-cell>
          <table:table-cell table:style-name="Таблица1.E1.1.2" office:value-type="string">
            <text:p text:style-name="P14"/>
          </table:table-cell>
          <table:table-cell table:style-name="Таблица1.I2" office:value-type="string">
            <text:p text:style-name="P11">Поддержка и обеспечение благоприятных условий для развития МСП</text:p>
          </table:table-cell>
        </table:table-row>
        <table:table-row table:style-name="Таблица1.2">
          <table:table-cell table:style-name="Таблица1.E1.1.2" office:value-type="string">
            <text:p text:style-name="P14">2</text:p>
          </table:table-cell>
          <table:table-cell table:style-name="Таблица1.E1.1.2" office:value-type="string">
            <text:p text:style-name="P6">«Развитие торговли в Белозерском районе на 2012-2014 годы»</text:p>
          </table:table-cell>
          <table:table-cell table:style-name="Таблица1.E1.1.2" office:value-type="string">
            <text:p text:style-name="P16">2012-2014</text:p>
          </table:table-cell>
          <table:table-cell table:style-name="Таблица1.E1.1.2" office:value-type="string">
            <text:p text:style-name="P14">6000</text:p>
          </table:table-cell>
          <table:table-cell table:style-name="Таблица1.E1.1.2" office:value-type="string">
            <text:p text:style-name="P14"/>
          </table:table-cell>
          <table:table-cell table:style-name="Таблица1.E1.1.2" office:value-type="string">
            <text:p text:style-name="P14"/>
          </table:table-cell>
          <table:table-cell table:style-name="Таблица1.E1.1.2" office:value-type="string">
            <text:p text:style-name="P14"/>
          </table:table-cell>
          <table:table-cell table:style-name="Таблица1.E1.1.2" office:value-type="string">
            <text:p text:style-name="P14">6000</text:p>
          </table:table-cell>
          <table:table-cell table:style-name="Таблица1.I2" office:value-type="string">
            <text:p text:style-name="P11">Создание условий для <text:s/>совершенствования сферы торговли на территории района</text:p>
          </table:table-cell>
        </table:table-row>
        <table:table-row table:style-name="Таблица1.2">
          <table:table-cell table:style-name="Таблица1.E1.1.2" office:value-type="string">
            <text:p text:style-name="P14">3</text:p>
          </table:table-cell>
          <table:table-cell table:style-name="Таблица1.E1.1.2" office:value-type="string">
            <text:p text:style-name="P6"><text:span text:style-name="T3">«Социальное развитие села Курганской области до 2013года по Белозерскому району»</text:span> </text:p>
            <text:p text:style-name="P5"/>
          </table:table-cell>
          <table:table-cell table:style-name="Таблица1.E1.1.2" office:value-type="string">
            <text:p text:style-name="P14">2013</text:p>
          </table:table-cell>
          <table:table-cell table:style-name="Таблица1.E1.1.2" office:value-type="string">
            <text:p text:style-name="P14">84184</text:p>
          </table:table-cell>
          <table:table-cell table:style-name="Таблица1.E1.1.2" office:value-type="string">
            <text:p text:style-name="P14">41055</text:p>
          </table:table-cell>
          <table:table-cell table:style-name="Таблица1.E1.1.2" office:value-type="string">
            <text:p text:style-name="P14">32381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10748</text:p>
          </table:table-cell>
          <table:table-cell table:style-name="Таблица1.I2" office:value-type="string">
            <text:p text:style-name="P11">повышение уровня и качества жизни сельского населения</text:p>
          </table:table-cell>
        </table:table-row>
        <table:table-row table:style-name="Таблица1.5">
          <table:table-cell table:style-name="Таблица1.E1.1.1" office:value-type="string">
            <text:p text:style-name="P14">4</text:p>
          </table:table-cell>
          <table:table-cell table:style-name="Таблица1.E1.1.1" office:value-type="string">
            <text:p text:style-name="P6">«Энергосбережение и повышение энергетической эффективности в бюджетной сфере и <text:s/>в жилищно-коммунальном комплексе Белозерского района на 2010-2015 годы».</text:p>
          </table:table-cell>
          <table:table-cell table:style-name="Таблица1.E1.1.1" office:value-type="string">
            <text:p text:style-name="P16">2010-2015</text:p>
          </table:table-cell>
          <table:table-cell table:style-name="Таблица1.E1.1.1" office:value-type="string">
            <text:p text:style-name="P14">44722,0</text:p>
          </table:table-cell>
          <table:table-cell table:style-name="Таблица1.E1.1.1" office:value-type="string">
            <text:p text:style-name="P14">0</text:p>
          </table:table-cell>
          <table:table-cell table:style-name="Таблица1.E1.1.1" office:value-type="string">
            <text:p text:style-name="P14">0</text:p>
          </table:table-cell>
          <table:table-cell table:style-name="Таблица1.E1.1.1" office:value-type="string">
            <text:p text:style-name="P14">9012,0</text:p>
          </table:table-cell>
          <table:table-cell table:style-name="Таблица1.E1.1.1" office:value-type="string">
            <text:p text:style-name="P14">35710,0</text:p>
          </table:table-cell>
          <table:table-cell table:style-name="Таблица1.I5" office:value-type="string">
            <text:p text:style-name="P15">экономия электроэнергии, тепловой энергии,</text:p>
            <text:p text:style-name="P15"><text:s/>природного газа, воды в натуральном и стоимостном выражении</text:p>
          </table:table-cell>
        </table:table-row>
        <table:table-row table:style-name="Таблица1.2">
          <table:table-cell table:style-name="Таблица1.E1.1.2" office:value-type="string">
            <text:p text:style-name="P14">5</text:p>
          </table:table-cell>
          <table:table-cell table:style-name="Таблица1.E1.1.2" office:value-type="string">
            <text:p text:style-name="P6">«Стимулирование <text:s/>жилищного строительства в Белозерском районе на 2013-2015 годы»</text:p>
          </table:table-cell>
          <table:table-cell table:style-name="Таблица1.E1.1.2" office:value-type="string">
            <text:p text:style-name="P16">2013-2015</text:p>
          </table:table-cell>
          <table:table-cell table:style-name="Таблица1.E1.1.2" office:value-type="string">
            <text:p text:style-name="P14">312,109</text:p>
          </table:table-cell>
          <table:table-cell table:style-name="Таблица1.E1.1.2" table:number-columns-spanned="2" office:value-type="string">
            <text:p text:style-name="P13">96,16</text:p>
          </table:table-cell>
          <table:covered-table-cell/>
          <table:table-cell table:style-name="Таблица1.E1.1.2" office:value-type="string">
            <text:p text:style-name="P14">20,925</text:p>
          </table:table-cell>
          <table:table-cell table:style-name="Таблица1.E1.1.2" office:value-type="string">
            <text:p text:style-name="P14">195,024</text:p>
          </table:table-cell>
          <table:table-cell table:style-name="Таблица1.I2" office:value-type="string">
            <text:p text:style-name="P15">Обеспечение населения района доступным жильем и развитие жилищного строительства, стимулирование спроса на рынке жилья.</text:p>
          </table:table-cell>
        </table:table-row>
        <table:table-row table:style-name="Таблица1.2">
          <table:table-cell table:style-name="Таблица1.E1.1.2" office:value-type="string">
            <text:p text:style-name="P14">6</text:p>
          </table:table-cell>
          <table:table-cell table:style-name="Таблица1.E1.1.2" office:value-type="string">
            <text:p text:style-name="P6">«Программа развития мясного скотоводства в Белозерском районе»</text:p>
          </table:table-cell>
          <table:table-cell table:style-name="Таблица1.E1.1.2" office:value-type="string">
            <text:p text:style-name="P16">2010-2014</text:p>
            <text:p text:style-name="P16"/>
            <text:p text:style-name="P16"/>
            <text:p text:style-name="P16"/>
          </table:table-cell>
          <table:table-cell table:style-name="Таблица1.E1.1.2" table:number-columns-spanned="5" office:value-type="string">
            <text:p text:style-name="P11">за счет собственных средств участников программы и за счет софинансирования областного бюджета <text:s/>и федерального бюджетов</text:p>
          </table:table-cell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11">величение объемов производства мяса в районе </text:p>
          </table:table-cell>
        </table:table-row>
        <text:soft-page-break/>
        <table:table-row table:style-name="Таблица1.2">
          <table:table-cell table:style-name="Таблица1.E1.1.2" office:value-type="string">
            <text:p text:style-name="P14">7</text:p>
          </table:table-cell>
          <table:table-cell table:style-name="Таблица1.E1.1.2" office:value-type="string">
            <text:p text:style-name="P6">«Программа развития АПК в Белозерском районе Курганской области на 2013-2020 годы»</text:p>
          </table:table-cell>
          <table:table-cell table:style-name="Таблица1.E1.1.2" office:value-type="string">
            <text:p text:style-name="P16">2013-2020</text:p>
          </table:table-cell>
          <table:table-cell table:style-name="Таблица1.E1.1.2" table:number-columns-spanned="5" office:value-type="string">
            <text:p text:style-name="P11">в разработке</text:p>
          </table:table-cell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11">увеличение объемов производства продукции сельского хозяйства в районе </text:p>
            <text:p text:style-name="P11"/>
          </table:table-cell>
        </table:table-row>
        <table:table-row table:style-name="Таблица1.2">
          <table:table-cell table:style-name="Таблица1.E1.1.2" office:value-type="string">
            <text:p text:style-name="P14">8</text:p>
          </table:table-cell>
          <table:table-cell table:style-name="Таблица1.E1.1.2" office:value-type="string">
            <text:p text:style-name="P6">«Устойчивое развитие сельских территорий на 2014-2017 г.г. и на период до 2020 г.»</text:p>
          </table:table-cell>
          <table:table-cell table:style-name="Таблица1.E1.1.2" office:value-type="string">
            <text:p text:style-name="P16">2014-2020</text:p>
          </table:table-cell>
          <table:table-cell table:style-name="Таблица1.E1.1.2" table:number-columns-spanned="5" office:value-type="string">
            <text:p text:style-name="P11">в разработке</text:p>
          </table:table-cell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11">повышение уровня и качества жизни сельского населения</text:p>
          </table:table-cell>
        </table:table-row>
        <table:table-row table:style-name="Таблица1.2">
          <table:table-cell table:style-name="Таблица1.E1.1.2" office:value-type="string">
            <text:p text:style-name="P14">9</text:p>
          </table:table-cell>
          <table:table-cell table:style-name="Таблица1.E1.1.2" office:value-type="string">
            <text:p text:style-name="P7">«Противопожарная безопасность учреждений культуры в Белозерском районе»</text:p>
          </table:table-cell>
          <table:table-cell table:style-name="Таблица1.E1.1.2" office:value-type="string">
            <text:p text:style-name="P17">2009-2013</text:p>
          </table:table-cell>
          <table:table-cell table:style-name="Таблица1.E1.1.2" office:value-type="string">
            <text:p text:style-name="P14">270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270,0</text:p>
            <text:p text:style-name="P14"/>
          </table:table-cell>
          <table:table-cell table:style-name="Таблица1.E1.1.2" office:value-type="string">
            <text:p text:style-name="P14">0</text:p>
          </table:table-cell>
          <table:table-cell table:style-name="Таблица1.I2" office:value-type="string">
            <text:p text:style-name="P11">создание безопасных условий функционирования учреждений культуры</text:p>
          </table:table-cell>
        </table:table-row>
        <table:table-row table:style-name="Таблица1.2">
          <table:table-cell table:style-name="Таблица1.E1.1.2" office:value-type="string">
            <text:p text:style-name="P14">10</text:p>
          </table:table-cell>
          <table:table-cell table:style-name="Таблица1.E1.1.2" office:value-type="string">
            <text:p text:style-name="P7">«Развитие физической культуры и спорта в Белозерском районе»</text:p>
          </table:table-cell>
          <table:table-cell table:style-name="Таблица1.E1.1.2" office:value-type="string">
            <text:p text:style-name="P17">2011-2015</text:p>
          </table:table-cell>
          <table:table-cell table:style-name="Таблица1.E1.1.2" office:value-type="string">
            <text:p text:style-name="P14">4496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4496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I2" office:value-type="string">
            <text:p text:style-name="P11">повышение роли физкультуры и спорта в формировании здорового образа жизни, предупреждение правонарушений, профилактика безнадзорности</text:p>
          </table:table-cell>
        </table:table-row>
        <table:table-row table:style-name="Таблица1.2">
          <table:table-cell table:style-name="Таблица1.E1.1.2" office:value-type="string">
            <text:p text:style-name="P14">11</text:p>
          </table:table-cell>
          <table:table-cell table:style-name="Таблица1.E1.1.2" office:value-type="string">
            <text:p text:style-name="P7">«Реализация государственной молодежной политики на территории Белозерского района в 2012-2015 годах»</text:p>
          </table:table-cell>
          <table:table-cell table:style-name="Таблица1.E1.1.2" office:value-type="string">
            <text:p text:style-name="P17">2012-2015</text:p>
          </table:table-cell>
          <table:table-cell table:style-name="Таблица1.E1.1.2" office:value-type="string">
            <text:p text:style-name="P14">1195,5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1195,5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I2" office:value-type="string">
            <text:p text:style-name="P11">увеличение количества молодежи:</text:p>
            <text:p text:style-name="P8">- участвующей в молодежных общественных объединениях на 67%</text:p>
            <text:p text:style-name="P8">-принимающей участие в волонтерской деятельности в 4 раза</text:p>
            <text:p text:style-name="P8">-участвующей в выборах органов законодательной власти на 4,5% и т.д.</text:p>
          </table:table-cell>
        </table:table-row>
        <table:table-row table:style-name="Таблица1.2">
          <table:table-cell table:style-name="Таблица1.E1.1.2" office:value-type="string">
            <text:p text:style-name="P14">12</text:p>
          </table:table-cell>
          <table:table-cell table:style-name="Таблица1.E1.1.2" office:value-type="string">
            <text:p text:style-name="P6"><text:span text:style-name="T3">«Развитие образования и реализация государственной молодежной политики в Белозерском районе в 2010 – 2015гг»</text:span> </text:p>
          </table:table-cell>
          <table:table-cell table:style-name="Таблица1.E1.1.2" office:value-type="string">
            <text:p text:style-name="P16">2010-2015</text:p>
          </table:table-cell>
          <table:table-cell table:style-name="Таблица1.E1.1.2" office:value-type="string">
            <text:p text:style-name="P14">11794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11794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I2" office:value-type="string">
            <text:p text:style-name="P11">создание устойчиво развивающейся районной системы образования, обеспечивающей всестороннее удовлетворение образовательных потребностей жителей района</text:p>
          </table:table-cell>
        </table:table-row>
        <table:table-row table:style-name="Таблица1.2">
          <table:table-cell table:style-name="Таблица1.E1.1.2" office:value-type="string">
            <text:p text:style-name="P14">13</text:p>
          </table:table-cell>
          <table:table-cell table:style-name="Таблица1.E1.1.2" office:value-type="string">
            <text:p text:style-name="P6">«Безопасность образовательного учреждения на 2011-2013 годы»</text:p>
          </table:table-cell>
          <table:table-cell table:style-name="Таблица1.E1.1.2" office:value-type="string">
            <text:p text:style-name="P16">2011-2013</text:p>
          </table:table-cell>
          <table:table-cell table:style-name="Таблица1.E1.1.2" office:value-type="string">
            <text:p text:style-name="P14">5670,0</text:p>
          </table:table-cell>
          <table:table-cell table:style-name="Таблица1.E1.1.2" office:value-type="string">
            <text:p text:style-name="P14"/>
          </table:table-cell>
          <table:table-cell table:style-name="Таблица1.E1.1.2" office:value-type="string">
            <text:p text:style-name="P14">5670,0</text:p>
          </table:table-cell>
          <table:table-cell table:style-name="Таблица1.E1.1.2" office:value-type="string">
            <text:p text:style-name="P14"/>
          </table:table-cell>
          <table:table-cell table:style-name="Таблица1.E1.1.2" office:value-type="string">
            <text:p text:style-name="P14"/>
          </table:table-cell>
          <table:table-cell table:style-name="Таблица1.I2" office:value-type="string">
            <text:p text:style-name="P11">Создание условий для сохранения жизни и здоровья обучающихся, воспитанников и работников, а также сохранения материальных ценностей образовательных учреждений от возможных пожаров, терактов.</text:p>
          </table:table-cell>
        </table:table-row>
        <table:table-row table:style-name="Таблица1.15">
          <table:table-cell table:style-name="Таблица1.E1.1.2" office:value-type="string">
            <text:p text:style-name="P14">14</text:p>
          </table:table-cell>
          <table:table-cell table:style-name="Таблица1.E1.1.2" office:value-type="string">
            <text:p text:style-name="P6">«Доступная среда для инвалидов в Белозерском районе»</text:p>
          </table:table-cell>
          <table:table-cell table:style-name="Таблица1.E1.1.2" office:value-type="string">
            <text:p text:style-name="P16">2011-2015</text:p>
          </table:table-cell>
          <table:table-cell table:style-name="Таблица1.E1.1.2" office:value-type="string">
            <text:p text:style-name="P14">2216,0</text:p>
          </table:table-cell>
          <table:table-cell table:style-name="Таблица1.E1.1.2" office:value-type="string">
            <text:p text:style-name="P14">330,5</text:p>
          </table:table-cell>
          <table:table-cell table:style-name="Таблица1.E1.1.2" office:value-type="string">
            <text:p text:style-name="P14">280,0</text:p>
          </table:table-cell>
          <table:table-cell table:style-name="Таблица1.E1.1.2" office:value-type="string">
            <text:p text:style-name="P14">1247,5</text:p>
          </table:table-cell>
          <table:table-cell table:style-name="Таблица1.E1.1.2" office:value-type="string">
            <text:p text:style-name="P14">358,0</text:p>
          </table:table-cell>
          <table:table-cell table:style-name="Таблица1.I2" office:value-type="string">
            <text:p text:style-name="P11">увеличение объема и доступности социальной среды для людей с ограниченными физическими возможностями</text:p>
          </table:table-cell>
        </table:table-row>
        <text:soft-page-break/>
        <table:table-row table:style-name="Таблица1.2">
          <table:table-cell table:style-name="Таблица1.E1.1.2" office:value-type="string">
            <text:p text:style-name="P14">15</text:p>
          </table:table-cell>
          <table:table-cell table:style-name="Таблица1.E1.1.2" office:value-type="string">
            <text:p text:style-name="P6">«Профилактика правонарушений в Белозерском районе»</text:p>
          </table:table-cell>
          <table:table-cell table:style-name="Таблица1.E1.1.2" office:value-type="string">
            <text:p text:style-name="P16">2011-2013</text:p>
          </table:table-cell>
          <table:table-cell table:style-name="Таблица1.E1.1.2" office:value-type="string">
            <text:p text:style-name="P14">1091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1091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I2" office:value-type="string">
            <text:p text:style-name="P11">поэтапное снижение числа тяжких и особо тяжких преступлений на территории района на 10%</text:p>
          </table:table-cell>
        </table:table-row>
        <table:table-row table:style-name="Таблица1.2">
          <table:table-cell table:style-name="Таблица1.E1.1.2" office:value-type="string">
            <text:p text:style-name="P14">16</text:p>
          </table:table-cell>
          <table:table-cell table:style-name="Таблица1.E1.1.2" office:value-type="string">
            <text:p text:style-name="P6"><text:s/>«Комплексные меры противодействия злоупотреблению наркотиками и их незаконному обороту в <text:s/>Белозерском районе»</text:p>
          </table:table-cell>
          <table:table-cell table:style-name="Таблица1.E1.1.2" office:value-type="string">
            <text:p text:style-name="P16">2011-2014</text:p>
          </table:table-cell>
          <table:table-cell table:style-name="Таблица1.E1.1.2" office:value-type="string">
            <text:p text:style-name="P14">934,5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2" office:value-type="string">
            <text:p text:style-name="P14">934,5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I2" office:value-type="string">
            <text:p text:style-name="P11">стабилизация показателей первичной заболеваемости наркоманией, положительная динамика снижения уровня наркологической заболеваемости</text:p>
          </table:table-cell>
        </table:table-row>
        <table:table-row table:style-name="Таблица1.2">
          <table:table-cell table:style-name="Таблица1.E1.1.2" office:value-type="string">
            <text:p text:style-name="P14">17</text:p>
          </table:table-cell>
          <table:table-cell table:style-name="Таблица1.E1.1.2" office:value-type="string">
            <text:p text:style-name="P6"><text:s/>«Развитие муниципальной службы в Белозерском районе»</text:p>
          </table:table-cell>
          <table:table-cell table:style-name="Таблица1.E1.1.2" office:value-type="string">
            <text:p text:style-name="P16">2011-2013</text:p>
          </table:table-cell>
          <table:table-cell table:style-name="Таблица1.E1.1.2" office:value-type="string">
            <text:p text:style-name="P14">135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E1.1.1" office:value-type="string">
            <text:p text:style-name="P14">0</text:p>
          </table:table-cell>
          <table:table-cell table:style-name="Таблица1.I5" office:value-type="string">
            <text:p text:style-name="P14">135,0</text:p>
          </table:table-cell>
          <table:table-cell table:style-name="Таблица1.E1.1.2" office:value-type="string">
            <text:p text:style-name="P14">0</text:p>
          </table:table-cell>
          <table:table-cell table:style-name="Таблица1.I2" office:value-type="string">
            <text:p text:style-name="P11">создание условий для дальнейшего развития муниципальной службы в районе</text:p>
          </table:table-cell>
        </table:table-row>
      </table:table>
      <text:p text:style-name="P2"/>
      <text:p text:style-name="P2"><text:s/>Глава Белозерского района <text:s text:c="73"/>И.В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1" fo:font-size="10pt" fo:language="ru" fo:country="RU" style:letter-kerning="true" style:font-name-asian="Arial Unicode MS1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>
      <style:paragraph-properties fo:orphans="2" fo:widows="2"/>
      <style:text-properties style:font-name="Verdana" fo:language="en" fo:country="US" style:letter-kerning="true" style:font-name-asian="Times New Roman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35cm" fo:margin-bottom="1.501cm" fo:margin-left="0.953cm" fo:margin-right="2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title>Приложение 3 к макету программы комплексного социально-экономического развития муниципального образования Курганской области</dc:title>
    <meta:initial-creator>System Administrator</meta:initial-creator>
    <meta:creation-date>2011-07-25T11:10:00</meta:creation-date>
    <dc:date>2012-08-30T13:40:25</dc:date>
    <meta:print-date>2011-07-25T14:13:00</meta:print-date>
    <meta:editing-cycles>59</meta:editing-cycles>
    <meta:editing-duration>PT10H57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55" meta:word-count="571" meta:character-count="4296"/>
  </office:meta>
</office:document-meta>
</file>