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4" style:family="paragraph" style:parent-style-name="Standard" style:list-style-name="">
      <style:paragraph-properties fo:text-align="justify" style:justify-single-word="false" style:text-autospace="non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1.27cm" style:auto-text-indent="false" style:text-autospace="none"/>
    </style:style>
    <style:style style:name="P9" style:family="paragraph" style:parent-style-name="Standard" style:list-style-name="">
      <style:paragraph-properties fo:margin-top="0.191cm" fo:margin-bottom="0.191cm" style:contextual-spacing="false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">
      <style:paragraph-properties fo:margin-top="0.191cm" fo:margin-bottom="0.191cm" style:contextual-spacing="false" fo:text-align="center" style:justify-single-word="false" style:text-autospace="none"/>
    </style:style>
    <style:style style:name="P11" style:family="paragraph" style:parent-style-name="Standard" style:list-style-name="">
      <style:paragraph-properties fo:margin-left="0.3cm" fo:margin-right="0cm" fo:margin-top="0.132cm" fo:margin-bottom="0cm" style:contextual-spacing="false" fo:text-align="justify" style:justify-single-word="false" fo:text-indent="0cm" style:auto-text-indent="false" style:text-autospace="none"/>
      <style:text-properties fo:color="#000000" fo:font-size="8pt" fo:background-color="#f0f0f0" style:font-size-asian="8pt" style:font-size-complex="8pt"/>
    </style:style>
    <style:style style:name="P12" style:family="paragraph" style:parent-style-name="Standard" style:list-style-name="">
      <style:paragraph-properties fo:margin-left="0.3cm" fo:margin-right="0cm" fo:margin-top="0.132cm" fo:margin-bottom="0cm" style:contextual-spacing="false" fo:text-align="justify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 fo:font-size="13pt" style:font-size-asian="13pt" style:font-size-complex="13pt"/>
    </style:style>
    <style:style style:name="T3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06bbe" fo:font-size="13pt" fo:background-color="#f0f0f0" style:font-size-asian="13pt" style:font-size-complex="13pt"/>
    </style:style>
    <style:style style:name="T5" style:family="text">
      <style:text-properties fo:color="#106bbe" style:font-name="Courier New" fo:font-size="13pt" style:font-name-asian="Courier New" style:font-size-asian="13pt" style:font-name-complex="Courier New" style:font-size-complex="13pt"/>
    </style:style>
    <style:style style:name="T6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353842" fo:font-size="13pt" fo:background-color="#f0f0f0" style:font-size-asian="13pt" style:font-size-complex="13pt"/>
    </style:style>
    <style:style style:name="T8" style:family="text">
      <style:text-properties style:font-name="Courier New" fo:font-size="11pt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каз Министерства труда и социальной защиты РФ от 29 октября 2012 г. N 346н<text:line-break/>"Об утверждении Административного регламента предоставления Пенсионным фондом Российской Федерации и его территориальными органами государственной услуги по рассмотрению заявления о распоряжении средствами (частью средств) материнского (семейного) капитала"</text:p>
      <text:p text:style-name="P5"/>
      <text:p text:style-name="P6"><text:span text:style-name="T1">В соответствии с </text:span><text:a xlink:type="simple" xlink:href="garantf1://12077515.300"><text:span text:style-name="T2">Федеральным законом</text:span></text:a><text:span text:style-name="T1"> от 27 июля 2010 г. N 210-ФЗ "Об организации предоставления государственных и муниципальных услуг" (Собрание законодательства Российской Федерации, 2010, N 31, ст. 4179; 2011, N 15, ст. 2038; N 27, ст. 3880; N 29, ст. 4291; N 30, ст. 4587; N 49, ст. 7061; 2012, N 31, ст. 4322) и </text:span><text:a xlink:type="simple" xlink:href="garantf1://12085976.2000"><text:span text:style-name="T2">постановлением</text:span></text:a><text:span text:style-name="T1"> Правительства Российской Федерации от 16 мая 2011 г.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 (Собрание законодательства Российской Федерации, 2011, N 22, ст. 3169; N 35, ст. 5092; 2012, N 28, ст. 3908; N 36, ст. 4903) приказываю:</text:span></text:p>
      <text:p text:style-name="P6"><text:bookmark-start text:name="sub_888"/><text:span text:style-name="T1">Утвердить прилагаемый </text:span><text:a xlink:type="simple" xlink:href="#sub_10000"><text:span text:style-name="T2">Административный регламент</text:span></text:a><text:span text:style-name="T1"> предоставления Пенсионным фондом Российской Федерации и его территориальными органами государственной услуги по рассмотрению заявления о распоряжении средствами (частью средств) материнского (семейного) капитала.</text:span></text:p>
      <text:p text:style-name="P5"><text:bookmark-end text:name="sub_88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Врио Министра</text:p>
          </table:table-cell>
          <table:table-cell table:style-name="Таблица1.A1" office:value-type="string">
            <text:p text:style-name="P2">А.В. Вовченко</text:p>
          </table:table-cell>
        </table:table-row>
      </table:table>
      <text:p text:style-name="P5"/>
      <text:p text:style-name="P1">Зарегистрировано в Минюсте РФ 10 апреля 2013 г.</text:p>
      <text:p text:style-name="P1">Регистрационный N 28074</text:p>
      <text:p text:style-name="P5"/>
      <text:p text:style-name="P10"><text:bookmark-start text:name="sub_10000"/><text:span text:style-name="T6">Административный регламент<text:line-break/>предоставления Пенсионным фондом Российской Федерации и его территориальными органами государственной услуги по рассмотрению заявления о распоряжении средствами (частью средств) материнского (семейного) капитала<text:line-break/>(утв. </text:span><text:a xlink:type="simple" xlink:href="#sub_0"><text:span text:style-name="T3">приказом</text:span></text:a><text:span text:style-name="T6"> Министерства труда и социальной защиты РФ от 29 октября 2012 г. N 346н)</text:span></text:p>
      <text:p text:style-name="P11"><text:bookmark-end text:name="sub_10000"/>ГАРАНТ:</text:p>
      <text:p text:style-name="P12"><text:bookmark-start text:name="sub_488040300"/><text:span text:style-name="T7">См. </text:span><text:a xlink:type="simple" xlink:href="garantf1://5118818.0"><text:span text:style-name="T4">справку</text:span></text:a><text:span text:style-name="T7"> об административных регламентах исполнения государственных функций и административных регламентах предоставления государственных услуг</text:span></text:p>
      <text:p text:style-name="P9"><text:bookmark-end text:name="sub_488040300"/><text:bookmark-start text:name="sub_100"/>I. Общие положения</text:p>
      <text:p text:style-name="P5"><text:bookmark-end text:name="sub_100"/></text:p>
      <text:p text:style-name="P9"><text:bookmark-start text:name="sub_101"/>Предмет регулирования Регламента</text:p>
      <text:p text:style-name="P5"><text:bookmark-end text:name="sub_101"/></text:p>
      <text:p text:style-name="P5"><text:bookmark-start text:name="sub_1"/>1. Настоящий Административный регламент устанавливает порядок предоставления Пенсионным фондом Российской Федерации (далее - ПФР) и его территориальными органами (отделениями ПФР по субъектам Российской Федерации, главными управлениями ПФР и управлениями ПФР по районам, районам в городах, в городах без районного деления) государственной услуги по рассмотрению <text:soft-page-break/>заявления о распоряжении средствами (частью средств) материнского (семейного) капитала (далее - государственная услуга), а также стандарт предоставления данной государственной услуги, сроки и последовательность административных процедур и административных действий ПФР и его территориальных органов, порядок взаимодействия с заявителями, органами государственной власти и органами местного самоуправления, учреждениями и организациями при предоставлении государственной услуги.</text:p>
      <text:p text:style-name="P5"><text:bookmark-end text:name="sub_1"/></text:p>
      <text:p text:style-name="P9"><text:bookmark-start text:name="sub_102"/>Круг заявителей</text:p>
      <text:p text:style-name="P5"><text:bookmark-end text:name="sub_102"/></text:p>
      <text:p text:style-name="P6"><text:bookmark-start text:name="sub_2"/><text:span text:style-name="T1">2. Заявителями на получение государственной услуги являются лица, получившие государственный сертификат на материнский (семейный) капитал - владельцы сертификатов, а также их представители в соответствии с </text:span><text:a xlink:type="simple" xlink:href="garantf1://12051286.3"><text:span text:style-name="T2">Федеральным законом</text:span></text:a><text:span text:style-name="T1"> от 29 декабря 2006 г. N 256-ФЗ "О дополнительных мерах государственной поддержки семей, имеющих детей" (Собрание законодательства Российской Федерации, 2007, N 1, ст. 19; 2008, N 30, ст. 3616; N 52, ст. 6243; 2010, N 31, ст. 4210; 2011, N 1, ст. 52; N 27, ст. 3880; N 47, ст. 6608; 2012, N 31, ст. 4322).</text:span></text:p>
      <text:p text:style-name="P5"><text:bookmark-end text:name="sub_2"/></text:p>
      <text:p text:style-name="P9"><text:bookmark-start text:name="sub_103"/>Требования к порядку информирования о предоставлении государственной услуги</text:p>
      <text:p text:style-name="P5"><text:bookmark-end text:name="sub_103"/></text:p>
      <text:p text:style-name="P5"><text:bookmark-start text:name="sub_3"/>3. Место нахождения ПФР: ул. Шаболовка, д. 4 ГСП-1, г. Москва, 119991, факс - 9820663.</text:p>
      <text:p text:style-name="P6"><text:bookmark-end text:name="sub_3"/><text:span text:style-name="T1">Место нахождения территориальных органов ПФР, осуществляющих предоставление государственной услуги, их полные почтовые адреса и справочные телефоны указаны в </text:span><text:a xlink:type="simple" xlink:href="#sub_1000"><text:span text:style-name="T2">приложении N 1</text:span></text:a><text:span text:style-name="T1"> к настоящему Административному регламенту.</text:span></text:p>
      <text:p text:style-name="P5"><text:bookmark-start text:name="sub_4"/>4. Прием граждан по вопросу предоставления государственной услуги осуществляется в соответствии с правилами внутреннего трудового распорядка ПФР (территориального органа ПФР).</text:p>
      <text:p text:style-name="P6"><text:bookmark-end text:name="sub_4"/><text:span text:style-name="T1">Графики приема граждан должностными лицами ПФР и территориальных органов ПФР размещаются на официальном сайте ПФР и территориальных органов ПФР в сети интернет (далее - сайт ПФР), информационных стендах территориальных органов ПФР. Адрес сайта ПФР - </text:span><text:a xlink:type="simple" xlink:href="garantf1://890941.1403"><text:span text:style-name="T2">www.pfrf.ru</text:span></text:a><text:span text:style-name="T1">.</text:span></text:p>
      <text:p text:style-name="P5"><text:bookmark-start text:name="sub_5"/>5. Публичное информирование граждан о предоставлении государственной услуги производится путем:</text:p>
      <text:p text:style-name="P6"><text:bookmark-end text:name="sub_5"/><text:span text:style-name="T1">публикации информационных материалов в средствах массовой информации, издания информационных брошюр, буклетов, иной печатной продукции, размещения информации на </text:span><text:a xlink:type="simple" xlink:href="garantf1://890941.1403"><text:span text:style-name="T2">сайте</text:span></text:a><text:span text:style-name="T1"> ПФР и в федеральной государственной информационной системе "Единый портал государственных и муниципальных услуг (функций)" (далее - Единый портал) по адресу: </text:span><text:a xlink:type="simple" xlink:href="garantf1://890941.2770"><text:span text:style-name="T2">www.gosuslugi.ru</text:span></text:a><text:span text:style-name="T1">;</text:span></text:p>
      <text:p text:style-name="P5">размещения материалов на информационных стендах, оборудованных в помещениях территориальных органов ПФР (ПФР), предназначенных для приема граждан;</text:p>
      <text:p text:style-name="P5">размещения брошюр, буклетов и других печатных материалов в помещениях территориальных органов ПФР (ПФР), предназначенных для приема граждан, а также в помещениях иных органов и организаций (например, в помещениях органов социальной защиты населения, медико-социальной экспертизы, организаций, <text:soft-page-break/>осуществляющих доставку пенсий, архивов) по согласованию с указанными органами и организациями.</text:p>
      <text:p text:style-name="P6"><text:bookmark-start text:name="sub_6"/><text:span text:style-name="T1">6. На информационных стендах в помещениях, предназначенных для приема граждан, на </text:span><text:a xlink:type="simple" xlink:href="garantf1://890941.1403"><text:span text:style-name="T2">сайте</text:span></text:a><text:span text:style-name="T1"> ПФР, в средствах массовой информации и в печатных изданиях, а также на </text:span><text:a xlink:type="simple" xlink:href="garantf1://890941.2770"><text:span text:style-name="T2">Едином портале</text:span></text:a><text:span text:style-name="T1"> размещается следующая информация и документы:</text:span></text:p>
      <text:p text:style-name="P5"><text:bookmark-end text:name="sub_6"/>о месте нахождения территориальных органов ПФР (ПФР), осуществляющих предоставление государственной услуги (полные почтовые адреса, адреса электронной почты, справочные номера телефонов территориальных органов ПФР, в том числе номера телефонов-автоинформаторов (при их наличии), графики работы);</text:p>
      <text:p text:style-name="P5">выдержки из законодательных и иных нормативных правовых актов Российской Федерации, регулирующих вопросы предоставления государственной услуги;</text:p>
      <text:p text:style-name="P6"><text:span text:style-name="T1">текст настоящего Административного регламента с приложениями (полная версия - на </text:span><text:a xlink:type="simple" xlink:href="garantf1://890941.1403"><text:span text:style-name="T2">сайте</text:span></text:a><text:span text:style-name="T1"> ПФР, выдержки - на информационных стендах в помещениях, средствах массовой информации и в печатных изданиях);</text:span></text:p>
      <text:p text:style-name="P5">перечень категорий граждан, которым может быть предоставлена государственная услуга;</text:p>
      <text:p text:style-name="P5">о порядке предоставления государственной услуги;</text:p>
      <text:p text:style-name="P5">образцы заполнения заявлений о предоставлении государственной услуги;</text:p>
      <text:p text:style-name="P5">график приема граждан должностными лицами территориального органа ПФР;</text:p>
      <text:p text:style-name="P5">о порядке обжалования действий или бездействия должностных лиц, предоставляющих государственную услугу.</text:p>
      <text:p text:style-name="P6"><text:bookmark-start text:name="sub_7"/><text:span text:style-name="T1">7. Информирование производится должностным лицом территориального органа ПФР (ПФР), ответственным за информирование по вопросам предоставления государственной услуги (далее - должностное лицо), при непосредственном обращении гражданина в территориальный орган ПФР (ПФР), посредством телефонной связи, посредством ответов на письменные обращения граждан, путем размещения информации на информационных стендах, оборудованных при входе в помещения территориальных органов ПФР, на </text:span><text:a xlink:type="simple" xlink:href="garantf1://890941.1403"><text:span text:style-name="T2">сайте</text:span></text:a><text:span text:style-name="T1"> ПФР и </text:span><text:a xlink:type="simple" xlink:href="garantf1://890941.2770"><text:span text:style-name="T2">Едином портале</text:span></text:a><text:span text:style-name="T1">, а также путем публикации информации в средствах массовой информации и издания и размещения информационных материалов (брошюр, буклетов).</text:span></text:p>
      <text:p text:style-name="P5"><text:bookmark-end text:name="sub_7"/>Информирование граждан при личном обращении по вопросам предоставления государственной услуги осуществляется в соответствии с установленным режимом работы территориального органа ПФР (ПФР).</text:p>
      <text:p text:style-name="P6"><text:span text:style-name="T1">Информирование по телефону производится должностными лицами территориальных органов ПФР по контактным телефонам, указанным в </text:span><text:a xlink:type="simple" xlink:href="#sub_1000"><text:span text:style-name="T2">приложении N 1</text:span></text:a><text:span text:style-name="T1"> к настоящему Административному регламенту.</text:span></text:p>
      <text:p text:style-name="P6"><text:bookmark-start text:name="sub_8"/><text:span text:style-name="T1">8. При обращении заявителя лично или по телефону должностными лицами территориальных органов ПФР (ПФР) в соответствии с поступившим обращением может быть предоставлена информация о месте нахождения территориальных органов ПФР (почтовые адреса, графики работы, справочные телефоны); о порядке предоставления государственной услуги, о способах и сроках подачи заявлений; о категориях граждан, которым предоставляется государственная услуга; о нормативных правовых актах Российской Федерации, регулирующих вопросы предоставления государственной услуги; о перечне документов, необходимых для рассмотрения заявления о предоставлении государственной услуги, о сроках приема и регистрации заявления; о ходе предоставления государственной услуги; о месте размещения на </text:span><text:a xlink:type="simple" xlink:href="garantf1://890941.1403"><text:span text:style-name="T2">сайте</text:span></text:a><text:span text:style-name="T1"> ПФР, информации по вопросам предоставления государственной </text:span><text:soft-page-break/><text:span text:style-name="T1">услуги; о порядке обжалования действий или бездействия должностных лиц территориальных органов ПФР (ПФР), предоставляющих государственную услугу.</text:span></text:p>
      <text:p text:style-name="P5"><text:bookmark-end text:name="sub_8"/><text:bookmark-start text:name="sub_9"/>9. Информация о предоставлении государственной услуги предоставляется бесплатно.</text:p>
      <text:p text:style-name="P5"><text:bookmark-end text:name="sub_9"/></text:p>
      <text:p text:style-name="P9"><text:bookmark-start text:name="sub_200"/>II. Стандарт предоставления государственной услуги</text:p>
      <text:p text:style-name="P5"><text:bookmark-end text:name="sub_200"/></text:p>
      <text:p text:style-name="P9"><text:bookmark-start text:name="sub_201"/>Наименование государственной услуги</text:p>
      <text:p text:style-name="P5"><text:bookmark-end text:name="sub_201"/></text:p>
      <text:p text:style-name="P5"><text:bookmark-start text:name="sub_10"/>10. Наименование государственной услуги - государственная услуга по рассмотрению заявления о распоряжении средствами (частью средств) материнского (семейного) капитала.</text:p>
      <text:p text:style-name="P5"><text:bookmark-end text:name="sub_10"/></text:p>
      <text:p text:style-name="P9"><text:bookmark-start text:name="sub_202"/>Наименование органа, предоставляющего государственную услугу</text:p>
      <text:p text:style-name="P5"><text:bookmark-end text:name="sub_202"/></text:p>
      <text:p text:style-name="P5"><text:bookmark-start text:name="sub_11"/>11. Государственную услугу предоставляет ПФР и его территориальные органы.</text:p>
      <text:p text:style-name="P5"><text:bookmark-end text:name="sub_11"/>ПФР предоставляет государственную услугу гражданам Российской Федерации, выехавшим на постоянное место жительства за пределы территории Российской Федерации и не имеющим подтвержденного регистрацией места жительства или места пребывания на территории Российской Федерации.</text:p>
      <text:p text:style-name="P5">Территориальные органы ПФР предоставляют государственную услугу по месту жительства (пребывания) или фактического проживания владельцев сертификатов и (или) их представителей.</text:p>
      <text:p text:style-name="P5"><text:bookmark-start text:name="sub_12"/>12. При предоставлении государственной услуги ПФР, территориальный орган ПФР взаимодействует с Федеральной службой государственной регистрации, кадастра и картографии (территориальными органами Федеральной службы государственной регистрации, кадастра и картографии), Федеральной службой по надзору в сфере образования и науки, с органами, органами и организациями, в распоряжении которых имеется информация о лишении родительских прав, об отмене усыновления, об ограничении родительских прав, об отобрании ребенка, о совершении в отношении своего ребенка (детей) умышленного преступления, относящегося к преступлениям против личности, органами субъектов Российской Федерации, уполномоченными на выдачу разрешения на строительство, органами управления образованием субъекта Российской Федерации.</text:p>
      <text:p text:style-name="P5"><text:bookmark-end text:name="sub_12"/>Запрещается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.</text:p>
      <text:p text:style-name="P5">Документы (копии документов, сведения), необходимые для вынесения решения об удовлетворении (отказе в удовлетворении) заявления о распоряжении средствами (частью средств) материнского (семейного) капитала, запрашиваются ПФР, территориальными органами ПФР в органах, предоставляющих государственные услуги, органах, предоставляющих муниципальные услуги, иных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если указанные документы (копии документов, сведения) находятся в распоряжении таких <text:soft-page-break/>органов либо организаций и заявитель не представил указанные документы самостоятельно, а также они не отнесены к документам личного хранения.</text:p>
      <text:p text:style-name="P5"/>
      <text:p text:style-name="P9"><text:bookmark-start text:name="sub_203"/>Описание результата предоставления государственной услуги</text:p>
      <text:p text:style-name="P5"><text:bookmark-end text:name="sub_203"/></text:p>
      <text:p text:style-name="P5"><text:bookmark-start text:name="sub_13"/>13. Результатом предоставления ПФР и его территориальными органами государственной услуги является:</text:p>
      <text:p text:style-name="P6"><text:bookmark-end text:name="sub_13"/><text:span text:style-name="T1">принятие решения об удовлетворении заявления о распоряжении средствами (частью средств) материнского (семейного) капитала, при наличии права на распоряжение в соответствии с действующим </text:span><text:a xlink:type="simple" xlink:href="garantf1://12051286.3"><text:span text:style-name="T2">законодательством</text:span></text:a><text:span text:style-name="T1">;</text:span></text:p>
      <text:p text:style-name="P5">принятие решения об отказе в удовлетворении заявления о распоряжении средствами (частью средств) материнского (семейного) капитала при отсутствии права на распоряжение в соответствии с действующим законодательством.</text:p>
      <text:p text:style-name="P5"/>
      <text:p text:style-name="P9"><text:bookmark-start text:name="sub_204"/>Срок предоставления государственной услуги</text:p>
      <text:p text:style-name="P5"><text:bookmark-end text:name="sub_204"/></text:p>
      <text:p text:style-name="P5"><text:bookmark-start text:name="sub_14"/>14. Заявление о распоряжении средствами (частью средств) материнского (семейного) капитала подлежит рассмотрению ПФР, территориальным органом ПФР в месячный срок с даты приема заявления о распоряжении со всеми необходимыми документами (их копиями, верность которых засвидетельствована в установленном законом порядке).</text:p>
      <text:p text:style-name="P5"><text:bookmark-end text:name="sub_14"/></text:p>
      <text:p text:style-name="P9"><text:bookmark-start text:name="sub_205"/>Перечень нормативных правовых актов, регулирующих отношения, возникающие в связи с предоставлением государственной услуги</text:p>
      <text:p text:style-name="P5"><text:bookmark-end text:name="sub_205"/></text:p>
      <text:p text:style-name="P5"><text:bookmark-start text:name="sub_15"/>15. ПФР и его территориальные органы при предоставлении государственной услуги руководствуются:</text:p>
      <text:p text:style-name="P6"><text:bookmark-end text:name="sub_15"/><text:a xlink:type="simple" xlink:href="garantf1://12077515.0"><text:span text:style-name="T2">Федеральным законом</text:span></text:a><text:span text:style-name="T1"> от 27 июля 2010 г. N 210-ФЗ "Об организации предоставления государственных и муниципальных услуг" (Собрание законодательства Российской Федерации, 2010, N 31, ст. 4179; 2011, N 15, ст. 2038; N 27, ст. 3880; N 29, ст. 4291; N 30, ст. 4587; N 49, ст. 7061; 2012, N 31, ст. 4322);</text:span></text:p>
      <text:p text:style-name="P6"><text:a xlink:type="simple" xlink:href="garantf1://12051286.0"><text:span text:style-name="T2">Федеральным законом</text:span></text:a><text:span text:style-name="T1"> от 29 декабря 2006 г. N 256-ФЗ "О дополнительных мерах государственной поддержки семей, имеющих детей";</text:span></text:p>
      <text:p text:style-name="P6"><text:a xlink:type="simple" xlink:href="garantf1://12084522.0"><text:span text:style-name="T2">Федеральным законом</text:span></text:a><text:span text:style-name="T1"> от 6 апреля 2011 г. N 63-ФЗ "Об электронной подписи" (Собрание законодательства Российской Федерации, 2011, N 15, ст. 2036; N 27, ст. 3880; 2012, N 29, ст. 3988);</text:span></text:p>
      <text:p text:style-name="P6"><text:a xlink:type="simple" xlink:href="garantf1://12057749.0"><text:span text:style-name="T2">постановлением</text:span></text:a><text:span text:style-name="T1"> Правительства Российской Федерации от 12 декабря 2007 г. N 862 "О Правилах направления средств (части средств) материнского (семейного) капитала на улучшение жилищных условий" (Собрание законодательства Российской Федерации, 2007, N 51, ст. 6374; 2009, N 3, ст. 417; 2009, N 50, ст. 6102; 2010, N 49, ст. 6516; 2012, N 1, ст. 164);</text:span></text:p>
      <text:p text:style-name="P6"><text:a xlink:type="simple" xlink:href="garantf1://12058041.0"><text:span text:style-name="T2">постановлением</text:span></text:a><text:span text:style-name="T1"> Правительства Российской Федерации от 24 декабря 2007 г. N 926 "О Правилах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" (Собрание законодательства Российской Федерации, 2007, N 53, ст. 6622; 2011, N 47, ст. 6658; </text:span><text:soft-page-break/><text:span text:style-name="T1">2012, N 18, ст. 2236);</text:span></text:p>
      <text:p text:style-name="P6"><text:a xlink:type="simple" xlink:href="garantf1://12054715.0"><text:span text:style-name="T2">постановлением</text:span></text:a><text:span text:style-name="T1"> Правительства Российской Федерации от 20 июля 2007 г. N 457 "Об утверждении Правил перевода средств материнского (семейного) капитала из федерального бюджета в бюджет Пенсионного фонда Российской Федерации" (Собрание законодательства Российской Федерации, 2007, N 30, ст. 3946; 2009, N 11, ст. 1309; 2009, N 26, ст. 3194; 2010, N 38, ст. 4837);</text:span></text:p>
      <text:p text:style-name="P6"><text:a xlink:type="simple" xlink:href="garantf1://12088916.0"><text:span text:style-name="T2">постановлением</text:span></text:a><text:span text:style-name="T1"> Правительства Российской Федерации от 18 августа 2011 г. N 686 "Об утверждении Правил выдачи документа, подтверждающего проведение основных работ по строительству (реконструкции) объекта индивидуального строительства, осуществляемому с привлечением средств материнского (семейного) капитала" (Собрание законодательства Российской Федерации, 2011, N 34, ст. 4990);</text:span></text:p>
      <text:p text:style-name="P6"><text:a xlink:type="simple" xlink:href="garantf1://70116748.0"><text:span text:style-name="T2">постановлением</text:span></text:a><text:span text:style-name="T1"> Правительства Российской Федерации от 16 августа 2012 г. N 840 "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" (Собрание законодательства Российской Федерации, 2012, N 35, ст. 4829);</text:span></text:p>
      <text:p text:style-name="P6"><text:a xlink:type="simple" xlink:href="garantf1://12085976.0"><text:span text:style-name="T2">постановлением</text:span></text:a><text:span text:style-name="T1"> Правительства Российской Федерации от 16 мая 2011 г.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 (Собрание законодательства Российской Федерации, 2011, N 22, ст. 3169; N 35, ст. 5092; 2012, N 28, ст. 3908; N 36, ст. 4903);</text:span></text:p>
      <text:p text:style-name="P6"><text:a xlink:type="simple" xlink:href="garantf1://70093794.0"><text:span text:style-name="T2">постановлением</text:span></text:a><text:span text:style-name="T1"> Правительства Российской Федерации от 25 июня 2012 г. N 634 "О видах электронной подписи, использование которых допускается при обращении за получением государственных и муниципальных услуг" (Собрание законодательства Российской Федерации, 2012, N 27, ст. 3744);</text:span></text:p>
      <text:p text:style-name="P6"><text:a xlink:type="simple" xlink:href="garantf1://90477.0"><text:span text:style-name="T2">приказом</text:span></text:a><text:span text:style-name="T1"> Министерства здравоохранения и социального развития Российской Федерации от 30 декабря 2006 г. N 892 "Об утверждении Правил ведения федерального регистра лиц, имеющих право на дополнительные меры государственной поддержки" (зарегистрирован Министерством юстиции Российской Федерации 20 февраля 2007 г. N 8986) с изменениями и дополнениями, вносимыми приказами Министерства здравоохранения и социального развития Российской Федерации </text:span><text:a xlink:type="simple" xlink:href="garantf1://12065450.1000"><text:span text:style-name="T2">от 28 января 2009 г. N 24н</text:span></text:a><text:span text:style-name="T1"> (зарегистрирован Министерством юстиции Российской Федерации 19 февраля 2009 г. N 13398) и </text:span><text:a xlink:type="simple" xlink:href="garantf1://12090751.1"><text:span text:style-name="T2">от 9 сентября 2011 г. N 1038н</text:span></text:a><text:span text:style-name="T1"> (зарегистрирован Министерством юстиции Российской Федерации 11 октября 2011 г. N 22012);</text:span></text:p>
      <text:p text:style-name="P6"><text:a xlink:type="simple" xlink:href="garantf1://12064646.0"><text:span text:style-name="T2">приказом</text:span></text:a><text:span text:style-name="T1"> Министерства здравоохранения и социального развития Российской Федерации от 26 декабря 2008 г. N 779н "Об утверждении Правил подачи заявления о распоряжении средствами (частью средств) материнского (семейного) капитала" (зарегистрирован Министерством юстиции Российской Федерации 13 января 2009 г. N 13066) с изменениями и дополнениями, вносимыми приказами Министерства здравоохранения и социального развития Российской Федерации </text:span><text:a xlink:type="simple" xlink:href="garantf1://99148.1000"><text:span text:style-name="T2">от 17 августа 2010 г. N 673н</text:span></text:a><text:span text:style-name="T1"> (зарегистрирован Министерством юстиции Российской Федерации 20 августа 2010 г. N 18213), </text:span><text:a xlink:type="simple" xlink:href="garantf1://55070959.0"><text:span text:style-name="T2">от 24 февраля 2011 г. N 148н</text:span></text:a><text:span text:style-name="T1"> (зарегистрирован Министерством юстиции 28 марта 2011 г. N 20311), </text:span><text:a xlink:type="simple" xlink:href="garantf1://12087870.0"><text:span text:style-name="T2">от 31 мая 2011 г. N 443н</text:span></text:a><text:span text:style-name="T1"> (зарегистрирован Министерством юстиции Российской Федерации 04 июля 2011 г. N 21264) и </text:span><text:a xlink:type="simple" xlink:href="garantf1://12090903.1000"><text:span text:style-name="T2">от 22 сентября 2011 г. N 1066н</text:span></text:a><text:span text:style-name="T1"> (зарегистрирован Министерством юстиции Российской Федерации 18 октября 2011 г. N 22076);</text:span></text:p>
      <text:p text:style-name="P6"><text:soft-page-break/><text:a xlink:type="simple" xlink:href="garantf1://12088343.0"><text:span text:style-name="T2">приказом</text:span></text:a><text:span text:style-name="T1"> Министерства регионального развития Российской Федерации от 17 июня 2011 г. N 286 "Об утверждении формы документа, подтверждающего проведение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" (зарегистрирован Министерством юстиции Российской Федерации 18 июля 2011 г. N 21383).</text:span></text:p>
      <text:p text:style-name="P5"/>
      <text:p text:style-name="P9"><text:bookmark-start text:name="sub_206"/>Исчерпывающий перечень документов, необходимых для предоставления государственной услуги, подлежащих представлению заявителем</text:p>
      <text:p text:style-name="P5"><text:bookmark-end text:name="sub_206"/></text:p>
      <text:p text:style-name="P6"><text:bookmark-start text:name="sub_16"/><text:span text:style-name="T1">16. Заявление и приложение к заявлению о распоряжении средствами (частью средств) материнского (семейного) капитала принимается по форме согласно </text:span><text:a xlink:type="simple" xlink:href="garantf1://12064646.11000"><text:span text:style-name="T2">приложению N 1</text:span></text:a><text:span text:style-name="T1"> к Правилам подачи заявления о распоряжении средствами (частью средств) материнского (семейного) капитала, утвержденным </text:span><text:a xlink:type="simple" xlink:href="garantf1://12064646.0"><text:span text:style-name="T2">приказом</text:span></text:a><text:span text:style-name="T1"> Министерства здравоохранения и социального развития Российской Федерации от 26 декабря 2008 г. N 779н (далее - Правила), заполненные на государственном языке Российской Федерации (русском языке), подписанные заявителем.</text:span></text:p>
      <text:p text:style-name="P6"><text:bookmark-end text:name="sub_16"/><text:bookmark-start text:name="sub_17"/><text:span text:style-name="T1">17. Заявление о распоряжении средствами (частью средств) материнского (семейного) капитала (далее - заявление о распоряжении) принимается при представлении документов, указанных в </text:span><text:a xlink:type="simple" xlink:href="garantf1://12064646.1006"><text:span text:style-name="T2">пункте 6</text:span></text:a><text:span text:style-name="T1"> Правил.</text:span></text:p>
      <text:p text:style-name="P6"><text:bookmark-end text:name="sub_17"/><text:span text:style-name="T1">К заявлению о распоряжении должны быть приложены документы (их копии, верность которых засвидетельствована в установленном законом порядке), указанные в </text:span><text:a xlink:type="simple" xlink:href="garantf1://12064646.1007"><text:span text:style-name="T2">пункте 7</text:span></text:a><text:span text:style-name="T1"> Правил.</text:span></text:p>
      <text:p text:style-name="P6"><text:bookmark-start text:name="sub_18"/><text:span text:style-name="T1">18. При приеме заявления о распоряжении на улучшение жилищных условий в случае направления средств (части средств) материнского (семейного) капитала на оплату приобретаемого жилого помещения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та, принимается:</text:span></text:p>
      <text:p text:style-name="P5"><text:bookmark-end text:name="sub_18"/><text:bookmark-start text:name="sub_2001"/>а) в случае если жилое помещение оформлено не в общую собственность владельца сертификата, его супруга, детей (в том числе первого, второго, третьего ребенка и последующих детей) или не осуществлена государственная регистрация права собственности на жилое помещение - засвидетельствованное в установленном законодательством Российской Федерации порядке письменное обязательство лица (лиц), являющегося покупателем по договору купли-продажи жилого помещения (договору купли-продажи жилого помещения с рассрочкой платежа) с использованием средств (части средств) материнского (семейного) капитала, оформить жилое помещение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 в течение 6 месяцев после перечисления ПФР средств материнского (семейного) капитала лицу, осуществляющему отчуждение жилого помещения, а в случае приобретения жилого помещения по договору купли-продажи жилого помещения с рассрочкой платежа - в течение 6 месяцев после внесения последнего платежа, завершающего оплату стоимости жилого помещения в полном размере;</text:p>
      <text:p text:style-name="P5"><text:bookmark-end text:name="sub_2001"/><text:bookmark-start text:name="sub_2002"/>б) справка лица, осуществляющего отчуждение жилого помещения по договору <text:soft-page-break/>купли-продажи жилого помещения с рассрочкой платежа, заключенному с владельцем сертификата, или с супругом владельца сертификата, о размерах оставшейся неуплаченной суммы по договору - в случае если приобретение жилого помещения осуществляется по договору купли-продажи жилого помещения с рассрочкой платежа.</text:p>
      <text:p text:style-name="P6"><text:bookmark-end text:name="sub_2002"/><text:bookmark-start text:name="sub_19"/><text:span text:style-name="T1">19. При приеме заявления о распоряжении на улучшение жилищных условий в случае направления средств (части средств) материнского (семейного) капитала в счет уплаты цены договора участия в долевом строительстве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:</text:span></text:p>
      <text:p text:style-name="P5"><text:bookmark-end text:name="sub_19"/><text:bookmark-start text:name="sub_2003"/>а) документ, содержащий сведения о внесенной сумме в счет уплаты цены договора участия в долевом строительстве и об оставшейся неуплаченной сумме по договору;</text:p>
      <text:p text:style-name="P5"><text:bookmark-end text:name="sub_2003"/><text:bookmark-start text:name="sub_2004"/>б) засвидетельствованное в установленном законодательством Российской Федерации порядке письменное обязательство лица (лиц), являющегося стороной договора участия в долевом строительстве, в течение 6 месяцев после подписания передаточного акта или иного документа о передаче участнику долевого строительства объекта долевого строительства оформить жилое помещение, построенное с использованием средств (части средств) материнского (семейного) капитала,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.</text:p>
      <text:p text:style-name="P6"><text:bookmark-end text:name="sub_2004"/><text:bookmark-start text:name="sub_20"/><text:span text:style-name="T1">20. При приеме заявления о распоряжении на улучшение жилищных условий в случае направления средств (части средств) материнского (семейного) капитала на оплату строительства объекта индивидуального жилищного строительства, выполняемого с привлечением строительной организации,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:</text:span></text:p>
      <text:p text:style-name="P5"><text:bookmark-end text:name="sub_20"/><text:bookmark-start text:name="sub_2005"/>а) копия договора строительного подряда;</text:p>
      <text:p text:style-name="P5"><text:bookmark-end text:name="sub_2005"/><text:bookmark-start text:name="sub_2006"/>б) засвидетельствованное в установленном законодательством Российской Федерации порядке письменное обязательство лица (лиц), на которое оформлено разрешение на строительство, в течение 6 месяцев после ввода в эксплуатацию объекта индивидуального жилищного строительства оформить жилое помещение, построенное с использованием средств (части средств) материнского (семейного) капитала,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.</text:p>
      <text:p text:style-name="P6"><text:bookmark-end text:name="sub_2006"/><text:bookmark-start text:name="sub_21"/><text:span text:style-name="T1">21. При приеме заявления о распоряжении на улучшение жилищных условий в случае направления средств (части средств) материнского (семейного) капитала на осуществляемые гражданами без привлечения строительной организации строительство или реконструкцию объекта индивидуального жилищного строительства первоначально в сумме, не превышающей 50 процентов размера средств материнского (семейного) капитала, полагающихся владельцу сертификата на дату подачи им заявления о распоряжении,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 письменное обязательство лица (лиц), на которое оформлено разрешение на строительство, в течение 6 месяцев после получения кадастрового паспорта объекта индивидуального жилищного строительства оформить жилое помещение, построенное </text:span><text:soft-page-break/><text:span text:style-name="T1">(реконструированное) с использованием средств (части средств) материнского (семейного) капитала,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.</text:span></text:p>
      <text:p text:style-name="P6"><text:bookmark-end text:name="sub_21"/><text:bookmark-start text:name="sub_22"/><text:span text:style-name="T1">22. При приеме заявления о распоряжении на улучшение жилищных условий в случае направления средств (части средств) материнского (семейного) капитала на осуществляемые гражданами без привлечения строительной организации строительство или реконструкцию объекта индивидуального жилищного строительства по истечении 6 месяцев со дня первоначального направления части средств материнского (семейного) капитала на улучшение жилищных условий при соблюдении требования о выполнении основных работ по строительству объекта индивидуального жилищного строительства (монтаж фундамента, возведение стен и кровли) или проведении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</text:span><text:a xlink:type="simple" xlink:href="garantf1://12038291.50"><text:span text:style-name="T2">жилищным законодательством</text:span></text:a><text:span text:style-name="T1"> Российской Федерации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 документ, подтверждающий наличие у владельца сертификата банковского счета с указанием реквизитов этого счета.</text:span></text:p>
      <text:p text:style-name="P6"><text:bookmark-end text:name="sub_22"/><text:bookmark-start text:name="sub_23"/><text:span text:style-name="T1">23. При приеме заявления о распоряжении на улучшение жилищных условий в случае направления средств (части средств) материнского (семейного) капитала на компенсацию затрат, понесенных на строительство объекта индивидуального жилищного строительства, право собственности на который возникло не ранее 1 января 2007 года, или на реконструкцию объекта индивидуального жилищного строительства, проведенную после 1 января 2007 года, независимо от даты возникновения права собственности на объект индивидуального жилищного строительства, подвергшийся реконструкции, осуществленные владельцем сертификата, или супругом владельца сертификата,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 письменное обязательство лица (лиц), в чьей собственности находится объект индивидуального жилищного строительства, оформить указанный объект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 в течение 6 месяцев после перечисления ПФР средств материнского (семейного) капитала - в случае если объект индивидуального жилищного строительства оформлен не в общую собственность владельца сертификата, его супруга, детей (в том числе первого, второго, третьего ребенка и последующих детей).</text:span></text:p>
      <text:p text:style-name="P6"><text:bookmark-end text:name="sub_23"/><text:bookmark-start text:name="sub_24"/><text:span text:style-name="T1">24. При приеме заявления о распоряжении на улучшение жилищных условий в случае направления средств (части средств) материнского (семейного) капитала в качестве платежа в счет уплаты вступительного взноса и (или) паевого взноса в жилищный, жилищно-строительный, жилищный накопительный кооператив (далее - кооператив)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:</text:span></text:p>
      <text:p text:style-name="P5"><text:bookmark-end text:name="sub_24"/><text:bookmark-start text:name="sub_2007"/>а) выписка из реестра членов кооператива, подтверждающая членство в кооперативе владельца сертификата, или супруга владельца сертификата (документ, подтверждающий подачу гражданином заявления о приеме в члены жилищного накопительного кооператива, или решение о приеме в члены жилищного, жилищно-<text:soft-page-break/>строительного кооператива);</text:p>
      <text:p text:style-name="P5"><text:bookmark-end text:name="sub_2007"/><text:bookmark-start text:name="sub_2008"/>б) справка о внесенной сумме паевого взноса за жилое помещение и об оставшейся неуплаченной сумме паевого взноса, необходимой для приобретения права собственности на жилое помещение (для членов кооператива);</text:p>
      <text:p text:style-name="P5"><text:bookmark-end text:name="sub_2008"/><text:bookmark-start text:name="sub_2009"/>в) копия устава кооператива;</text:p>
      <text:p text:style-name="P5"><text:bookmark-end text:name="sub_2009"/><text:bookmark-start text:name="sub_2010"/>г) засвидетельствованное в установленном законодательством Российской Федерации порядке письменное обязательство лица, являющегося членом кооператива, в течение 6 месяцев после внесения последнего платежа, завершающего выплату паевого взноса в полном размере, оформить жилое помещение, построенное с использованием средств (части средств) материнского (семейного) капитала,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.</text:p>
      <text:p text:style-name="P6"><text:bookmark-end text:name="sub_2010"/><text:bookmark-start text:name="sub_25"/><text:span text:style-name="T1">25. При приеме заявления о распоряжении на улучшение жилищных условий в случае направления средств (части средств) материнского (семейного) капитала на уплату первоначального взноса при получении кредита (займа), в том числе ипотечного, на приобретение или строительство жилья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:</text:span></text:p>
      <text:p text:style-name="P5"><text:bookmark-end text:name="sub_25"/><text:bookmark-start text:name="sub_2011"/>а) копия кредитного договора (договора займа) на приобретение или строительство жилья;</text:p>
      <text:p text:style-name="P5"><text:bookmark-end text:name="sub_2011"/><text:bookmark-start text:name="sub_2012"/>б) засвидетельствованное в установленном законодательством Российской Федерации порядке письменное обязательство лица, являющегося должником по кредитному договору (договору займа), оформить жилое помещение, приобретенное или построенное с использованием средств (части средств) материнского (семейного) капитала,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 в течение 6 месяцев.</text:p>
      <text:p text:style-name="P6"><text:bookmark-end text:name="sub_2012"/><text:bookmark-start text:name="sub_26"/><text:span text:style-name="T1">26. При приеме заявления о распоряжении на улучшение жилищных условий в случае направления средств (части средств) материнского (семейного) капитала на погашение основного долга и уплату процентов по кредиту (займу), в том числе ипотечному, на приобретение или строительство жилья либо по кредиту (займу), в том числе ипотечному, на погашение ранее предоставленного кредита (займа) на приобретение или строительство жилья (за исключением штрафов, комиссий, пеней за просрочку исполнения обязательств по указанному кредиту (займу))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:</text:span></text:p>
      <text:p text:style-name="P5"><text:bookmark-end text:name="sub_26"/><text:bookmark-start text:name="sub_2013"/>а) копия кредитного договора (договора займа). При направлении средств (части средств) материнского (семейного) капитала на погашение основного долга и уплату процентов по кредиту (займу), в том числе ипотечному, на погашение ранее предоставленного кредита (займа) на приобретение или строительство жилья дополнительно представляется копия ранее заключенного кредитного договора (договора займа) на приобретение или строительство жилья;</text:p>
      <text:p text:style-name="P6"><text:bookmark-end text:name="sub_2013"/><text:bookmark-start text:name="sub_2014"/><text:span text:style-name="T1">б) справка кредитора (заимодавца) о размерах остатка основного долга и остатка задолженности по выплате процентов за пользование кредитом (займом). В случае если право (требование), принадлежащее на основании обязательства кредитору, передано им другому лицу (уступка права требования, передача прав на закладную) в порядке передачи прав по кредитным договорам, обеспеченным ипотекой, установленном </text:span><text:a xlink:type="simple" xlink:href="garantf1://12012327.47"><text:span text:style-name="T2">статьями 47</text:span></text:a><text:span text:style-name="T1"> и </text:span><text:a xlink:type="simple" xlink:href="garantf1://12012327.48"><text:span text:style-name="T2">48</text:span></text:a><text:span text:style-name="T1"> Федерального закона "Об ипотеке (залоге </text:span><text:soft-page-break/><text:span text:style-name="T1">недвижимости)" (Собрание законодательства Российской Федерации, 1998, N 29, ст. 3400; 2001, N 46, ст. 4308; 2002, N 7, ст. 629; N 52, ст. 5135; 2004, N 6, ст. 406; N 27, ст. 2711; N 45, ст. 4377; 2005, N 1, ст. 40, 42; 2006, N 52, ст. 5498; 2007, N 27, ст. 3213; N 50, ст. 6237; 2008, N 52, ст. 6219; 2009, N 1, ст. 14; N 29, ст. 3603; 2010, N 25, ст. 3070; 2011, N 27, ст. 3879, 3880; N 50, ст. 7347), или перешло к другому лицу на основании закона, в справке указываются сведения о наименовании и месте нахождения кредитора, которому права по кредитному договору (договору займа) принадлежат на дату составления справки. В случае если от имени кредитора справка представляется третьим лицом, действующим на основании доверенности, представляется копия доверенности кредитора третьему лицу;</text:span></text:p>
      <text:p text:style-name="P5"><text:bookmark-end text:name="sub_2014"/><text:bookmark-start text:name="sub_2015"/>в) выписка из реестра членов кооператива, подтверждающая членство в кооперативе владельца сертификата, или супруга владельца сертификата (документ, подтверждающий подачу гражданином заявления о приеме в члены жилищного накопительного кооператива, или решение о приеме в члены жилищного, жилищно-строительного кооператива), - в случае если кредит (заем) предоставлен для уплаты вступительного взноса и (или) паевого взноса в кооператив;</text:p>
      <text:p text:style-name="P5"><text:bookmark-end text:name="sub_2015"/><text:bookmark-start text:name="sub_2016"/>г) в случае если жилое помещение оформлено не в общую собственность владельца сертификата, его супруга, детей (в том числе первого, второго, третьего ребенка и последующих детей) и иных совместно проживающих с ними членов семьи или не осуществлена государственная регистрация права собственности на жилое помещение - засвидетельствованное в установленном законодательством Российской Федерации порядке письменное обязательство лица (лиц), в чью собственность оформлено жилое помещение, приобретаемое с использованием средств (части средств) материнского (семейного) капитала, либо являющегося стороной сделки или обязательств по приобретению или строительству жилого помещения, оформить указанное жилое помещение в общую собственность владельца сертификата, его супруга, детей (в том числе первого, второго, третьего ребенка и последующих детей) с определением размера долей по соглашению в течение 6 месяцев.</text:p>
      <text:p text:style-name="P6"><text:bookmark-end text:name="sub_2016"/><text:bookmark-start text:name="sub_27"/><text:span text:style-name="T1">27. При приеме заявления о распоряжении на получение образования ребенком (детьми) одновременно с документами, указанными в </text:span><text:a xlink:type="simple" xlink:href="#sub_17"><text:span text:style-name="T2">пункте 17</text:span></text:a><text:span text:style-name="T1"> настоящего Административного регламента, принимается заверенная образовательным учреждением копия договора на оказание платных образовательных услуг.</text:span></text:p>
      <text:p text:style-name="P5"><text:bookmark-end text:name="sub_27"/>При приеме заявления о распоряжении на оплату содержания ребенка в образовательном учреждении, реализующем основную общеобразовательную программу дошкольного образования и (или) основные образовательные программы начального общего, основного общего и среднего (полного) общего образования, с заявлением о распоряжении принимается договор между образовательным учреждением и владельцем сертификата, включающий в себя обязательства учреждения по содержанию ребенка в образовательном учреждении и расчет размера платы за содержание ребенка в образовательном учреждении.</text:p>
      <text:p text:style-name="P5">При приеме заявления о распоряжении на оплату проживания в общежитии с заявлением о распоряжении принимаются следующие документы:</text:p>
      <text:p text:style-name="P5"><text:bookmark-start text:name="sub_2017"/>а) копия договора найма жилого помещения в общежитии (с указанием суммы и сроков внесения платы);</text:p>
      <text:p text:style-name="P5"><text:bookmark-end text:name="sub_2017"/><text:bookmark-start text:name="sub_2018"/>б) справка из образовательного учреждения, подтверждающая факт проживания ребенка (детей) в общежитии.</text:p>
      <text:p text:style-name="P6"><text:bookmark-end text:name="sub_2018"/><text:bookmark-start text:name="sub_28"/><text:span text:style-name="T1">28. При приеме заявления о распоряжении на накопительную часть трудовой пенсии женщины принимаются документы, указанные в </text:span><text:a xlink:type="simple" xlink:href="#sub_17"><text:span text:style-name="T2">пункте 17</text:span></text:a><text:span text:style-name="T1"> настоящего </text:span><text:soft-page-break/><text:span text:style-name="T1">Административного регламента.</text:span></text:p>
      <text:p text:style-name="P5"><text:bookmark-end text:name="sub_28"/></text:p>
      <text:p text:style-name="P9"><text:bookmark-start text:name="sub_207"/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которые находятся в распоряжении государственных органов, органов местного самоуправления и иных организаций, которые заявитель вправе представить</text:p>
      <text:p text:style-name="P5"><text:bookmark-end text:name="sub_207"/></text:p>
      <text:p text:style-name="P5"><text:bookmark-start text:name="sub_29"/>29. Копия свидетельства о государственной регистрации права собственности на жилое помещение, на объект индивидуального жилищного строительства;</text:p>
      <text:p text:style-name="P5"><text:bookmark-end text:name="sub_29"/>копия документа, подтверждающего право собственности на земельный участок, право постоянного (бессрочного) пользования земельным участком, право безвозмездного срочного пользования земельным участком;</text:p>
      <text:p text:style-name="P5">копия разрешения на строительство;</text:p>
      <text:p text:style-name="P6"><text:span text:style-name="T1">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</text:span><text:a xlink:type="simple" xlink:href="garantf1://12038291.50"><text:span text:style-name="T2">жилищным законодательством</text:span></text:a><text:span text:style-name="T1"> Российской Федерации;</text:span></text:p>
      <text:p text:style-name="P5">копия договора купли-продажи жилого помещения, прошедшего государственную регистрацию в установленном порядке;</text:p>
      <text:p text:style-name="P5">копия договора участия в долевом строительстве, прошедшего государственную регистрацию в установленном порядке;</text:p>
      <text:p text:style-name="P5">копия договора об ипотеке, прошедшего государственную регистрацию в установленном порядке.</text:p>
      <text:p text:style-name="P6"><text:bookmark-start text:name="sub_30"/><text:span text:style-name="T1">30. Непредставление заявителем документов (сведений), указанных в </text:span><text:a xlink:type="simple" xlink:href="#sub_29"><text:span text:style-name="T2">пункте 29</text:span></text:a><text:span text:style-name="T1"> настоящего Административного регламента не является основанием для отказа в предоставлении государственной услуги.</text:span></text:p>
      <text:p text:style-name="P5"><text:bookmark-end text:name="sub_30"/><text:bookmark-start text:name="sub_31"/>31. При предоставлении государственной услуги ПФР, территориальный орган ПФР не вправе требовать от заявителя:</text:p>
      <text:p text:style-name="P5"><text:bookmark-end text:name="sub_31"/>представления документов и информации или осуществления действий, предоставление 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5"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подведомственных государственным органам или органам местного самоуправления организаций,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p>
      <text:p text:style-name="P6"><text:bookmark-start text:name="sub_32"/><text:span text:style-name="T1">32. Заявитель вправе представить документы, указанные в </text:span><text:a xlink:type="simple" xlink:href="#sub_29"><text:span text:style-name="T2">пункте 29</text:span></text:a><text:span text:style-name="T1"> настоящего Административного регламента, которые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ях, дополнительно к документам, необходимым для предоставления государственной </text:span><text:soft-page-break/><text:span text:style-name="T1">услуги, подлежащим представлению заявителем.</text:span></text:p>
      <text:p text:style-name="P5"><text:bookmark-end text:name="sub_32"/><text:bookmark-start text:name="sub_33"/>33. При предоставлении государственной услуги ПФР, территориальный орган ПФР направляет запросы в органы и организации, в распоряжении которых имеется информация о лишении родительских прав, об отмене усыновления, об ограничении родительских прав, об отобрании ребенка, о совершении в отношении своего ребенка (детей) умышленного преступления, относящегося к преступлениям против личности.</text:p>
      <text:p text:style-name="P5"><text:bookmark-end text:name="sub_33"/></text:p>
      <text:p text:style-name="P9"><text:bookmark-start text:name="sub_208"/>Исчерпывающий перечень оснований для отказа в приеме документов, необходимых для предоставления государственной услуги</text:p>
      <text:p text:style-name="P5"><text:bookmark-end text:name="sub_208"/></text:p>
      <text:p text:style-name="P5"><text:bookmark-start text:name="sub_34"/>34. Оснований для отказа в приеме документов законодательством Российской Федерации не предусмотрено.</text:p>
      <text:p text:style-name="P5"><text:bookmark-end text:name="sub_34"/></text:p>
      <text:p text:style-name="P9"><text:bookmark-start text:name="sub_209"/>Исчерпывающий перечень оснований для приостановления или отказа в предоставлении государственной услуги</text:p>
      <text:p text:style-name="P5"><text:bookmark-end text:name="sub_209"/></text:p>
      <text:p text:style-name="P5"><text:bookmark-start text:name="sub_35"/>35. Оснований для приостановления предоставления государственной услуги законодательством Российской Федерации не предусмотрено.</text:p>
      <text:p text:style-name="P5"><text:bookmark-end text:name="sub_35"/><text:bookmark-start text:name="sub_36"/>36. Оснований для отказа в предоставлении государственной услуги законодательством Российской Федерации не предусмотрено.</text:p>
      <text:p text:style-name="P5"><text:bookmark-end text:name="sub_36"/></text:p>
      <text:p text:style-name="P9"><text:bookmark-start text:name="sub_210"/>Перечень услуг, которые являются необходимыми и обязательными для предоставления государственной услуги</text:p>
      <text:p text:style-name="P5"><text:bookmark-end text:name="sub_210"/></text:p>
      <text:p text:style-name="P5"><text:bookmark-start text:name="sub_37"/>37. Для граждан необходимой и обязательной для предоставления государственной услуги является государственная услуга по выдаче государственного сертификата на материнский (семейный) капитал.</text:p>
      <text:p text:style-name="P5"><text:bookmark-end text:name="sub_37"/></text:p>
      <text:p text:style-name="P9"><text:bookmark-start text:name="sub_2019"/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5"><text:bookmark-end text:name="sub_2019"/></text:p>
      <text:p text:style-name="P5"><text:bookmark-start text:name="sub_38"/>38. Государственная услуга предоставляется бесплатно.</text:p>
      <text:p text:style-name="P5"><text:bookmark-end text:name="sub_38"/></text:p>
      <text:p text:style-name="P9"><text:bookmark-start text:name="sub_211"/>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p>
      <text:p text:style-name="P5"><text:bookmark-end text:name="sub_211"/></text:p>
      <text:p text:style-name="P5"><text:bookmark-start text:name="sub_39"/>39. Прием заявителей в ПФР, территориальных органах ПФР по вопросам предоставления государственной услуги ведется в порядке общей очереди.</text:p>
      <text:p text:style-name="P5"><text:bookmark-end text:name="sub_39"/>Предельное время ожидания в очереди 50 минут.</text:p>
      <text:p text:style-name="P5"/>
      <text:p text:style-name="P9"><text:bookmark-start text:name="sub_212"/>Срок и порядок регистрации обращения заявителя о предоставлении государственной услуги</text:p>
      <text:p text:style-name="P5"><text:bookmark-end text:name="sub_212"/></text:p>
      <text:p text:style-name="P5"><text:bookmark-start text:name="sub_40"/><text:soft-page-break/>40. При обращении заявителя должностное лицо ПФР, территориального органа ПФР:</text:p>
      <text:p text:style-name="P5"><text:bookmark-end text:name="sub_40"/><text:bookmark-start text:name="sub_2020"/>а) принимает заявление о распоряжении и документы;</text:p>
      <text:p text:style-name="P5"><text:bookmark-end text:name="sub_2020"/><text:bookmark-start text:name="sub_2021"/>б) выдает заявителю расписку-уведомление установленного образца о приеме заявления о распоряжении и документов с указанием регистрационного номера и даты приема заявления о распоряжении;</text:p>
      <text:p text:style-name="P5"><text:bookmark-end text:name="sub_2021"/><text:bookmark-start text:name="sub_2022"/>в) направляет извещение о дате получения заявления о распоряжении заявителю в случае получения документов по почте;</text:p>
      <text:p text:style-name="P5"><text:bookmark-end text:name="sub_2022"/><text:bookmark-start text:name="sub_2023"/>г) направляет расписку-уведомление установленного образца о приеме заявления и документов с указанием регистрационного номера и даты приема заявления в многофункциональный центр, в случае получения заявления и документов через многофункциональный центр.</text:p>
      <text:p text:style-name="P6"><text:bookmark-end text:name="sub_2023"/><text:bookmark-start text:name="sub_41"/><text:span text:style-name="T1">41. Заявление о распоряжении, принятое лично от заявителя, регистрируется ПФР, территориальным органом ПФР в день его приема при условии одновременного представления документов, указанных в </text:span><text:a xlink:type="simple" xlink:href="#sub_17"><text:span text:style-name="T2">пунктах 17-28</text:span></text:a><text:span text:style-name="T1"> настоящего Административного регламента (далее - необходимые документы).</text:span></text:p>
      <text:p text:style-name="P5"><text:bookmark-end text:name="sub_41"/><text:bookmark-start text:name="sub_42"/>42. Заявление о распоряжении, принятое по почте, регистрируется не позднее первого рабочего дня, следующего за днем его получения ПФР, территориальным органом ПФР с копиями необходимых документов.</text:p>
      <text:p text:style-name="P5"><text:bookmark-end text:name="sub_42"/><text:bookmark-start text:name="sub_43"/>43. В случае если к заявлению о распоряжении, направленному по почте, приложены не все необходимые документы, ПФР, территориальный орган ПФР возвращает обратившемуся лицу заявление о распоряжении и приложенные к нему документы в 5-дневный срок с даты получения этих документов. Возврат заявления и приложенных к нему документов осуществляется с указанием причины возврата способом, позволяющим подтвердить факт и дату возврата.</text:p>
      <text:p text:style-name="P6"><text:bookmark-end text:name="sub_43"/><text:bookmark-start text:name="sub_44"/><text:span text:style-name="T1">44. Заявление о распоряжении, принятое через </text:span><text:a xlink:type="simple" xlink:href="garantf1://890941.2770"><text:span text:style-name="T2">Единый портал</text:span></text:a><text:span text:style-name="T1">, регистрируется на Едином портале в электронном журнале "История обращений по застрахованному лицу" в автоматическом режиме. Должностное лицо ПФР, территориального органа ПФР не позднее следующего рабочего дня со дня получения заявления формирует и направляет заявителю электронное уведомление о получении его заявления с указанием даты представления в ПФР, территориальный орган ПФР необходимых документов. Срок представления заявителем необходимых документов не должен превышать 5 рабочих дней со дня получения ПФР, территориальным органом ПФР заявления о распоряжении. В уведомлении также содержится перечень документов, необходимых для представления заявителем. При представлении заявителем, подавшим заявление о распоряжении в ПФР, территориальный орган ПФР через Единый портал, необходимых документов должностное лицо ПФР, территориального органа ПФР в день обращения регистрирует их и выдает расписку-уведомление заявителю на руки.</text:span></text:p>
      <text:p text:style-name="P6"><text:bookmark-end text:name="sub_44"/><text:span text:style-name="T1">В случае непредставления в течение указанного срока необходимых документов заявитель уведомляется об отказе в рассмотрении заявления о распоряжении через </text:span><text:a xlink:type="simple" xlink:href="garantf1://890941.2770"><text:span text:style-name="T2">Единый портал</text:span></text:a><text:span text:style-name="T1"> с указанием причин отказа и порядка обжалования вынесенного решения в течение 5 рабочих дней.</text:span></text:p>
      <text:p text:style-name="P5"><text:bookmark-start text:name="sub_45"/>45. Заявление о распоряжении, принятое через многофункциональный центр, регистрируется не позднее первого рабочего дня, следующего за днем поступления в ПФР, территориальный орган ПФР необходимых документов.</text:p>
      <text:p text:style-name="P5"><text:bookmark-end text:name="sub_45"/></text:p>
      <text:p text:style-name="P9"><text:bookmark-start text:name="sub_213"/>Требования к помещениям, в которых предоставляется государственная услуга</text:p>
      <text:p text:style-name="P5"><text:bookmark-end text:name="sub_213"/><text:soft-page-break/></text:p>
      <text:p text:style-name="P5"><text:bookmark-start text:name="sub_46"/>46. Помещения, в которых предоставляется государственная услуга, должны размещаться преимущественно на нижних, предпочтительнее на первых этажах зданий территориальных органов ПФР, с предоставлением доступа в помещение маломобильным группам населения.</text:p>
      <text:p text:style-name="P5"><text:bookmark-end text:name="sub_46"/>Должны быть созданы условия для обслуживания маломобильных групп населения: помещения должны быть оборудованы пандусами, специальными ограждениями и перилами.</text:p>
      <text:p text:style-name="P5">Центральный вход в здание территориального органа ПФР оборудуется информационной табличкой (вывеской), содержащий следующую информацию:</text:p>
      <text:p text:style-name="P5">наименование органа, осуществляющего предоставление государственной услуги;</text:p>
      <text:p text:style-name="P5">адрес (местонахождение);</text:p>
      <text:p text:style-name="P5">график приема граждан.</text:p>
      <text:p text:style-name="P5">Помещения, предназначенные для приема граждан, оборудуются:</text:p>
      <text:p text:style-name="P5">электронной системой управления очередью (по возможности):</text:p>
      <text:p text:style-name="P5">световым информационным табло (по возможности):</text:p>
      <text:p text:style-name="P5">системой кондиционирования воздуха (по возможности):</text:p>
      <text:p text:style-name="P5">противопожарной системой и средствами пожаротушения.</text:p>
      <text:p text:style-name="P5"><text:bookmark-start text:name="sub_47"/>47. Помещения, в которых осуществляется прием граждан, включают зал ожидания и места для приема граждан.</text:p>
      <text:p text:style-name="P5"><text:bookmark-end text:name="sub_47"/>В помещениях территориальных органов ПФР зал ожидания должен быть оснащен стульями, столами (стойками) для возможности оформления документов. Количество мест ожидания определяется исходя из фактической нагрузки и возможностей для их размещения в здании. В зале ожидания должен быть установлен компьютер со справочно-правовыми системами и программными продуктами. Правила работы с ним, а также фамилия, имя, отчество, номер телефона, номер кабинета должностного лица территориального органа ПФР, отвечающего за работу компьютера, размещаются на информационном стенде, расположенном рядом с компьютером.</text:p>
      <text:p text:style-name="P5">При входе в помещения территориального органа ПФР и (или) залах ожидания оборудуются информационные стенды. На информационных стендах размещается следующая обязательная информация:</text:p>
      <text:p text:style-name="P5">почтовый адрес территориального органа ПФР и его вышестоящего органа;</text:p>
      <text:p text:style-name="P6"><text:span text:style-name="T1">адрес </text:span><text:a xlink:type="simple" xlink:href="garantf1://890941.1403"><text:span text:style-name="T2">сайта</text:span></text:a><text:span text:style-name="T1"> ПФР;</text:span></text:p>
      <text:p text:style-name="P5">справочный номер телефона структурного подразделения территориального органа ПФР, ответственного за предоставление государственной услуги, номер телефона-автоинформатора (при наличии);</text:p>
      <text:p text:style-name="P5">режим работы структурного подразделения территориального органа ПФР, ответственного за предоставление государственной услуги;</text:p>
      <text:p text:style-name="P5">выдержки из нормативных правовых актов, содержащих нормы, регулирующие деятельность по предоставлению государственной услуги.</text:p>
      <text:p text:style-name="P5">Тексты материалов печатаются удобным для чтения шрифтом, без исправлений, наиболее важные места выделяются.</text:p>
      <text:p text:style-name="P5">Прием граждан осуществляется в кабинках (кабинетах), специально оборудованных для приема граждан, которые оборудуются информационными табличками с указанием:</text:p>
      <text:p text:style-name="P5">номера кабинки (кабинета);</text:p>
      <text:p text:style-name="P5"><text:soft-page-break/>фамилии, имени, отчества (при наличии) должностного лица.</text:p>
      <text:p text:style-name="P5">Каждое рабочее место должностного лица должно быть оборудовано персональным компьютером с возможностью доступа к необходимым информационным базам данных ПФР и его территориальных органов, принтером и сканером.</text:p>
      <text:p text:style-name="P5"/>
      <text:p text:style-name="P9"><text:bookmark-start text:name="sub_214"/>Показатели качества и доступности государственной услуги</text:p>
      <text:p text:style-name="P5"><text:bookmark-end text:name="sub_214"/></text:p>
      <text:p text:style-name="P5"><text:bookmark-start text:name="sub_48"/>48. Показателем качества государственной услуги является предоставление государственной услуги в соответствии со стандартом, установленным настоящим Административным регламентом, и удовлетворенность заявителей предоставленной государственной услугой.</text:p>
      <text:p text:style-name="P5"><text:bookmark-end text:name="sub_48"/><text:bookmark-start text:name="sub_49"/>49. Показателями доступности государственной услуги являются:</text:p>
      <text:p text:style-name="P5"><text:bookmark-end text:name="sub_49"/>доступность обращения за предоставлением государственной услуги, в том числе лицами с ограниченными физическими возможностями;</text:p>
      <text:p text:style-name="P5">степень информированности граждан о порядке предоставления государственной услуги (доступность информации о государственной услуге, возможность выбора способа получения информации);</text:p>
      <text:p text:style-name="P6"><text:span text:style-name="T1">возможность обращения за государственной услугой различными способами (личное обращение в ПФР, территориальные органы ПФР, через </text:span><text:a xlink:type="simple" xlink:href="garantf1://890941.2770"><text:span text:style-name="T2">Единый портал</text:span></text:a><text:span text:style-name="T1"> или многофункциональный центр);</text:span></text:p>
      <text:p text:style-name="P5">своевременность оказания государственной услуги.</text:p>
      <text:p text:style-name="P5"/>
      <text:p text:style-name="P9"><text:bookmark-start text:name="sub_215"/>Иные требования, в том числе учитывающие особенности предоставления государственной услуги в электронной форме</text:p>
      <text:p text:style-name="P5"><text:bookmark-end text:name="sub_215"/></text:p>
      <text:p text:style-name="P5"><text:bookmark-start text:name="sub_50"/>50. Прием от заявителей заявлений, необходимых для предоставления государственной услуги, и их регистрация может осуществляться должностным лицом на выездном приеме граждан, организованном территориальным органом ПФР.</text:p>
      <text:p text:style-name="P5"><text:bookmark-end text:name="sub_50"/>В отдельных случаях для приема заявлений от заявителей, не имеющих возможности обратиться в территориальный орган ПФР, к заявителю осуществляется выход (выезд) должностного лица территориального органа ПФР, ответственного за прием заявлений.</text:p>
      <text:p text:style-name="P6"><text:bookmark-start text:name="sub_51"/><text:span text:style-name="T1">51. Для получения государственной услуги заявитель может направить заявление о предоставлении государственной услуги через </text:span><text:a xlink:type="simple" xlink:href="garantf1://890941.2770"><text:span text:style-name="T2">Единый портал</text:span></text:a><text:span text:style-name="T1"> путем заполнения соответствующей интерактивной формы заявления с использованием "личного кабинета", обеспечивающего возможность направления и получения однозначной и конфиденциальной информации, также промежуточных сообщений и ответной информации в электронном виде, с использованием усиленной квалифицированной </text:span><text:a xlink:type="simple" xlink:href="garantf1://12084522.54"><text:span text:style-name="T2">электронной подписи</text:span></text:a><text:span text:style-name="T1">, в порядке предусмотренном законодательством Российской Федерации.</text:span></text:p>
      <text:p text:style-name="P6"><text:bookmark-end text:name="sub_51"/><text:bookmark-start text:name="sub_52"/><text:span text:style-name="T1">52. Гражданам обеспечивается возможность получения информации о предоставляемой государственной услуге на </text:span><text:a xlink:type="simple" xlink:href="garantf1://890941.2770"><text:span text:style-name="T2">Едином портале</text:span></text:a><text:span text:style-name="T1">.</text:span></text:p>
      <text:p text:style-name="P6"><text:bookmark-end text:name="sub_52"/><text:bookmark-start text:name="sub_53"/><text:span text:style-name="T1">53. Для заявителей обеспечивается возможность осуществлять с использованием </text:span><text:a xlink:type="simple" xlink:href="garantf1://890941.2770"><text:span text:style-name="T2">Единого портала</text:span></text:a><text:span text:style-name="T1"> получения сведений о ходе предоставления государственной услуги.</text:span></text:p>
      <text:p text:style-name="P5"><text:bookmark-end text:name="sub_53"/></text:p>
      <text:p text:style-name="P9"><text:bookmark-start text:name="sub_300"/><text:soft-page-break/>III. Состав, последовательность и сроки выполнения административных процедур (действий) при предоставлении государственной услуги, порядок их выполнения</text:p>
      <text:p text:style-name="P5"><text:bookmark-end text:name="sub_300"/></text:p>
      <text:p text:style-name="P5"><text:bookmark-start text:name="sub_54"/>54. Предоставление государственной услуги включает в себя следующие административные действия:</text:p>
      <text:p text:style-name="P5"><text:bookmark-end text:name="sub_54"/>прием и регистрация заявления о распоряжении и необходимых документов;</text:p>
      <text:p text:style-name="P5">направление в порядке межведомственного взаимодействия запросов для получения информации, влияющей на право заявителя на получение государственной услуги, и сведений, необходимых для вынесения решения по заявлению о распоряжении;</text:p>
      <text:p text:style-name="P5">рассмотрение ПФР, территориальным органом ПФР заявления о распоряжении и представленных документов и принятие решения об удовлетворении (отказе в удовлетворении) заявления о распоряжении.</text:p>
      <text:p text:style-name="P5"/>
      <text:p text:style-name="P9"><text:bookmark-start text:name="sub_301"/>Прием и регистрация заявления о распоряжении и необходимых документов</text:p>
      <text:p text:style-name="P5"><text:bookmark-end text:name="sub_301"/></text:p>
      <text:p text:style-name="P5"><text:bookmark-start text:name="sub_55"/>55. Основанием для начала выполнения процедуры по приему и регистрации территориальным органом ПФР (ПФР) заявления о распоряжении и необходимых документов является обращение заявителя (его представителя) в территориальный орган ПФР (ПФР) с заявлением о распоряжении по установленной форме с приложением необходимых документов.</text:p>
      <text:p text:style-name="P5"><text:bookmark-end text:name="sub_55"/><text:bookmark-start text:name="sub_56"/>56. При приеме заявления о распоряжении и необходимых документов специалист территориального органа ПФР (ПФР):</text:p>
      <text:p text:style-name="P5"><text:bookmark-end text:name="sub_56"/>сверяет данные представленных документов с данными, указанными в заявлении;</text:p>
      <text:p text:style-name="P5">проверяет комплектность документов, правильность оформления и содержание представленных документов, соответствие сведений, содержащихся в разных документах;</text:p>
      <text:p text:style-name="P5">снимает копии с документов в случае, если представлены подлинники документов;</text:p>
      <text:p text:style-name="P5">заверяет копии документов, подлинники документов возвращает заявителю;</text:p>
      <text:p text:style-name="P5">регистрирует заявление в журнале регистрации заявлений о распоряжении средствами (частью средств) материнского (семейного) капитала и решений территориального органа ПФР (ПФР);</text:p>
      <text:p text:style-name="P5">выдает (направляет) заявителю расписку-уведомление установленного образца о приеме заявления о распоряжении и документов с указанием регистрационного номера и даты приема заявления о распоряжении.</text:p>
      <text:p text:style-name="P5"/>
      <text:p text:style-name="P9"><text:bookmark-start text:name="sub_302"/>Направление запросов о подтверждении сведений</text:p>
      <text:p text:style-name="P5"><text:bookmark-end text:name="sub_302"/></text:p>
      <text:p text:style-name="P5"><text:bookmark-start text:name="sub_57"/>57. Основанием для направления запросов для получения информации, влияющей на право заявителя на получение государственной услуги, и сведений, необходимых для вынесения решения по заявлению о распоряжении, является прием заявления о распоряжении со всеми необходимыми документами.</text:p>
      <text:p text:style-name="P6"><text:bookmark-end text:name="sub_57"/><text:bookmark-start text:name="sub_58"/><text:span text:style-name="T1">58. В течение пяти рабочих дней после приема заявления должностное лицо </text:span><text:soft-page-break/><text:span text:style-name="T1">ПФР, территориального органа ПФР в соответствии с </text:span><text:a xlink:type="simple" xlink:href="garantf1://12064646.1009"><text:span text:style-name="T2">пунктом 9</text:span></text:a><text:span text:style-name="T1"> Правил направляет запросы в органы и организации, имеющие в распоряжении информацию о фактах, влияющих на право заявителя на получение государственной услуги.</text:span></text:p>
      <text:p text:style-name="P5"><text:bookmark-end text:name="sub_58"/><text:bookmark-start text:name="sub_59"/>59. При отсутствии у заявителя документов, необходимых для предоставления государственной услуги, которые находятся в распоряжении органов, предоставляющих муниципальные услуги, подведомственных государственным органам или органам местного самоуправления организаций, участвующих в предоставлении государственной услуги, в течение пяти рабочих дней после приема заявления о распоряжении должностное лицо ПФР, территориального органа ПФР направляет запросы:</text:p>
      <text:p text:style-name="P5"><text:bookmark-end text:name="sub_59"/>в управление Федеральной службы государственной регистрации, кадастра и картографии - в части предоставления выписки из Единого государственного реестра прав на недвижимое имущество и сделок с ним и справки о содержании правоустанавливающих документов;</text:p>
      <text:p text:style-name="P5">в Федеральную службу по надзору в сфере образования и науки Российской Федерации - в части предоставления сведений о государственной аккредитации образовательных учреждений высшего профессионального образования, федеральных образовательных учреждений среднего профессионального образования;</text:p>
      <text:p text:style-name="P5">в органы управления образования субъектов Российской Федерации - в части предоставления сведений о государственной аккредитации региональных образовательных учреждений среднего профессионального образования, образовательных учреждений начального профессионального образования, полного общего (среднего) образования, начального общего образования;</text:p>
      <text:p text:style-name="P6"><text:span text:style-name="T1">в органы местного самоуправления, уполномоченные осуществлять выдачу разрешения на строительство - в части предоставления сведений, подтверждающих выдачу разрешения на строительство и выдачу документа, подтверждающего проведение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</text:span><text:a xlink:type="simple" xlink:href="garantf1://12038291.50"><text:span text:style-name="T2">жилищным законодательством</text:span></text:a><text:span text:style-name="T1"> Российской Федерации.</text:span></text:p>
      <text:p text:style-name="P6"><text:bookmark-start text:name="sub_60"/><text:span text:style-name="T1">60. Органы и организации, указанные в </text:span><text:a xlink:type="simple" xlink:href="#sub_58"><text:span text:style-name="T2">пунктах 58</text:span></text:a><text:span text:style-name="T1"> и </text:span><text:a xlink:type="simple" xlink:href="#sub_59"><text:span text:style-name="T2">59</text:span></text:a><text:span text:style-name="T1"> настоящего Административного регламента обязаны рассмотреть межведомственные запросы территориальных органов ПФР (ПФР) и направить ответ в срок, не превышающий пяти календарных дней со дня их поступления в такие органы и организации.</text:span></text:p>
      <text:p text:style-name="P5"><text:bookmark-end text:name="sub_60"/></text:p>
      <text:p text:style-name="P9"><text:bookmark-start text:name="sub_303"/>Рассмотрение территориальным органом ПФР (ПФР) заявления о распоряжении и принятие решения об удовлетворении (отказе в удовлетворении) заявления о распоряжении</text:p>
      <text:p text:style-name="P5"><text:bookmark-end text:name="sub_303"/></text:p>
      <text:p text:style-name="P5"><text:bookmark-start text:name="sub_61"/>61. Основанием для начала рассмотрения ПФР, территориальным органом ПФР заявления о распоряжении является прием заявления о распоряжении со всеми необходимыми документами и поступление ответов на запросы об информации, влияющей на право заявителя, и о сведениях, необходимых для вынесения решения по заявлению о распоряжении.</text:p>
      <text:p text:style-name="P5"><text:bookmark-end text:name="sub_61"/><text:bookmark-start text:name="sub_62"/>62. ПФР, территориальный орган ПФР:</text:p>
      <text:p text:style-name="P5"><text:bookmark-end text:name="sub_62"/><text:soft-page-break/>определяет наличие либо отсутствие права заявителя на получение государственной услуги в соответствии с законодательством Российской Федерации;</text:p>
      <text:p text:style-name="P5">принимает решение об удовлетворении (отказе в удовлетворении) заявления о распоряжении в месячный срок с даты приема заявления о распоряжении со всеми необходимыми документами, которое подписывается руководителем территориального органа ПФР;</text:p>
      <text:p text:style-name="P5">уведомляет о принятом решении об удовлетворении (отказе в удовлетворении) заявления о распоряжении по адресу, указанному заявителем, почтовым отправлением в течение пяти дней после принятия решения.</text:p>
      <text:p text:style-name="P5"><text:bookmark-start text:name="sub_63"/>63. Решение об отказе в удовлетворении заявления о распоряжении выносится по следующим основаниям:</text:p>
      <text:p text:style-name="P5"><text:bookmark-end text:name="sub_63"/><text:bookmark-start text:name="sub_2024"/>а) прекращение права на дополнительные меры государственной поддержки:</text:p>
      <text:p text:style-name="P5"><text:bookmark-end text:name="sub_2024"/>у женщины: в случае ее смерти, объявления ее умершей, лишения родительских прав в отношении ребенка, в связи с рождением которого возникло право на дополнительные меры государственной поддержки, совершения в отношении своего ребенка (детей) умышленного преступления, относящегося к преступлениям против личности, в случае отмены усыновления ребенка, в связи с усыновлением которого возникло право на дополнительные меры государственной поддержки;</text:p>
      <text:p text:style-name="P5">у отца (усыновителя) ребенка или мужчины, являющегося единственным усыновителем ребенка: в случае его смерти, объявления его умершим, лишения родительских прав в отношении ребенка, в связи с рождением которого возникло право на дополнительные меры государственной поддержки, совершения в отношении своего ребенка (детей) умышленного преступления, относящегося к преступлениям против личности, в случае отмены усыновления ребенка, в связи с усыновлением которого возникло право на дополнительные меры государственной поддержки;</text:p>
      <text:p text:style-name="P5">у ребенка (детей в равных долях): в случае его смерти, объявления его умершим;</text:p>
      <text:p text:style-name="P6"><text:bookmark-start text:name="sub_2025"/><text:span text:style-name="T1">б) нарушение установленного порядка подачи заявления о распоряжении, в том числе предоставление документов, указанных в </text:span><text:a xlink:type="simple" xlink:href="#sub_17"><text:span text:style-name="T2">пунктах 17-28</text:span></text:a><text:span text:style-name="T1"> настоящего Административного регламента, оформленных с нарушением требований, предусмотренных законодательством Российской Федерации;</text:span></text:p>
      <text:p text:style-name="P6"><text:bookmark-end text:name="sub_2025"/><text:bookmark-start text:name="sub_2026"/><text:span text:style-name="T1">в) указание в заявлении о распоряжении направления использования средств (части средств) материнского (семейного) капитала, не предусмотренного </text:span><text:a xlink:type="simple" xlink:href="garantf1://12051286.7"><text:span text:style-name="T2">Федеральным законом</text:span></text:a><text:span text:style-name="T1">;</text:span></text:p>
      <text:p text:style-name="P5"><text:bookmark-end text:name="sub_2026"/><text:bookmark-start text:name="sub_2027"/>г) указание в заявлении о распоряжении суммы (ее частей в совокупности), превышающей полный объем средств материнского (семейного) капитала, распорядиться которым вправе владелец сертификата;</text:p>
      <text:p text:style-name="P5"><text:bookmark-end text:name="sub_2027"/><text:bookmark-start text:name="sub_2028"/>д) ограничение владельца сертификата в родительских правах в отношении ребенка, в связи с рождением которого возникло право на дополнительные меры государственной поддержки, на дату вынесения решения по заявлению, поданному лицом (до момента отмены ограничения в родительских правах в установленном порядке);</text:p>
      <text:p text:style-name="P6"><text:bookmark-end text:name="sub_2028"/><text:bookmark-start text:name="sub_2029"/><text:span text:style-name="T1">е) отобрание ребенка, в связи с рождением которого возникло право на дополнительные меры государственной поддержки, у владельца сертификата в порядке, предусмотренном </text:span><text:a xlink:type="simple" xlink:href="garantf1://10005807.73"><text:span text:style-name="T2">законодательством</text:span></text:a><text:span text:style-name="T1"> Российской Федерации, (на период отобрания ребенка).</text:span></text:p>
      <text:p text:style-name="P6"><text:bookmark-end text:name="sub_2029"/><text:bookmark-start text:name="sub_64"/><text:soft-page-break/><text:span text:style-name="T1">64. Блок-схема последовательности действий при предоставлении государственной услуги приведена в </text:span><text:a xlink:type="simple" xlink:href="#sub_2000"><text:span text:style-name="T2">приложении N 2</text:span></text:a><text:span text:style-name="T1"> к настоящему Административному регламенту.</text:span></text:p>
      <text:p text:style-name="P5"><text:bookmark-end text:name="sub_64"/></text:p>
      <text:p text:style-name="P9"><text:bookmark-start text:name="sub_400"/>IV. Формы контроля за исполнением настоящего Административного регламента</text:p>
      <text:p text:style-name="P5"><text:bookmark-end text:name="sub_400"/></text:p>
      <text:p text:style-name="P9"><text:bookmark-start text:name="sub_401"/>Порядок осуществления текущего контроля за соблюдением и исполнением должностными лицами положений настоящего Административного регламента, иных нормативных правовых актов, устанавливающих требования к предоставлению государственной услуги</text:p>
      <text:p text:style-name="P5"><text:bookmark-end text:name="sub_401"/></text:p>
      <text:p text:style-name="P5"><text:bookmark-start text:name="sub_65"/>65. Текущий контроль за соблюдением и исполнением должностным лицом положений настоящего Административного регламента, иных нормативных правовых актов, устанавливающих требования к предоставлению государственной услуги, осуществляется руководителем структурного подразделения ПФР, территориального органа ПФР, ответственного за предоставление государственной услуги, а также руководством ПФР, территориального органа ПФР.</text:p>
      <text:p text:style-name="P5"><text:bookmark-end text:name="sub_65"/>Текущий контроль за предоставлением должностным лицом ПФР, территориального органа ПФР государственной услуги осуществляется на постоянной основе (по итогам рабочего дня) по данным журнала учета заявлений и решений ПФР, территориального органа ПФР.</text:p>
      <text:p text:style-name="P5"/>
      <text:p text:style-name="P9"><text:bookmark-start text:name="sub_402"/>Порядок и периодичность осуществления плановых и внеплановых проверок полноты и качества предоставления государственной услуги</text:p>
      <text:p text:style-name="P5"><text:bookmark-end text:name="sub_402"/></text:p>
      <text:p text:style-name="P5"><text:bookmark-start text:name="sub_66"/>66. В целях осуществления контроля за соблюдением и исполнением должностными лицами ПФР, территориального органа ПФР положений настоящего Административного регламента, иных нормативных правовых актов, устанавливающих требования к предоставлению государственной услуги, ПФР, управления ПФР в федеральных округах и отделения ПФР могут проводить проверки полноты и качества предоставления государственной услуги (далее - проверка) территориальным органом ПФР.</text:p>
      <text:p text:style-name="P5"><text:bookmark-end text:name="sub_66"/>Проверки осуществляются на основании актов ПФР и распорядительных документов управлений ПФР в федеральных округах и отделений ПФР.</text:p>
      <text:p text:style-name="P5">Проверки могут быть плановыми (осуществляться на основании планов работы ПФР, управлений ПФР в федеральных округах и отделений ПФР) и внеплановыми.</text:p>
      <text:p text:style-name="P5">Плановые проверки проводятся с периодичностью один раз в два года.</text:p>
      <text:p text:style-name="P5">Внеплановые проверки проводятся по поручению Председателя Правления ПФР, заместителей Председателя Правления ПФР, правоохранительных или иных уполномоченных государственных органов, начальников управлений ПФР в федеральных округах и управляющих отделениями ПФР. Проверка также может проводиться по конкретному обращению заявителя.</text:p>
      <text:p text:style-name="P5">Плановые проверки осуществляются по следующим направлениям:</text:p>
      <text:p text:style-name="P5">организация работы по предоставлению государственной услуги;</text:p>
      <text:p text:style-name="P5">полноты и качества предоставления государственной услуги;</text:p>
      <text:p text:style-name="P5"><text:soft-page-break/>осуществления текущего контроля предоставления государственной услуги;</text:p>
      <text:p text:style-name="P5">Проверки также могут носить тематический характер.</text:p>
      <text:p text:style-name="P5">При проверке могут рассматриваться все вопросы, связанные с предоставлением государственной услуги.</text:p>
      <text:p text:style-name="P5">Проверки проводятся с целью выявления и устранения нарушений при предоставлении государственной услуги.</text:p>
      <text:p text:style-name="P5"/>
      <text:p text:style-name="P9"><text:bookmark-start text:name="sub_403"/>Ответственность должностных лиц ПФР и территориальных органов ПФР за предоставление государственной услуги</text:p>
      <text:p text:style-name="P5"><text:bookmark-end text:name="sub_403"/></text:p>
      <text:p text:style-name="P5"><text:bookmark-start text:name="sub_67"/>67. Должностные лица ПФР, территориальных органов ПФР несут персональную ответственность за предоставление государственной услуги, соблюдение сроков и порядка предоставления государственной услуги, установленных настоящим Административным регламентом.</text:p>
      <text:p text:style-name="P5"><text:bookmark-end text:name="sub_67"/>Персональная ответственность должностного лица ПФР, территориального органа ПФР определяется его должностной инструкцией в соответствии с требованиями законодательства.</text:p>
      <text:p text:style-name="P5">Должностные лица ПФР, территориальных органов ПФР при предоставлении государственной услуги руководствуются положениями законодательства Российской Федерации и настоящего Административного регламента.</text:p>
      <text:p text:style-name="P6"><text:bookmark-start text:name="sub_68"/><text:span text:style-name="T1">68. Должностные лица ПФР, территориальных органов ПФР при предоставлении государственной услуги обязаны соблюдать условия конфиденциальности информации, доступ к которой ограничен в соответствии с </text:span><text:a xlink:type="simple" xlink:href="garantf1://12048555.9"><text:span text:style-name="T2">законодательством</text:span></text:a><text:span text:style-name="T1"> Российской Федерации или составляет служебную или иную тайну, охраняемую в соответствии с законодательством Российской Федерации, и несут за это ответственность установленную законодательством.</text:span></text:p>
      <text:p text:style-name="P5"><text:bookmark-end text:name="sub_68"/></text:p>
      <text:p text:style-name="P9"><text:bookmark-start text:name="sub_500"/>V. Досудебный (внесудебный) порядок обжалования решений и действий (бездействия) органа, предоставляющего государственную услугу, а также должностных лиц ПФР и территориальных органов ПФР, предоставляющих государственную услугу</text:p>
      <text:p text:style-name="P5"><text:bookmark-end text:name="sub_500"/></text:p>
      <text:p text:style-name="P5"><text:bookmark-start text:name="sub_69"/>69. Заявитель вправе подать жалобу на решение и (или) действие (бездействие) территориальных органов ПФР их должностных лиц при предоставлении государственной услуги (далее - жалоба).</text:p>
      <text:p text:style-name="P5"><text:bookmark-end text:name="sub_69"/><text:bookmark-start text:name="sub_70"/>70. Заявитель может обратиться с жалобой, в том числе в следующих случаях:</text:p>
      <text:p text:style-name="P5"><text:bookmark-end text:name="sub_70"/><text:bookmark-start text:name="sub_2030"/>а) нарушение срока регистрации заявления заявителя о предоставлении государственной услуги;</text:p>
      <text:p text:style-name="P5"><text:bookmark-end text:name="sub_2030"/><text:bookmark-start text:name="sub_2031"/>б) нарушение срока предоставления государственной услуги;</text:p>
      <text:p text:style-name="P5"><text:bookmark-end text:name="sub_2031"/><text:bookmark-start text:name="sub_2032"/>в) требование у заявителя документов, не предусмотренных нормативными правовыми актами Российской Федерации для предоставления государственной услуги;</text:p>
      <text:p text:style-name="P5"><text:bookmark-end text:name="sub_2032"/><text:bookmark-start text:name="sub_2033"/>г) отказ в приеме у заявителя документов, предоставление которых предусмотрено нормативными правовыми актами Российской Федерации для предоставления государственной услуги;</text:p>
      <text:p text:style-name="P5"><text:bookmark-end text:name="sub_2033"/><text:bookmark-start text:name="sub_2034"/>д) отказ в предоставлении государственной услуги, если основания отказа не предусмотрены федеральными законами и принятыми в соответствии с ними иными <text:soft-page-break/>нормативными правовыми актами Российской Федерации;</text:p>
      <text:p text:style-name="P5"><text:bookmark-end text:name="sub_2034"/><text:bookmark-start text:name="sub_2035"/>е) затребование с заявителя при предоставлении государственной услуги платы, не предусмотренной нормативными правовыми актами Российской Федерации;</text:p>
      <text:p text:style-name="P5"><text:bookmark-end text:name="sub_2035"/><text:bookmark-start text:name="sub_2036"/>ж) отказ территориального органа ПФР предоставляющего государственную услугу, 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5"><text:bookmark-end text:name="sub_2036"/><text:bookmark-start text:name="sub_71"/>71. Жалоба подается в письменной форме на бумажном носителе, в том числе при личном приеме, в электронной форме в ПФР, территориальный орган ПФР.</text:p>
      <text:p text:style-name="P5"><text:bookmark-end text:name="sub_71"/><text:bookmark-start text:name="sub_72"/>72. Жалобы на решения, принятые руководителем территориального органа ПФР, подаются в вышестоящий орган (при его наличии) либо в случае его отсутствия рассматриваются непосредственно руководителем органа, предоставляющего государственную услугу.</text:p>
      <text:p text:style-name="P5"><text:bookmark-end text:name="sub_72"/><text:bookmark-start text:name="sub_73"/>73. В досудебном (внесудебном) порядке заявитель имеет право обратиться с жалобой в письменной форме, в том числе при личном приеме заявителя, или в электронном виде:</text:p>
      <text:p text:style-name="P5"><text:bookmark-end text:name="sub_73"/><text:bookmark-start text:name="sub_2037"/>а) в ПФР - на решение и действие (бездействие) должностного лица ПФР;</text:p>
      <text:p text:style-name="P5"><text:bookmark-end text:name="sub_2037"/><text:bookmark-start text:name="sub_2038"/>б) в ПФР - на решение и действие (бездействие) территориального органа ПФР, его должностного лица;</text:p>
      <text:p text:style-name="P5"><text:bookmark-end text:name="sub_2038"/><text:bookmark-start text:name="sub_2039"/>в) руководителю территориального органа ПФР - на решение и действие (бездействие) должностного лица территориального органа ПФР.</text:p>
      <text:p text:style-name="P5"><text:bookmark-end text:name="sub_2039"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5"><text:bookmark-start text:name="sub_74"/>74. Основанием для начала процедуры досудебного (внесудебного) обжалования решения и действия (бездействия) ПФР, территориального органа ПФР, предоставляющего государственную услугу, его должностных лиц является подача заявителем жалобы.</text:p>
      <text:p text:style-name="P5"><text:bookmark-end text:name="sub_74"/><text:bookmark-start text:name="sub_75"/>75. Жалоба должна содержать:</text:p>
      <text:p text:style-name="P5"><text:bookmark-end text:name="sub_75"/><text:bookmark-start text:name="sub_2040"/>а) наименование органа, предоставляющего государственную услугу, должностного лица органа, предоставляющего государственную услугу, либо федерального государственного служащего, решения и действия (бездействие) которых обжалуются;</text:p>
      <text:p text:style-name="P5"><text:bookmark-end text:name="sub_2040"/><text:bookmark-start text:name="sub_2041"/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"><text:bookmark-end text:name="sub_2041"/><text:bookmark-start text:name="sub_2042"/>в) сведения об обжалуемых решениях и действиях (бездействии) территориального органа ПФР (ПФР), предоставляющего государственную услугу, его должностного лица;</text:p>
      <text:p text:style-name="P5"><text:bookmark-end text:name="sub_2042"/><text:bookmark-start text:name="sub_2043"/>г) доводы, на основании которых заявитель не согласен с решением и действием (бездействием) ПФР, территориального органа ПФР, предоставляющего государственную услугу, его должностного лица.</text:p>
      <text:p text:style-name="P5"><text:bookmark-end text:name="sub_2043"/><text:bookmark-start text:name="sub_76"/>76. Заявителем могут быть представлены документы (при наличии), подтверждающие доводы заявителя, либо их копии.</text:p>
      <text:p text:style-name="P5"><text:bookmark-end text:name="sub_76"/><text:bookmark-start text:name="sub_77"/>77. В случае если жалоба подается через представителя заявителя, также представляется документ, подтверждающий полномочия на осуществление действий <text:soft-page-break/>от имени заявителя.</text:p>
      <text:p text:style-name="P5"><text:bookmark-end text:name="sub_77"/><text:bookmark-start text:name="sub_78"/>78. Прием жалоб в письменной форме осуществляется ПФР, территориальными органами ПФР, предоставляющими государственные услуги,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5"><text:bookmark-end text:name="sub_78"/>Время приема жалоб должно совпадать со временем предоставления государственных услуг.</text:p>
      <text:p text:style-name="P5">Жалоба в письменной форме может быть также направлена по почте.</text:p>
      <text:p text:style-name="P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5"><text:bookmark-start text:name="sub_79"/>79. В электронном виде жалоба может быть подана заявителем посредством:</text:p>
      <text:p text:style-name="P6"><text:bookmark-end text:name="sub_79"/><text:bookmark-start text:name="sub_2044"/><text:span text:style-name="T1">а) </text:span><text:a xlink:type="simple" xlink:href="garantf1://890941.1403"><text:span text:style-name="T2">сайта</text:span></text:a><text:span text:style-name="T1"> ПФР;</text:span></text:p>
      <text:p text:style-name="P6"><text:bookmark-end text:name="sub_2044"/><text:bookmark-start text:name="sub_2045"/><text:span text:style-name="T1">б) </text:span><text:a xlink:type="simple" xlink:href="garantf1://890941.2770"><text:span text:style-name="T2">Единого портала</text:span></text:a><text:span text:style-name="T1">.</text:span></text:p>
      <text:p text:style-name="P6"><text:bookmark-end text:name="sub_2045"/><text:bookmark-start text:name="sub_80"/><text:span text:style-name="T1">80. При подаче жалобы в электронном виде документы, указанные в </text:span><text:a xlink:type="simple" xlink:href="#sub_76"><text:span text:style-name="T2">пункте 76</text:span></text:a><text:span text:style-name="T1"> настоящего Административного регламента, могут быть представлены в форме электронных документов, подписанных </text:span><text:a xlink:type="simple" xlink:href="garantf1://12084522.21"><text:span text:style-name="T2">электронной подписью</text:span></text:a><text:span text:style-name="T1">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5"><text:bookmark-end text:name="sub_80"/><text:bookmark-start text:name="sub_81"/>81. Жалоба рассматривается ПФР, территориальным органом ПФР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. В случае если обжалуются решения руководителя территориального органа ПФР, предоставляющего государственную услугу, жалоба подается в вышестоящий орган (в порядке подчиненности).</text:p>
      <text:p text:style-name="P5"><text:bookmark-end text:name="sub_81"/>При нарушении вследствие решений и действий (бездействия) при предоставлении государственной услуги ПФР жалоба подается Председателю Правления ПФР.</text:p>
      <text:p text:style-name="P5"><text:bookmark-start text:name="sub_82"/>82. В случае если жалоба подана заявителем в орган, в компетенцию которого не входит принятие решения по жалобе,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5"><text:bookmark-end text:name="sub_82"/>При этом срок рассмотрения жалобы исчисляется со дня регистрации жалобы в уполномоченном на ее рассмотрение органе.</text:p>
      <text:p text:style-name="P5"><text:bookmark-start text:name="sub_83"/>83. Жалоба может быть подана заявителем через многофункциональный центр предоставления государственных и муниципальных услуг (далее - многофункциональный центр). 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государственную услугу (далее - соглашение о взаимодействии), но не позднее следующего рабочего дня со дня поступления жалобы.</text:p>
      <text:p text:style-name="P5"><text:bookmark-end text:name="sub_83"/>Жалоба на нарушение порядка предоставления государственной услуги многофункциональным центром рассматривается органом, предоставляющим государственную услугу, заключившим соглашение о взаимодействии.</text:p>
      <text:p text:style-name="P5">При этом срок рассмотрения жалобы исчисляется со дня регистрации жалобы в <text:soft-page-break/>уполномоченном на ее рассмотрение органе.</text:p>
      <text:p text:style-name="P5"><text:bookmark-start text:name="sub_84"/>84. В ПФР, территориальных органах ПФР, предоставляющих государственные услуги, определяются уполномоченные на рассмотрение жалоб должностные лица, которые обеспечивают:</text:p>
      <text:p text:style-name="P5"><text:bookmark-end text:name="sub_84"/><text:bookmark-start text:name="sub_2046"/>а) прием и рассмотрение жалоб;</text:p>
      <text:p text:style-name="P5"><text:bookmark-end text:name="sub_2046"/><text:bookmark-start text:name="sub_2047"/>б) направление жалоб в уполномоченный на их рассмотрение орган.</text:p>
      <text:p text:style-name="P5"><text:bookmark-end text:name="sub_2047"/><text:bookmark-start text:name="sub_85"/>85. ПФР, территориальные органы ПФР, предоставляющие государственные услуги, обеспечивают:</text:p>
      <text:p text:style-name="P5"><text:bookmark-end text:name="sub_85"/><text:bookmark-start text:name="sub_2048"/>а) оснащение мест приема жалоб;</text:p>
      <text:p text:style-name="P6"><text:bookmark-end text:name="sub_2048"/><text:bookmark-start text:name="sub_2049"/><text:span text:style-name="T1">б) информирование заявителей о порядке обжалования решений и действий (бездействия) ПФР, территориальных органов ПФР, их должностных лиц посредством размещения информации на стендах в местах предоставления государственных услуг, на </text:span><text:a xlink:type="simple" xlink:href="garantf1://890941.1403"><text:span text:style-name="T2">сайте</text:span></text:a><text:span text:style-name="T1"> ПФР, на </text:span><text:a xlink:type="simple" xlink:href="garantf1://890941.2770"><text:span text:style-name="T2">Едином портале</text:span></text:a><text:span text:style-name="T1">;</text:span></text:p>
      <text:p text:style-name="P5"><text:bookmark-end text:name="sub_2049"/><text:bookmark-start text:name="sub_2050"/>в) консультирование заявителей о порядке обжалования решений и действий (бездействия) ПФР, территориальных органов ПФР, предоставляющих государственные услуги, их должностных лиц, в том числе по телефону, электронной почте, при личном приеме;</text:p>
      <text:p text:style-name="P5"><text:bookmark-end text:name="sub_2050"/><text:bookmark-start text:name="sub_2051"/>г) заключение соглашений о взаимодействии в части осуществления многофункциональными центрами приема жалоб и выдачи заявителям результатов рассмотрения жалоб;</text:p>
      <text:p text:style-name="P5"><text:bookmark-end text:name="sub_2051"/><text:bookmark-start text:name="sub_2052"/>д) формирование и представление ежеквартально в вышестоящий орган отчетности о полученных и рассмотренных жалобах (в том числе о количестве удовлетворенных и неудовлетворенных жалоб).</text:p>
      <text:p text:style-name="P5"><text:bookmark-end text:name="sub_2052"/><text:bookmark-start text:name="sub_86"/>86. Жалоба, поступившая в уполномоченный на ее рассмотрение территориальный орган ПФР, подлежит регистрации не позднее следующего рабочего дня со дня ее поступления.</text:p>
      <text:p text:style-name="P5"><text:bookmark-end text:name="sub_86"/><text:bookmark-start text:name="sub_87"/>87. Жалоба рассматривается в течение 15 рабочих дней со дня ее регистрации, если более короткие сроки рассмотрения жалобы не установлены органом, уполномоченным на ее рассмотрение.</text:p>
      <text:p text:style-name="P5"><text:bookmark-end text:name="sub_87"/>В случае обжалования отказа территориального органа ПФР, предоставляющего государственную услугу,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5"><text:bookmark-start text:name="sub_88"/>88. Перечень оснований для приостановления рассмотрения жалобы определяется в случае, если возможность приостановления рассмотрения жалобы предусмотрена законодательством Российской Федерации.</text:p>
      <text:p text:style-name="P5"><text:bookmark-end text:name="sub_88"/><text:bookmark-start text:name="sub_89"/>89. Жалобы заявителей, поданные в письменной форме или в форме электронного документа, остаются без рассмотрения в следующих случаях:</text:p>
      <text:p text:style-name="P5"><text:bookmark-end text:name="sub_89"/><text:bookmark-start text:name="sub_2053"/>а) в жалобе не указаны фамилия гражданина, направившего жалобу, и почтовый адрес, по которому должен быть направлен ответ;</text:p>
      <text:p text:style-name="P5"><text:bookmark-end text:name="sub_2053"/><text:bookmark-start text:name="sub_2054"/>б) в жалобе содержатся нецензурные либо оскорбительные выражения, угрозы жизни, здоровью и имуществу должностного лица, а также членов его семьи (жалоба остается без рассмотрения, при этом заявителю сообщается о недопустимости злоупотребления правом в 15-дневный срок с момента регистрации жалобы);</text:p>
      <text:p text:style-name="P5"><text:bookmark-end text:name="sub_2054"/><text:bookmark-start text:name="sub_2055"/>в) текст жалобы не поддается прочтению (ответ на жалобу не дается, не подлежит направлению на рассмотрение, о чем сообщается заявителю, если его фамилия и почтовый адрес поддаются прочтению, в 15-дневный срок с момента <text:soft-page-break/>регистрации жалобы).</text:p>
      <text:p text:style-name="P5"><text:bookmark-end text:name="sub_2055"/><text:bookmark-start text:name="sub_90"/>90. По результатам рассмотрения жалобы ПФР, территориальный орган ПФР принимает решение об удовлетворении жалобы либо об отказе в ее удовлетворении. Указанное решение принимается в форме акта ПФР, территориального органа ПФР.</text:p>
      <text:p text:style-name="P5"><text:bookmark-end text:name="sub_90"/>При удовлетворении жалобы ПФР, территориальный орган ПФР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5"><text:bookmark-start text:name="sub_91"/>91. В ответе по результатам рассмотрения жалобы указываются:</text:p>
      <text:p text:style-name="P5"><text:bookmark-end text:name="sub_91"/><text:bookmark-start text:name="sub_2056"/>а) наименование органа, предоставляющего государственную услугу, рассмотревшего жалобу, должность, фамилия, имя, отчество (при наличии) его должностного лица, принявшего решение по жалобе;</text:p>
      <text:p text:style-name="P5"><text:bookmark-end text:name="sub_2056"/><text:bookmark-start text:name="sub_2057"/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5"><text:bookmark-end text:name="sub_2057"/><text:bookmark-start text:name="sub_2058"/>в) фамилия, имя, отчество (при наличии) или наименование заявителя;</text:p>
      <text:p text:style-name="P5"><text:bookmark-end text:name="sub_2058"/><text:bookmark-start text:name="sub_2059"/>г) основания для принятия решения по жалобе;</text:p>
      <text:p text:style-name="P5"><text:bookmark-end text:name="sub_2059"/><text:bookmark-start text:name="sub_2060"/>д) принятое по жалобе решение;</text:p>
      <text:p text:style-name="P5"><text:bookmark-end text:name="sub_2060"/><text:bookmark-start text:name="sub_2061"/>е) в случае, если жалоба признана обоснованной, - сроки устранения выявленных нарушений, в том числе срок предоставления результата государственной услуги;</text:p>
      <text:p text:style-name="P5"><text:bookmark-end text:name="sub_2061"/><text:bookmark-start text:name="sub_2062"/>ж) сведения о порядке обжалования принятого по жалобе решения.</text:p>
      <text:p text:style-name="P5"><text:bookmark-end text:name="sub_2062"/><text:bookmark-start text:name="sub_92"/>92. Ответ по результатам рассмотрения жалобы подписывается уполномоченным на рассмотрение жалобы должностным лицом ПФР, территориального органа ПФР, предоставляющего государственные услуги.</text:p>
      <text:p text:style-name="P5"><text:bookmark-end text:name="sub_92"/><text:bookmark-start text:name="sub_93"/>93. ПФР, территориальный орган ПФР отказывает в удовлетворении жалобы в следующих случаях:</text:p>
      <text:p text:style-name="P5"><text:bookmark-end text:name="sub_93"/><text:bookmark-start text:name="sub_2063"/>а) наличие вступившего в законную силу решения суда, арбитражного суда по жалобе о том же предмете и по тем же основаниям;</text:p>
      <text:p text:style-name="P6"><text:bookmark-end text:name="sub_2063"/><text:bookmark-start text:name="sub_2064"/><text:span text:style-name="T1">б) подача жалобы лицом, полномочия которого не подтверждены в порядке, установленном </text:span><text:a xlink:type="simple" xlink:href="garantf1://10064072.185"><text:span text:style-name="T2">законодательством</text:span></text:a><text:span text:style-name="T1"> Российской Федерации;</text:span></text:p>
      <text:p text:style-name="P6"><text:bookmark-end text:name="sub_2064"/><text:bookmark-start text:name="sub_2065"/><text:span text:style-name="T1">в) наличие решения по жалобе, принятого ранее в соответствии с требованиями настоящих </text:span><text:a xlink:type="simple" xlink:href="garantf1://12064646.1000"><text:span text:style-name="T2">Правил</text:span></text:a><text:span text:style-name="T1"> в отношении того же заявителя и по тому же предмету жалобы.</text:span></text:p>
      <text:p text:style-name="P5"><text:bookmark-end text:name="sub_2065"/><text:bookmark-start text:name="sub_94"/>94. ПФР, территориальный орган ПФР, вправе оставить жалобу без ответа в следующих случаях:</text:p>
      <text:p text:style-name="P5"><text:bookmark-end text:name="sub_94"/><text:bookmark-start text:name="sub_2066"/>а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5"><text:bookmark-end text:name="sub_2066"/><text:bookmark-start text:name="sub_2067"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5"><text:bookmark-end text:name="sub_2067"/><text:bookmark-start text:name="sub_95"/>95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6"><text:bookmark-end text:name="sub_95"/><text:span text:style-name="T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</text:span><text:a xlink:type="simple" xlink:href="garantf1://12084522.21"><text:span text:style-name="T2">электронной подписью</text:span></text:a><text:span text:style-name="T1">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span></text:p>
      <text:p text:style-name="P5"><text:bookmark-start text:name="sub_96"/>96. В случае установления в ходе или по результатам рассмотрения жалобы <text:soft-page-break/>признаков состава административного правонарушения или преступления должностное лицо ПФР, территориального органа ПФР, наделенное полномочиями по рассмотрению жалоб, направляет имеющиеся материалы в органы прокуратуры.</text:p>
      <text:p text:style-name="P6"><text:bookmark-end text:name="sub_96"/><text:bookmark-start text:name="sub_97"/><text:span text:style-name="T1">97. Заявители имеют право обжаловать решение по жалобе в судебном порядке в соответствии с </text:span><text:a xlink:type="simple" xlink:href="garantf1://10000524.2"><text:span text:style-name="T2">законодательством</text:span></text:a><text:span text:style-name="T1"> Российской Федерации.</text:span></text:p>
      <text:p text:style-name="P5"><text:bookmark-end text:name="sub_97"/><text:bookmark-start text:name="sub_98"/>98. Заявители имеют право обратиться в ПФР, территориальный орган ПФР за получением информации и документов, необходимых для обоснования и рассмотрения жалобы, в письменной форме, в том числе при личном приеме заявителя, или в электронном виде.</text:p>
      <text:p text:style-name="P6"><text:bookmark-end text:name="sub_98"/><text:bookmark-start text:name="sub_99"/><text:span text:style-name="T1">99. Информацию о порядке подачи и рассмотрения жалобы заявители могут получить на информационных стендах в местах предоставления государственных услуг, на </text:span><text:a xlink:type="simple" xlink:href="garantf1://890941.1403"><text:span text:style-name="T2">сайте</text:span></text:a><text:span text:style-name="T1"> ПФР, </text:span><text:a xlink:type="simple" xlink:href="garantf1://890941.2770"><text:span text:style-name="T2">Едином портале</text:span></text:a><text:span text:style-name="T1">.</text:span></text:p>
      <text:p text:style-name="P5"><text:bookmark-end text:name="sub_99"/></text:p>
      <text:p text:style-name="P13"><text:bookmark-start text:name="sub_1000"/>Приложение N 1</text:p>
      <text:p text:style-name="P14"><text:bookmark-end text:name="sub_1000"/><text:span text:style-name="T6">к </text:span><text:a xlink:type="simple" xlink:href="#sub_10000"><text:span text:style-name="T3">Административному регламенту</text:span></text:a></text:p>
      <text:p text:style-name="P13">предоставления государственной услуги по</text:p>
      <text:p text:style-name="P13">рассмотрению заявления о распоряжении</text:p>
      <text:p text:style-name="P13">средствами (частью средств)</text:p>
      <text:p text:style-name="P13">материнского (семейного) капитала,</text:p>
      <text:p text:style-name="P14"><text:span text:style-name="T6">утв. </text:span><text:a xlink:type="simple" xlink:href="#sub_0"><text:span text:style-name="T3">приказом</text:span></text:a><text:span text:style-name="T6"> Министерства</text:span></text:p>
      <text:p text:style-name="P13">труда и социальной защиты РФ</text:p>
      <text:p text:style-name="P13">от 29 октября 2012 г. N 346н</text:p>
      <text:p text:style-name="P5"/>
      <text:p text:style-name="P9">Информация<text:line-break/>о территориальных органах ПФР</text:p>
      <text:p text:style-name="P6"/>
      <text:p text:style-name="P7"><text:span text:style-name="T1">N п/пНаименование территориального органа ПФРПочтовый адрес территориального органа ПФР</text:span>Номер телефона территориального органа ПФР</text:p>
      <text:p text:style-name="P8"><text:span text:style-name="T1">123</text:span>4<text:span text:style-name="T1">1Отделение ПФР по Республике Адыгея385000, г. Майкоп, ул. Победы, д. 42</text:span>(8772) 56-87-29<text:span text:style-name="T1">2Отделение ПФР по Республике Алтай649000, г. Горно-Алтайск, пр. Коммунистический, д. 15/1</text:span>(38822) 2-64-54<text:span text:style-name="T1">3Отделение ПФР по Республике Башкортостан450077, г. Уфа, ул. 3, Валиди, д. 55</text:span>(347) 237-26-34<text:span text:style-name="T1">4.Отделение ПФР по Республике Бурятия670000, г. Улан-Удэ, ул. Коммунистическая, д. 45а</text:span>(3012) 29-12-29<text:span text:style-name="T1">5Отделение ПФР по Республике Дагестан367013, г. Махачкала, пр-т Гамидова. д. 16</text:span>(8722) 78-03-76<text:span text:style-name="T1">6Отделение ПФР по Республике Ингушетия386001, г. Магас, пр-т И. Зязикова, д. 1</text:span>(8734) 55-14-08<text:span text:style-name="T1">7Отделение ПФР по Кабардино-Балкарской Республике360051, г. Нальчик, ул. Пачева, д. 19а</text:span>(8662) 40-61-69<text:span text:style-name="T1">8Отделение ПФР по Республике Калмыкия358000, г. Элиста, ул. Горького, д. 9а</text:span>(84722) 4-01-95<text:span text:style-name="T1">9Отделение ПФР по Карачаево-Черкесской Республике369000, г. Черкесск, ул. Горького, д. 3</text:span>(87822) 5-51-39<text:span text:style-name="T1">10Отделение ПФР по Республике Карелия185910, г. Петрозаводск, ул. Кирова, д. 23</text:span>(8142) 79-52-75<text:span text:style-name="T1">11Отделение ПФР по Республике Коми167981, г. Сыктывкар, ГСП-3, ул. Кирова, д. 36</text:span>(8212) 29-17-49<text:span text:style-name="T1">12Отделение ПФР по Республике Марий Эл424000, г. Йошкар-Ола, ул. Пушкина, д. 7</text:span>(8362) 41-70-62<text:span text:style-name="T1">13Отделение ПФР по Республике Мордовия430005, г. Саранск, ул. Коммунистическая, 52</text:span>(8342) 29-55-81<text:span text:style-name="T1">14Отделение ПФР по Республике Саха (Якутия)678700, г. Якутск, ул. Чернышевского, д. 4</text:span>(4112) 45-02-58<text:span text:style-name="T1">15Отделение ПФР по Республике Северная Осетия - Алания362031, г. Владикавказ, ул. Леонова, д. 4/1</text:span>(8672) 51-86-15<text:span text:style-name="T1">16Отделение ПФР по Республике Татарстан420111, г. Казань, ул. Пушкина, д. 8</text:span>(843) 279-26-<text:soft-page-break/>45<text:span text:style-name="T1">17Отделение ПФР по Республике Тыва667000, г. Кызыл, ул. Кочетова, д. 18</text:span>(39422) 9-60-61<text:span text:style-name="T1">18Отделение ПФР по Удмуртской Республике426008, г. Ижевск, ул. Карла Маркса, д. 272а</text:span>(3412) 630-438<text:span text:style-name="T1">19Отделение ПФР по Республике Хакасия655017, г. Абакан, ул. Крылова, д. 72а</text:span>(3902) 22-94-12<text:span text:style-name="T1">20Отделение ПФР по Чеченской Республике364051, г. Грозный, ул. Шейха Али Мнтаева, д. 4</text:span>(8712) 22-43-14<text:span text:style-name="T1">21Отделение ПФР в Чувашской Республике -Чувашии428018, г. Чебоксары, ул. К. Иванова, д. 87</text:span>(8352) 58-33-04<text:span text:style-name="T1">22Отделение ПФР по Алтайскому краю656049, г. Барнаул, ул. Партизанская, д. 94</text:span>(3852) 39-99-72<text:span text:style-name="T1">23Отделение ПФР по Забайкальскому краю672051, г. Чита, ул. Чкалова, д. 160б</text:span>(3022) 36-94-45<text:span text:style-name="T1">24Отделение ПФР по Камчатскому краю683003, г. Петропавловск-Камчатский, ул. Ленинградская, д. 124б</text:span>(4152) 26-80-40<text:span text:style-name="T1">25Отделение ПФР по Краснодарскому краю350015, г. Краснодар, ул. Красноармейская, д. 136</text:span>(861) 214-28-20<text:span text:style-name="T1">26Отделение ПФР по Красноярскому краю660133, г. Красноярск, ул. Партизана Железняка, д. 44г</text:span>(391) 258-00-59<text:span text:style-name="T1">27Отделение ПФР по Пермскому краю614990, г. Пермь, ул. Революции, д. 66</text:span>(342) 239-24-25<text:span text:style-name="T1">28Отделение ПФР по Приморскому краю690091, г. Владивосток, ул. Фонтанная, д. 16</text:span>(4232) 49-86-26<text:span text:style-name="T1">29Отделение ПФР по Ставропольскому краю355035, г. Ставрополь, ул. Советская, д. 11</text:span>(8652) 36-63-12<text:span text:style-name="T1">30Отделение ПФР по Хабаровскому краю680000, г. Хабаровск, ул. Ленина, д. 27</text:span>(4212) 21-29-94<text:span text:style-name="T1">31Отделение ПФР по Амурской области675000, г. Благовещенск, ул. Зейская, д. 173а</text:span>(4162) 23-53-19<text:span text:style-name="T1">32Отделение ПФР по Архангельской области163000 г. Архангельск, ул. наб. Северной Двины, д. 28</text:span>(8182) 21-77-22<text:span text:style-name="T1">33Отделение ПФР по Астраханской области414040, г. Астрахань, ул. Победы/пл. Карла Маркса, д. 53. корп. 1/9</text:span>(8512) 61-19-31<text:span text:style-name="T1">34Отделение ПФР по Белгородской области308000, г. Белгород, ул. Преображенская, д. 87</text:span>(4722) 30-69-23<text:span text:style-name="T1">35Отделение ПФР по Брянской области241050, г. Брянск, ул. Любезного, д. 1</text:span>(4832) 68-05-81<text:span text:style-name="T1">36Отделение ПФР по Владимирской области600007, г. Владимир, ул. Мира, д. 61</text:span>(4922) 42-35-09<text:span text:style-name="T1">37Отделение ПФР по Волгоградской области400001, г. Волгоград, ул. Рабоче-Крестьянская, д. 16</text:span>(8442) 24-93-83<text:span text:style-name="T1">38Отделение ПФР по Вологодской области160000, г. Вологда, ул. Зосимовская, д. 18</text:span>(8172) 57-13-08<text:span text:style-name="T1">39Отделение ПФР по Воронежской области394036, г. Воронеж, ул. Студенческая, д. 36Б</text:span>(4732) 269-78-06<text:span text:style-name="T1">40Отделение ПФР по Ивановской области153002, г. Иваново, Пограничный пер., д. 10а</text:span>(4932) 31-23-91<text:span text:style-name="T1">41Отделение ПФР по Иркутской области664007, г. Иркутск, ул. Декабрьских событий, д. 92</text:span>(3952) 26-83-54<text:span text:style-name="T1">42Отделение ПФР по Калининградской области236010, г. Калининград, ул. Энгельса, д. 54</text:span>(4012) 99-83-33<text:span text:style-name="T1">43Отделение ПФР по Калужской области248003, г. Калуга, ул. Болдина, д. 2а</text:span>(4842) 507-079<text:span text:style-name="T1">44Отделение ПФР по Кемеровской области650040, г. Кемерово, ГСП, пр-т Советский, д. 74</text:span>(3842) 58-60-90<text:span text:style-name="T1">45Отделение ПФР по Кировской области610001, г. Киров, ул. Комсомольская, д. 34</text:span>(8332) 528-123<text:span text:style-name="T1">46Отделение ПФР по Костромской области156000, г. Кострома, ул. Комсомольская, д. 31а</text:span>(4942) 39-06-72<text:span text:style-name="T1">47Отделение ПФР по Курганской области640003. г. Курган, ул. Зорге, д. 15</text:span>(3522) 48-80-05<text:span text:style-name="T1">48Отделение ПФР по Курской области305000, г. Курск, ул. Кати Зеленко, д. 5</text:span>(4712) 51-19-45<text:span text:style-name="T1">49Отделение ПФР по Липецкой области398050, г. Липецк, пл. Соборная, д. 3</text:span>(4742) 42-92-22<text:span text:style-name="T1">50Отделение ПФР по Магаданской области685000, г. Магадан, ул. Якутская, д. 52</text:span>(4132) 698-051<text:span text:style-name="T1">51Отделение ПФР по Мурманской области183025, г. Мурманск, ул. Полярные Зори, д. 26</text:span>(8152) 40-37-62<text:span text:style-name="T1">52Отделение ПФР по Нижегородской области603950, г. Нижний Новгород, пр-т Ленина, д. 35</text:span>(831) 244-47-83<text:span text:style-name="T1">53Отделение ПФР по Новосибирской области630007, г. Новосибирск, ул. Серебринниковская, д. 19/1</text:span>(383) 229-17-27<text:span text:style-name="T1">54Отделение ПФР по Новгородской области173016, г. Великий Новгород, </text:span><text:soft-page-break/><text:span text:style-name="T1">ул. Зелинского, д. 96Б</text:span>(8162) 62-70-47<text:span text:style-name="T1">55Отделение ПФР по Омской области644043, г. Омск, ул. Чапаева, д. 71/1</text:span>(3812) 25-15-79<text:span text:style-name="T1">56Отделение ПФР по Оренбургской области460040, г. Оренбург, ул. Мира, д. 18а</text:span>(3532) 98-16-27<text:span text:style-name="T1">57Отделение ПФР по Орловской области302026, г. Орел, ул. Комсомольская, д. 108</text:span>(4862) 72-92-17<text:span text:style-name="T1">58Отделение ПФР по Пензенской области440008, г. Пенза, ул. Захарова, д. 20</text:span>(8412) 36-81-81<text:span text:style-name="T1">59Отделение ПФР по Псковской области180007, г. Псков, ул. Петровская, д. 53</text:span>(8112) 69-65-00<text:span text:style-name="T1">60Отделение ПФР по Ростовской области344000, г. Ростов-на-Дону, ул. Варфоломеева, д. 259</text:span>(863) 290-41-20<text:span text:style-name="T1">61Отделение ПФР по Рязанской области390013, г. Рязань, Московское шоссе, д. 4</text:span>(4912) 35-02-88<text:span text:style-name="T1">62Отделение ПФР по Самарской области443041, г. Самара, ул. Садовая, д. 175</text:span>(846) 339-29-52<text:span text:style-name="T1">63Отделение ПФР по Саратовской области410004, г. Саратов, ул. Пугачевская, д. 11/13</text:span>(8452) 52-25-96<text:span text:style-name="T1">64Отделение ПФР по Сахалинской области693020, г. Южно-Сахалинск, ул. Ленина, д. 69а</text:span>(4242) 49-55-90<text:span text:style-name="T1">65Отделение ПФР по Свердловской области620014, г. Екатеринбург, ул. 8 Марта, д. 33</text:span>(343) 257-16-19<text:span text:style-name="T1">66Отделение ПФР по Смоленской области214019, г. Смоленск, ул. Крупской, д. 37а</text:span>(4812) 62-49-94<text:span text:style-name="T1">67Отделение ПФР по Тамбовской области392000, г. Тамбов, ул. Интернациональная, д. 37</text:span>(4752)<text:span text:style-name="T1">68Отделение ПФР по Тверской области170000, г. Тверь, ул. Вагжанова, д. 9, стр. 1</text:span>(4822) 32-96-59<text:span text:style-name="T1">69Отделение ПФР по Томской области634041, г. Томск, пр. Кирова, д. 41/1</text:span>(3822) 48-55-95<text:span text:style-name="T1">70Отделение ПФР по Тульской области300035, г. Тула, ул. Л. Толстого, д. 107</text:span>(4872) 32-18-30<text:span text:style-name="T1">71Отделение ПФР по Тюменской области625048, г. Тюмень, ул. Республики, д. 83-а</text:span>(3452) 39-08-62<text:span text:style-name="T1">72Отделение ПФР по Ульяновской области432011, г. Ульяновск, ул. Корюкина, д. 6</text:span>(8422) 42-72-39<text:span text:style-name="T1">73Отделение ПФР по Челябинской области454091, г. Челябинск, ул. Свободы, д. 95</text:span>(351) 282-28-30<text:span text:style-name="T1">74Отделение ПФР по Ярославской области150001, г. Ярославль, ул. Б. Федоровская, д. 19</text:span>(4852) 59-01-21<text:span text:style-name="T1">75Отделение ПФР по г. Москве и Московской области119602, г. Москва, ул. Академика Анохина, д. 20 корпус А</text:span>(495) 651-37-74<text:span text:style-name="T1">76Отделение ПФР по Санкт-Петербургу и Ленинградской области194214, г. Санкт-Петербург, пр. Энгельса, д. 73</text:span>(812) 293-66-58<text:span text:style-name="T1">77Отделение ПФР по Еврейской автономной области679016, г. Биробиджан, ул. Шолом-Алейхема, д. 45</text:span>(42622) 2-03-69<text:span text:style-name="T1">78Отделение ПФР по Ненецкому автономному округу166000, г. Нарьян-Мар, ул. Ленина, д. 21</text:span>(81853) 4-57-71<text:span text:style-name="T1">79Отделение ПФР по Ханты-Мансийскому автономному округу - Югре628012, г. Ханты-Мансийск, ул. Мира, д. 34</text:span>(3467) 39-31-04<text:span text:style-name="T1">80Отделение ПФР по Чукотскому автономному округу689000, г. Анадырь, ул. Энергетиков, д. 16</text:span>(42722) 6-38-32<text:span text:style-name="T1">81Отделение ПФР по Ямало-Ненецкому автономному округу629007, Тюменская обл., г. Салехард, ул. Республики, д. 47</text:span>(34922) 3-68-31<text:span text:style-name="T1">82Отделение ПФР по г. Байконур468320, Республика Казахстан, г. Байконур, ул. Янгеля, д. 7а(33622) 7-42-04</text:span></text:p>
      <text:p text:style-name="P13"><text:bookmark-start text:name="sub_2000"/>Приложение N 2</text:p>
      <text:p text:style-name="P14"><text:bookmark-end text:name="sub_2000"/><text:span text:style-name="T6">к </text:span><text:a xlink:type="simple" xlink:href="#sub_10000"><text:span text:style-name="T3">Административному регламенту</text:span></text:a><text:span text:style-name="T6"> предоставления</text:span></text:p>
      <text:p text:style-name="P13">Пенсионным фондом Российской Федерации и его</text:p>
      <text:p text:style-name="P13">территориальными органами государственной услуги по</text:p>
      <text:p text:style-name="P13">рассмотрению заявления о распоряжении средствами</text:p>
      <text:p text:style-name="P13">(частью средств) материнского (семейного) капитала,</text:p>
      <text:p text:style-name="P14"><text:span text:style-name="T6">утв. </text:span><text:a xlink:type="simple" xlink:href="#sub_0"><text:span text:style-name="T3">приказом</text:span></text:a><text:span text:style-name="T6"> Министерства труда и</text:span></text:p>
      <text:p text:style-name="P13">социальной защиты РФ</text:p>
      <text:p text:style-name="P13">от 29 октября 2012 г. N 346н</text:p>
      <text:p text:style-name="P5"/>
      <text:p text:style-name="P9">Блок-схема<text:line-break/><text:soft-page-break/>последовательности действий при предоставлении государственной услуги по рассмотрению заявления о распоряжении средствами (частью средств) материнского (семейного) капитала</text:p>
      <text:p text:style-name="P5"/>
      <text:p text:style-name="P3">┌──────────────────────┐┌────────────────────┐┌─────────────────────────┐</text:p>
      <text:p text:style-name="P3">│ Заявитель обращается ││Заявитель обращается││ Заявитель обращается за │</text:p>
      <text:p text:style-name="P3">│ <text:s text:c="3"/>за получением <text:s text:c="4"/>││ <text:s text:c="2"/>за получением <text:s text:c="3"/>││ <text:s text:c="6"/>получением <text:s text:c="7"/>│</text:p>
      <text:p text:style-name="P3">│государственной услуги││ <text:s/>государственной <text:s text:c="2"/>││государственной услуги в │</text:p>
      <text:p text:style-name="P3">│ <text:s/>в территориальный <text:s text:c="2"/>││ <text:s text:c="5"/>услуги в <text:s text:c="5"/>││территориальный орган ПФР│</text:p>
      <text:p text:style-name="P4"><text:span text:style-name="T8">│орган ПФР лично (через││ <text:s/>территориальный <text:s text:c="2"/>││ <text:s text:c="2"/>через </text:span><text:a xlink:type="simple" xlink:href="garantf1://890941.2770"><text:span text:style-name="T5">Единый портал</text:span></text:a><text:span text:style-name="T8"> <text:s text:c="2"/>│</text:span></text:p>
      <text:p text:style-name="P3">│ <text:s text:c="3"/>представителя) <text:s text:c="3"/>││ орган ПФР по почте ││ <text:s text:c="3"/>государственных и <text:s text:c="3"/>│</text:p>
      <text:p text:style-name="P3">│ <text:s text:c="21"/>││ <text:s text:c="19"/>││ <text:s text:c="5"/>муниципальных <text:s text:c="5"/>│</text:p>
      <text:p text:style-name="P3">│ <text:s text:c="21"/>││ <text:s text:c="19"/>││ <text:s text:c="4"/>услуг(функций) <text:s text:c="5"/>│</text:p>
      <text:p text:style-name="P3">└───────────┬──────────┘└─────────┬──────────┘└──────────────┬──────────┘</text:p>
      <text:p text:style-name="P3"><text:s text:c="12"/>▼ <text:s text:c="20"/>▼ <text:s text:c="25"/>▼</text:p>
      <text:p text:style-name="P3">┌──────────────────────┐┌────────────────────────┐ ┌────────────────────┐</text:p>
      <text:p text:style-name="P3">│Должностное лицо <text:s text:c="5"/>││Должностное лицо <text:s text:c="7"/>│ │Должностное лицо <text:s text:c="3"/>│</text:p>
      <text:p text:style-name="P3">│клиентской службы <text:s text:c="4"/>││территориального органа │ │территориального <text:s text:c="3"/>│</text:p>
      <text:p text:style-name="P3">│территориального <text:s text:c="5"/>││ПФР: <text:s text:c="19"/>│ │органа ПФР: <text:s text:c="8"/>│</text:p>
      <text:p text:style-name="P3">│органа ПФР: <text:s text:c="10"/>││- получает заявление о <text:s/>│ │- получает заявление│</text:p>
      <text:p text:style-name="P3">│- принимает заявление ││распоряжении и <text:s text:c="9"/>│ │о распоряжении через│</text:p>
      <text:p text:style-name="P4"><text:span text:style-name="T8">│о распоряжении и <text:s text:c="5"/>││необходимые документы; <text:s/>│ │</text:span><text:a xlink:type="simple" xlink:href="garantf1://890941.2770"><text:span text:style-name="T5">Единый портал</text:span></text:a><text:span text:style-name="T8">; <text:s text:c="5"/>│</text:span></text:p>
      <text:p text:style-name="P3">│необходимые документы;││- регистрирует заявление│ │- направляет <text:s text:c="7"/>│</text:p>
      <text:p text:style-name="P3">│- регистрирует <text:s text:c="7"/>││о распоряжении; <text:s text:c="8"/>│ │электронное <text:s text:c="8"/>│</text:p>
      <text:p text:style-name="P3">│заявление о <text:s text:c="10"/>││- направляет <text:s text:c="11"/>│ │уведомление о <text:s text:c="6"/>│</text:p>
      <text:p text:style-name="P3">│распоряжении; <text:s text:c="8"/>││расписку-уведомление о <text:s/>│ │получении и <text:s text:c="8"/>│</text:p>
      <text:p text:style-name="P3">│- выдает <text:s text:c="13"/>││приеме заявления и <text:s text:c="5"/>│ │регистрации <text:s text:c="8"/>│</text:p>
      <text:p text:style-name="P3">│расписку-уведомление о││документов гражданину по│ │заявления и дате <text:s text:c="3"/>│</text:p>
      <text:p text:style-name="P3">│приеме заявления и <text:s text:c="3"/>││почте <text:s text:c="18"/>│ │личного приема <text:s text:c="5"/>│</text:p>
      <text:p text:style-name="P3">│документов на руки <text:s text:c="3"/>││ <text:s text:c="23"/>│ │заявителя; <text:s text:c="9"/>│</text:p>
      <text:p text:style-name="P3">│гражданину <text:s text:c="11"/>││ <text:s text:c="23"/>│ │- регистрирует <text:s text:c="5"/>│</text:p>
      <text:p text:style-name="P3">│ <text:s text:c="21"/>││ <text:s text:c="23"/>│ │заявление о <text:s text:c="8"/>│</text:p>
      <text:p text:style-name="P3">│ <text:s text:c="21"/>││ <text:s text:c="23"/>│ │распоряжении; <text:s text:c="6"/>│</text:p>
      <text:p text:style-name="P3">│ <text:s text:c="21"/>││ <text:s text:c="23"/>│ │- принимает <text:s text:c="8"/>│</text:p>
      <text:p text:style-name="P3">│ <text:s text:c="21"/>││ <text:s text:c="23"/>│ │необходимые <text:s text:c="8"/>│</text:p>
      <text:p text:style-name="P3">│ <text:s text:c="21"/>││ <text:s text:c="23"/>│ │документы и выдает <text:s/>│</text:p>
      <text:p text:style-name="P3">│ <text:s text:c="21"/>││ <text:s text:c="23"/>│ │расписку-уведомление│</text:p>
      <text:p text:style-name="P3">│ <text:s text:c="21"/>││ <text:s text:c="23"/>│ │на руки заявителю <text:s text:c="2"/>│</text:p>
      <text:p text:style-name="P3">└────────────┬─────────┘└──────────┬─────────────┘ └─────────┬──────────┘</text:p>
      <text:p text:style-name="P3"><text:s text:c="13"/>▼ <text:s text:c="20"/>▼ <text:s text:c="24"/>▼</text:p>
      <text:p text:style-name="P3">┌───────────────────────────────────────────────────────────────────────┐</text:p>
      <text:p text:style-name="P3">│Территориальный орган ПФР: <text:s text:c="44"/>│</text:p>
      <text:p text:style-name="P3">│- направляет межведомственные запросы; <text:s text:c="32"/>│</text:p>
      <text:p text:style-name="P3">│- принимает решение об удовлетворении (об отказе в удовлетворении) <text:s text:c="4"/>│</text:p>
      <text:p text:style-name="P3">│заявления о распоряжении средствами (частью средств) материнского <text:s text:c="5"/>│</text:p>
      <text:p text:style-name="P3">│(семейного) капитала; <text:s text:c="49"/>│</text:p>
      <text:p text:style-name="P3">│- уведомляет о принятом решении гражданина; <text:s text:c="27"/>│</text:p>
      <text:p text:style-name="P3">│- в случае отказа в удовлетворении заявления о распоряжении средствами │</text:p>
      <text:p text:style-name="P3">│(частью средств) материнского (семейного) капитала в уведомлении <text:s text:c="6"/>│</text:p>
      <text:p text:style-name="P3">│приводятся основания, в соответствии с которыми было принято такое <text:s text:c="4"/>│</text:p>
      <text:p text:style-name="P3">│решение. <text:s text:c="62"/>│</text:p>
      <text:p text:style-name="P3">└───────────────────────────────────────────────────────────────────────┘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3-06-12T11:52:03.43</dc:date>
    <meta:document-statistic meta:table-count="1" meta:image-count="0" meta:object-count="0" meta:page-count="29" meta:paragraph-count="393" meta:word-count="10166" meta:character-count="85038" meta:non-whitespace-character-count="74130"/>
    <meta:user-defined meta:name="Info 1"/>
    <meta:user-defined meta:name="Info 2"/>
    <meta:user-defined meta:name="Info 3"/>
    <meta:user-defined meta:name="Info 4"/>
  </office:meta>
</office:document-meta>
</file>