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26282f" style:font-name="Courier New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7" style:family="paragraph" style:parent-style-name="Standard">
      <style:paragraph-properties fo:margin-left="0cm" fo:margin-right="0cm" fo:text-align="start" style:justify-single-word="false" fo:text-indent="1.27cm" style:auto-text-indent="false" style:text-autospace="none"/>
    </style:style>
    <style:style style:name="P8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91cm" fo:margin-bottom="0.191cm" style:contextual-spacing="false" fo:text-align="center" style:justify-single-word="false" style:text-autospace="none"/>
    </style:style>
    <style:style style:name="P10" style:family="paragraph" style:paren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 style:text-autospace="none"/>
      <style:text-properties fo:color="#000000" fo:font-size="8pt" fo:background-color="#f0f0f0" style:font-size-asian="8pt" style:font-size-complex="8pt"/>
    </style:style>
    <style:style style:name="P11" style:family="paragraph" style:parent-style-name="Standard">
      <style:paragraph-properties fo:margin-left="0.3cm" fo:margin-right="0cm" fo:margin-top="0.132cm" fo:margin-bottom="0cm" style:contextual-spacing="false" fo:text-align="justify" style:justify-single-word="false" fo:text-indent="0cm" style:auto-text-indent="false" style:text-autospace="none"/>
      <style:text-properties fo:color="#353842" fo:font-size="13pt" fo:background-color="#f0f0f0" style:font-size-asian="13pt" style:font-size-complex="13pt"/>
    </style:style>
    <style:style style:name="P12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14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106bbe" fo:font-size="13pt" style:font-size-asian="13pt" style:font-size-complex="13pt"/>
    </style:style>
    <style:style style:name="T3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06bbe" style:font-name="Courier New" fo:font-size="13pt" style:font-name-asian="Courier New" style:font-size-asian="13pt" style:font-name-complex="Courier New" style:font-size-complex="13pt"/>
    </style:style>
    <style:style style:name="T5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26282f" fo:font-weight="bold" style:font-weight-asian="bold" style:font-weight-complex="bold"/>
    </style:style>
    <style:style style:name="T7" style:family="text">
      <style:text-properties style:font-name="Courier New" fo:font-size="11pt" style:font-name-asian="Courier New" style:font-size-asian="11pt" style:font-name-complex="Courier New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А</text:span><text:bookmark-start text:name="sub_1000"/><text:span text:style-name="T5">дминистративный регламент<text:line-break/>предоставления Пенсионным фондом Российской Федерации и его территориальными органами государственной услуги по выдаче государственного сертификата на материнский (семейный) капитал<text:line-break/>(утв. </text:span><text:a xlink:type="simple" xlink:href="#sub_0"><text:span text:style-name="T3">приказом</text:span></text:a><text:span text:style-name="T5"> Министерства труда и социальной защиты РФ <text:line-break/>от 29 октября 2012  г. N 345н)</text:span><text:bookmark-end text:name="sub_1000"/><text:bookmark-start text:name="sub_487446236"/></text:p>
      <text:p text:style-name="P14"><text:bookmark-end text:name="sub_487446236"/><text:bookmark-start text:name="sub_1100"/><text:span text:style-name="T6">I. Общие положения</text:span><text:bookmark-end text:name="sub_1100"/></text:p>
      <text:p text:style-name="P14"><text:bookmark-start text:name="sub_1101"/><text:span text:style-name="T6">Предмет регулирования Регламента</text:span><text:bookmark-end text:name="sub_1101"/></text:p>
      <text:p text:style-name="P4"><text:bookmark-start text:name="sub_10"/>1. Настоящий Административный регламент устанавливает порядок предоставления Пенсионным фондом Российской Федерации (далее - ПФР) и его территориальными органами (отделениями ПФР по субъектам Российской Федерации, главными управлениями ПФР и управлениями ПФР по районам, районам в городах, в городах без районного деления) государственной услуги по выдаче государственного сертификата на материнский (семейный) капитал (далее - государственная услуга), а также стандарт предоставления данной государственной услуги, сроки и последовательность административных процедур и административных действий ПФР и его территориальных органов, порядок взаимодействия с заявителями, органами государственной власти и органами местного самоуправления, учреждениями и организациями при предоставлении государственной услуги.<text:bookmark-end text:name="sub_10"/></text:p>
      <text:p text:style-name="P14"><text:bookmark-start text:name="sub_1102"/><text:span text:style-name="T6">Круг заявителей</text:span><text:bookmark-end text:name="sub_1102"/></text:p>
      <text:p text:style-name="P5"><text:bookmark-start text:name="sub_20"/><text:span text:style-name="T1">2. Заявителями на получение государственной услуги являются лица, имеющие право на дополнительные меры государственной поддержки и их представители в соответствии с </text:span><text:a xlink:type="simple" xlink:href="garantf1://12051286.0"><text:span text:style-name="T2">Федеральным законом</text:span></text:a><text:span text:style-name="T1"> от 29 декабря 2006  г. N 256-ФЗ "О дополнительных мерах государственной поддержки семей, имеющих детей" (Собрание законодательства Российской Федерации, 2007, N 1, ст. 19; 2008, N 30, ст. 3616; N 52, ст. 6243; 2010, N 31, ст. 4210; 2011, N 1, ст. 52; N 27, ст. 3880; N 47, ст. 6608; 2012, N 31, ст. 4322).</text:span><text:bookmark-end text:name="sub_20"/></text:p>
      <text:p text:style-name="P14"><text:bookmark-start text:name="sub_1103"/><text:span text:style-name="T6">Требования к порядку информирования о предоставлении государственной услуги</text:span><text:bookmark-end text:name="sub_1103"/></text:p>
      <text:p text:style-name="P4"><text:bookmark-start text:name="sub_3"/>3. Место нахождения ПФР: ул. Шаболовка, д. 4 ГСП-1, г. Москва, 119991, факс - 9820663.</text:p>
      <text:p text:style-name="P5"><text:bookmark-end text:name="sub_3"/><text:span text:style-name="T1">Место нахождения территориальных органов ПФР, осуществляющих предоставление государственной услуги, их полные почтовые адреса и справочные телефоны указаны в </text:span><text:a xlink:type="simple" xlink:href="#sub_2000"><text:span text:style-name="T2">приложении N 1</text:span></text:a><text:span text:style-name="T1"> к настоящему Административному регламенту.</text:span></text:p>
      <text:p text:style-name="P4"><text:bookmark-start text:name="sub_4"/>4. Прием граждан по вопросу предоставления государственной услуги осуществляется в соответствии с правилами внутреннего трудового распорядка ПФР (территориального органа ПФР).</text:p>
      <text:p text:style-name="P5"><text:bookmark-end text:name="sub_4"/><text:span text:style-name="T1">Графики приема граждан должностными лицами ПФР и территориальных органов ПФР размещаются на официальном сайте ПФР и территориальных органов ПФР в сети интернет (далее - сайт ПФР), информационных стендах территориальных органов ПФР. Адрес сайта ПФР - </text:span><text:a xlink:type="simple" xlink:href="garantf1://890941.1403"><text:span text:style-name="T2">www.pfrf.ru</text:span></text:a><text:span text:style-name="T1">.</text:span></text:p>
      <text:p text:style-name="P4"><text:bookmark-start text:name="sub_5"/>5. Публичное информирование граждан о предоставлении государственной услуги производится путем:</text:p>
      <text:p text:style-name="P5"><text:bookmark-end text:name="sub_5"/><text:span text:style-name="T1">публикации информационных материалов в средствах массовой информации, издания информационных брошюр, буклетов, иной печатной продукции, размещения информации на </text:span><text:a xlink:type="simple" xlink:href="garantf1://890941.1403"><text:span text:style-name="T2">сайте</text:span></text:a><text:span text:style-name="T1"> ПФР и в федеральной государственной информационной </text:span><text:soft-page-break/><text:span text:style-name="T1">системе "</text:span><text:a xlink:type="simple" xlink:href="garantf1://890941.2770"><text:span text:style-name="T2">Единый портал</text:span></text:a><text:span text:style-name="T1"> государственных и муниципальных услуг (функций)" (далее - Единый портал) по адресу: www.gosuslugi.ru;</text:span></text:p>
      <text:p text:style-name="P4">размещения материалов на информационных стендах, оборудованных в помещениях территориальных органов ПФР (ПФР), предназначенных для приема граждан;</text:p>
      <text:p text:style-name="P5"><text:span text:style-name="T1">размещения брошюр, буклетов и других печатных материалов в помещениях территориальных органов ПФР (ПФР), предназначенных для приема граждан, а также в помещениях иных органов и организаций (например, в помещениях органов социальной защиты населения, медико-социальной экспертизы, организаций, осуществляющих доставку пенсий, архивов) по согласованию с указанными органами и организациями.</text:span></text:p>
      <text:p text:style-name="P5"><text:bookmark-start text:name="sub_8"/><text:span text:style-name="T1">8. При обращении заявителя лично или по телефону должностными лицами территориальных органов ПФР (ПФР) в соответствии с поступившим обращением может быть предоставлена информация о месте нахождения территориальных органов ПФР (почтовые адреса, графики работы, справочные телефоны); о порядке предоставления государственной услуги, о способах и сроках подачи заявлений; о категориях граждан, которым предоставляется государственная услуга; о нормативных правовых актах Российской Федерации, регулирующих вопросы предоставления государственной услуги; о перечне документов, необходимых для рассмотрения заявления о предоставлении государственной услуги, о сроках приема и регистрации заявления; о ходе предоставления государственной услуги; о месте размещения на </text:span><text:a xlink:type="simple" xlink:href="garantf1://890941.1403"><text:span text:style-name="T2">сайте</text:span></text:a><text:span text:style-name="T1"> ПФР, информации по вопросам предоставления государственной услуги; о порядке обжалования действий или бездействия должностных лиц </text:span><text:span text:style-name="T1">территориальных органов ПФР (ПФР), предоставляющих государственную услугу.</text:span></text:p>
      <text:p text:style-name="P4"><text:bookmark-end text:name="sub_8"/><text:bookmark-start text:name="sub_9"/>9. Информация о предоставлении государственной услуги предоставляется бесплатно.<text:bookmark-end text:name="sub_9"/></text:p>
      <text:p text:style-name="P14"><text:bookmark-start text:name="sub_1200"/><text:span text:style-name="T6">II. Стандарт предоставления государственной услуги </text:span><text:bookmark-end text:name="sub_1200"/></text:p>
      <text:p text:style-name="P14"><text:bookmark-start text:name="sub_1201"/><text:span text:style-name="T6">Наименование государственной услуги</text:span><text:bookmark-end text:name="sub_1201"/></text:p>
      <text:p text:style-name="P4"><text:bookmark-start text:name="sub_100"/>10. Наименование государственной услуги - государственная услуга по выдаче государственного сертификата на материнский (семейный) капитал.<text:bookmark-end text:name="sub_100"/></text:p>
      <text:p text:style-name="P14"><text:bookmark-start text:name="sub_1202"/><text:span text:style-name="T6">Наименование органа, предоставляющего государственную услугу</text:span><text:bookmark-end text:name="sub_1202"/></text:p>
      <text:p text:style-name="P4"><text:bookmark-start text:name="sub_11"/>11. Государственную услугу предоставляет ПФР и его территориальные органы.<text:bookmark-end text:name="sub_11"/></text:p>
      <text:p text:style-name="P14"><text:bookmark-start text:name="sub_1203"/><text:span text:style-name="T6">Описание результата предоставления государственной услуги</text:span><text:bookmark-end text:name="sub_1203"/></text:p>
      <text:p text:style-name="P4"><text:bookmark-start text:name="sub_13"/>13. Результатом предоставления ПФР и его территориальными органами государственной услуги является:</text:p>
      <text:p text:style-name="P4"><text:bookmark-end text:name="sub_13"/>выдача государственного сертификата на материнский (семейный) капитал в случае наличия права на дополнительные меры государственной поддержки в соответствии с действующим законодательством;</text:p>
      <text:p text:style-name="P4">отказ в выдаче государственного сертификата на материнский (семейный) капитал в случае отсутствия права на дополнительные меры государственной поддержки в соответствии с действующим законодательством.</text:p>
      <text:p text:style-name="P14"><text:bookmark-start text:name="sub_1204"/><text:span text:style-name="T6">Срок предоставления государственной услуги</text:span><text:bookmark-end text:name="sub_1204"/></text:p>
      <text:p text:style-name="P4"><text:bookmark-start text:name="sub_14"/>14. Заявление о выдаче государственного сертификата на материнский (семейный) капитал подлежит рассмотрению ПФР, территориальным органом ПФР в месячный срок с даты приема заявления. По результатам рассмотрения выносится решение о выдаче (об отказе в выдаче) государственного сертификата на материнский <text:soft-page-break/>(семейный) капитал. В случае вынесения решения о выдаче государственного сертификата на материнский (семейный) капитал выдается государственный сертификат на материнский (семейный) капитал.<text:bookmark-end text:name="sub_14"/></text:p>
      <text:p text:style-name="P14"><text:bookmark-start text:name="sub_1206"/><text:span text:style-name="T6">Исчерпывающий перечень документов, необходимых для предоставления государственной услуги, подлежащих представлению заявителем</text:span><text:bookmark-end text:name="sub_1206"/></text:p>
      <text:p text:style-name="P5"><text:bookmark-start text:name="sub_16"/><text:span text:style-name="T1">16. Заявление о выдаче государственного сертификата на материнский (семейный) капитал (далее - заявление) принимается по форме согласно </text:span><text:a xlink:type="simple" xlink:href="#sub_3000"><text:span text:style-name="T2">приложению N 2</text:span></text:a><text:span text:style-name="T1"> к настоящему Административному регламенту, заполненное на государственном языке Российской Федерации (русском языке), подписанное лично заявителем или его представителем.</text:span></text:p>
      <text:p text:style-name="P5"><text:bookmark-end text:name="sub_16"/><text:bookmark-start text:name="sub_17"/><text:span text:style-name="T1">17. Заявление принимается при представлении документов, указанных в </text:span><text:a xlink:type="simple" xlink:href="garantf1://70046778.11"><text:span text:style-name="T2">пункте 5</text:span></text:a><text:span text:style-name="T1"> Правил подачи заявления о выдаче государственного сертификата на материнский (семейный) капитал и выдачи государственного сертификата на материнский (семейный) капитал (его дубликата) и формы государственного сертификата на материнский (семейный) капитал, утвержденных </text:span><text:a xlink:type="simple" xlink:href="garantf1://70046778.0"><text:span text:style-name="T2">приказом</text:span></text:a><text:span text:style-name="T1"> Министерства здравоохранения и социального развития Российской Федерации от 18 октября 2011  г. N 1180н (далее - Правила).</text:span></text:p>
      <text:p text:style-name="P4"><text:bookmark-end text:name="sub_17"/><text:bookmark-start text:name="sub_18"/>18. К заявлению прилагаются документы (их копии, верность которых засвидетельствована в установленном законом порядке), подтверждающие изменение персональных данных заявителя в случае необходимости подтверждения родственных отношений с детьми (свидетельство о браке, свидетельство о перемене фамилии (имени, отчества), свидетельство о расторжении брака).<text:bookmark-end text:name="sub_18"/></text:p>
      <text:p text:style-name="P14"><text:bookmark-start text:name="sub_1207"/><text:span text:style-name="T6">Исчерпывающий перечень оснований для отказа в приеме документов, необходимых для предоставления государственной услуги</text:span><text:bookmark-end text:name="sub_1207"/></text:p>
      <text:p text:style-name="P4"><text:bookmark-start text:name="sub_19"/>19. Оснований для отказа в приеме документов законодательством Российской Федерации не предусмотрено.<text:bookmark-end text:name="sub_19"/></text:p>
      <text:p text:style-name="P14"><text:bookmark-start text:name="sub_1208"/><text:span text:style-name="T6">Исчерпывающий перечень оснований для приостановления или отказа в предоставлении государственной услуги</text:span><text:bookmark-end text:name="sub_1208"/></text:p>
      <text:p text:style-name="P4"><text:bookmark-start text:name="sub_200"/>20. Оснований для приостановления предоставления государственной услуги законодательством Российской Федерации не предусмотрено.</text:p>
      <text:p text:style-name="P4"><text:bookmark-end text:name="sub_200"/><text:bookmark-start text:name="sub_201"/>21. Оснований для отказа в предоставлении государственной услуги законодательством Российской Федерации не предусмотрено.<text:bookmark-end text:name="sub_201"/></text:p>
      <text:p text:style-name="P14"><text:bookmark-start text:name="sub_12080"/><text:span text:style-name="T6">Перечень услуг, которые являются необходимыми и обязательными для предоставления государственной услуги</text:span><text:bookmark-end text:name="sub_12080"/></text:p>
      <text:p text:style-name="P4"><text:bookmark-start text:name="sub_22"/>22. Для граждан необходимой и обязательной для предоставления государственной услуги является государственная услуга по государственной регистрации актов гражданского состояния органами, осуществляющими государственную регистрацию актов гражданского состояния.<text:bookmark-end text:name="sub_22"/></text:p>
      <text:p text:style-name="P14"><text:bookmark-start text:name="sub_1209"/><text:span text:style-name="T6">Порядок, размер и основания взимания государственной пошлины или иной платы, взимаемой за предоставление государственной услуги</text:span><text:bookmark-end text:name="sub_1209"/></text:p>
      <text:p text:style-name="P4"><text:bookmark-start text:name="sub_23"/>23. Государственная услуга предоставляется бесплатно.<text:bookmark-end text:name="sub_23"/></text:p>
      <text:p text:style-name="P14"><text:bookmark-start text:name="sub_1210"/><text:span text:style-name="T6">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</text:span><text:bookmark-end text:name="sub_1210"/></text:p>
      <text:p text:style-name="P4"><text:bookmark-start text:name="sub_24"/>24. Прием заявителей в ПФР, территориальных органах ПФР по вопросам предоставления государственной услуги ведется в порядке общей очереди.</text:p>
      <text:p text:style-name="P4"><text:bookmark-end text:name="sub_24"/><text:soft-page-break/>Предельное время ожидания в очереди 50 минут.</text:p>
      <text:p text:style-name="P14"><text:bookmark-start text:name="sub_1211"/><text:span text:style-name="T6">Срок и порядок регистрации запроса заявителя о предоставлении государственной услуги</text:span><text:bookmark-end text:name="sub_1211"/></text:p>
      <text:p text:style-name="P4"><text:bookmark-start text:name="sub_25"/>25. При обращении заявителя должностное лицо ПФР, территориального органа ПФР:</text:p>
      <text:p text:style-name="P4"><text:bookmark-end text:name="sub_25"/><text:bookmark-start text:name="sub_251"/>а) принимает заявление и документы;</text:p>
      <text:p text:style-name="P4"><text:bookmark-end text:name="sub_251"/><text:bookmark-start text:name="sub_252"/>б) выдает заявителю расписку-уведомление установленного образца о приеме заявления и документов с указанием регистрационного номера и даты приема заявления;</text:p>
      <text:p text:style-name="P4"><text:bookmark-end text:name="sub_252"/><text:bookmark-start text:name="sub_253"/>в) направляет извещение о дате получения заявления заявителю в случае получения документов по почте;</text:p>
      <text:p text:style-name="P4"><text:bookmark-end text:name="sub_253"/><text:bookmark-start text:name="sub_254"/>г) направляет расписку-уведомление установленного образца о приеме заявления и документов с указанием регистрационного номера и даты приема заявления в многофункциональный центр, в случае получения заявления и документов через многофункциональный центр.<text:bookmark-end text:name="sub_254"/><text:bookmark-start text:name="sub_30"/><text:bookmark-end text:name="sub_30"/></text:p>
      <text:p text:style-name="P14"><text:bookmark-start text:name="sub_1212"/><text:span text:style-name="T6">Требования к помещениям, в которых предоставляется государственная услуга</text:span><text:bookmark-end text:name="sub_1212"/></text:p>
      <text:p text:style-name="P4"><text:bookmark-start text:name="sub_31"/>31. Помещения, в которых предоставляется государственная услуга, должны размещаться преимущественно на нижних, предпочтительнее на первых этажах зданий территориальных органов ПФР, с предоставлением доступа в помещение маломобильным группам населения.</text:p>
      <text:p text:style-name="P4"><text:bookmark-end text:name="sub_31"/>Должны быть созданы условия для обслуживания маломобильных групп населения: помещения должны быть оборудованы пандусами, специальными ограждениями и перилами.</text:p>
      <text:p text:style-name="P4">Центральный вход в здание территориального органа ПФР оборудуется информационной табличкой (вывеской), содержащий следующую информацию:</text:p>
      <text:p text:style-name="P4">наименование органа, осуществляющего предоставление государственной услуги;</text:p>
      <text:p text:style-name="P4">адрес (местонахождение);</text:p>
      <text:p text:style-name="P4">график приема граждан.</text:p>
      <text:p text:style-name="P4">Помещения, предназначенные для приема граждан, оборудуются:</text:p>
      <text:p text:style-name="P4">электронной системой управления очередью (по возможности);</text:p>
      <text:p text:style-name="P4">световым информационным табло (по возможности);</text:p>
      <text:p text:style-name="P4">системой кондиционирования воздуха (по возможности);</text:p>
      <text:p text:style-name="P4">противопожарной системой и средствами пожаротушения.</text:p>
      <text:p text:style-name="P14"><text:bookmark-start text:name="sub_1213"/><text:span text:style-name="T6">Показатели качества и доступности государственной услуги</text:span><text:bookmark-end text:name="sub_1213"/></text:p>
      <text:p text:style-name="P5"><text:bookmark-start text:name="sub_33"/><text:span text:style-name="T1">33. Показателем качества государственной услуги является предоставление государственной услуги в соответствии со стандартом, установленным настоящим Административным регламентом, и удовлетворенность заявителей предоставленной государственной услугой.</text:span><text:bookmark-end text:name="sub_33"/><text:bookmark-start text:name="sub_38"/><text:bookmark-end text:name="sub_38"/></text:p>
      <text:p text:style-name="P14"><text:bookmark-start text:name="sub_1300"/><text:span text:style-name="T6">III. Состав, последовательность и сроки выполнения административных процедур (действий) при предоставлении государственной услуги, порядок их выполнения</text:span><text:bookmark-end text:name="sub_1300"/></text:p>
      <text:p text:style-name="P4"><text:bookmark-start text:name="sub_39"/>39. Предоставление государственной услуги включает в себя следующие административные действия:</text:p>
      <text:p text:style-name="P4"><text:bookmark-end text:name="sub_39"/>прием и регистрация заявления и необходимых документов;</text:p>
      <text:p text:style-name="P4">направление в порядке межведомственного взаимодействия запросов для получения информации, влияющей на право заявителя на получение государственной услуги;</text:p>
      <text:p text:style-name="P4"><text:soft-page-break/>рассмотрение ПФР, территориальным органом ПФР представленных документов и принятие решения о выдаче (отказе в выдаче) государственного сертификата на материнский (семейный) капитал;</text:p>
      <text:p text:style-name="P4">выдача государственного сертификата на материнский (семейный) капитал;</text:p>
      <text:p text:style-name="P4">выдача дубликата государственного сертификата на материнский (семейный) капитал.</text:p>
      <text:p text:style-name="P14"><text:bookmark-start text:name="sub_1301"/><text:span text:style-name="T6">Прием и регистрация заявления и необходимых документов</text:span><text:bookmark-end text:name="sub_1301"/></text:p>
      <text:p text:style-name="P4"><text:bookmark-start text:name="sub_40"/>40. Основанием для начала выполнения процедуры по приему и регистрации территориальным органом ПФР (ПФР) заявления и необходимых документов является обращение заявителя (его представителя) в территориальный орган ПФР (ПФР) с заявлением по установленной форме с приложением необходимых документов.<text:bookmark-end text:name="sub_40"/></text:p>
      <text:p text:style-name="P14"><text:bookmark-start text:name="sub_1302"/><text:span text:style-name="T6">Направление запросов о подтверждении сведений</text:span><text:bookmark-end text:name="sub_1302"/></text:p>
      <text:p text:style-name="P4"><text:bookmark-start text:name="sub_42"/>42. Основанием для направления запросов для получения информации, влияющей на право заявителя на получение государственной услуги, является прием заявления со всеми необходимыми документами.</text:p>
      <text:p text:style-name="P4"><text:bookmark-end text:name="sub_42"/><text:bookmark-start text:name="sub_43"/>43. В течение пяти рабочих дней после приема заявления должностное лицо ПФР, территориального органа ПФР направляет запросы в органы и организации, имеющие в распоряжении информацию об отсутствии фактов лишения родительских прав, отмены усыновления, ограничения родительских прав, отобрания ребенка, о совершении в отношении своего ребенка (детей) умышленного преступления, относящегося к преступлениям против личности.</text:p>
      <text:p text:style-name="P5"><text:bookmark-end text:name="sub_43"/><text:bookmark-start text:name="sub_44"/><text:span text:style-name="T1">44. Органы и организации, указанные в </text:span><text:a xlink:type="simple" xlink:href="#sub_41"><text:span text:style-name="T2">пункте 41</text:span></text:a><text:span text:style-name="T1"> настоящего Административного регламента, обязаны рассмотреть межведомственные запросы ПФР, территориальных органов ПФР и направить ответ в срок, не превышающий пяти календарных дней со дня их поступления в такие органы и организации.</text:span><text:bookmark-end text:name="sub_44"/></text:p>
      <text:p text:style-name="P14"><text:bookmark-start text:name="sub_1303"/><text:span text:style-name="T6">Рассмотрение территориальным органом ПФР (ПФР) заявления и представленных документов и принятие решения о выдаче (отказе в выдаче) государственного сертификата на материнский (семейный) капитал</text:span><text:bookmark-end text:name="sub_1303"/></text:p>
      <text:p text:style-name="P4"><text:bookmark-start text:name="sub_45"/>45. Основанием для начала рассмотрения ПФР, территориальным органом ПФР заявления является прием заявления со всеми необходимыми документами и поступление ответов на запросы об информации, влияющей на право заявителя.</text:p>
      <text:p text:style-name="P4"><text:bookmark-end text:name="sub_45"/><text:bookmark-start text:name="sub_46"/>46. ПФР, территориальный орган ПФР:</text:p>
      <text:p text:style-name="P4"><text:bookmark-end text:name="sub_46"/>определяет наличие либо отсутствие права заявителя на получение государственной услуги в соответствии с законодательством Российской Федерации;</text:p>
      <text:p text:style-name="P4">принимает решение о выдаче (об отказе в выдаче) государственного сертификата на материнский (семейный) капитал в месячный срок с даты подачи заявления со всеми необходимыми документами, которое подписывается руководителем территориального органа ПФР;</text:p>
      <text:p text:style-name="P4">уведомляет о принятом решении о выдаче (об отказе в выдаче) государственного сертификата на материнский (семейный) капитал по адресу, указанному заявителем, почтовым отправлением в течение пяти дней после принятия решения.</text:p>
      <text:p text:style-name="P5"><text:bookmark-start text:name="sub_47"/><text:span text:style-name="T1">47. Решение об отказе в выдаче государственного сертификата на материнский (семейный) капитал выносится по основаниям, указанным в </text:span><text:a xlink:type="simple" xlink:href="garantf1://70046778.19"><text:span text:style-name="T2">пункте 9</text:span></text:a><text:span text:style-name="T1"> Правил.</text:span><text:bookmark-end text:name="sub_47"/></text:p>
      <text:p text:style-name="P14"><text:bookmark-start text:name="sub_1304"/><text:span text:style-name="T6">Выдача государственного сертификата на материнский (семейный) капитал</text:span><text:bookmark-end text:name="sub_1304"/></text:p>
      <text:p text:style-name="P4"><text:bookmark-start text:name="sub_48"/>48. Основанием для выдачи государственного сертификата на материнский (семейный) капитал является принятие ПФР, территориальным органом ПФР решения <text:soft-page-break/>о выдаче государственного сертификата на материнский (семейный) капитал.</text:p>
      <text:p text:style-name="P4"><text:bookmark-end text:name="sub_48"/><text:bookmark-start text:name="sub_49"/>49. При принятии решения о выдаче государственного сертификата на материнский (семейный) капитал должностное лицо ПФР, территориального органа ПФР:</text:p>
      <text:p text:style-name="P4"><text:bookmark-end text:name="sub_49"/>уведомляет заявителя о принятом ПФР, территориальным органом ПФР решении и приглашает заявителя прибыть в ПФР, территориальный орган ПФР либо в многофункциональный центр предоставления государственных и муниципальных, услуг для получения государственного сертификата на материнский (семейный) капитал;</text:p>
      <text:p text:style-name="P4">выдает заявителю (его представителю) под роспись либо направляет по почте, по адресу, указанному заявителем, государственный сертификат на материнский (семейный) капитал;</text:p>
      <text:p text:style-name="P4">регистрирует реквизиты выданного государственного сертификата на материнский (семейный) капитал в журнале выданных государственных сертификатов на материнский (семейный) капитал территориального органа ПФР (ПФР).<text:bookmark-start text:name="sub_50"/><text:bookmark-end text:name="sub_50"/></text:p>
      <text:p text:style-name="P14"><text:bookmark-start text:name="sub_1305"/><text:span text:style-name="T6">Выдача дубликата государственного сертификата на материнский (семейный) капитал</text:span><text:bookmark-end text:name="sub_1305"/></text:p>
      <text:p text:style-name="P5"><text:bookmark-start text:name="sub_51"/><text:span text:style-name="T1">51. Основанием для выдачи дубликата государственного сертификата на материнский (семейный) капитал является прием заявления о выдаче дубликата по форме согласно </text:span><text:a xlink:type="simple" xlink:href="#sub_4000"><text:span text:style-name="T2">приложению N 3</text:span></text:a><text:span text:style-name="T1"> к настоящему Административному регламенту с указанием обстоятельств утраты (порчи) сертификата.</text:span></text:p>
      <text:p text:style-name="P4"><text:bookmark-end text:name="sub_51"/><text:bookmark-start text:name="sub_52"/>52. Дубликат государственного сертификата на материнский (семейный) капитал выдается без проведения проверки предоставленных заявителем сведений.</text:p>
      <text:p text:style-name="P4"><text:bookmark-end text:name="sub_52"/><text:bookmark-start text:name="sub_53"/>53. При выдаче дубликата государственного сертификата на материнский (семейный) капитал должностное лицо ПФР, территориального органа ПФР:</text:p>
      <text:p text:style-name="P4"><text:bookmark-end text:name="sub_53"/>в сертификате делает отметку "дубликат", проставляет номер и серию сертификата, взамен которого выдан дубликат;</text:p>
      <text:p text:style-name="P4">номер и серию сертификата с отметкой "дубликат" заверяет печатью территориального органа ПФР, выдавшего дубликат;</text:p>
      <text:p text:style-name="P4">регистрирует реквизиты выданного дубликата государственного сертификата на материнский (семейный) капитал в журнале выданных государственных сертификатов на материнский (семейный) капитал территориального органа ПФР (ПФР);</text:p>
      <text:p text:style-name="P4">выдает заявителю (его представителю) под роспись либо направляет по почте, по адресу, указанному заявителем, дубликат государственного сертификата на материнский (семейный) капитал.</text:p>
      <text:p text:style-name="P14"><text:bookmark-start text:name="sub_1403"/><text:span text:style-name="T6">Ответственность должностных лиц ПФР и территориальных органов ПФР за предоставление государственной услуги</text:span><text:bookmark-end text:name="sub_1403"/></text:p>
      <text:p text:style-name="P4"><text:bookmark-start text:name="sub_56"/>56. Должностные лица территориальных органов ПФР (ПФР) несут персональную ответственность за предоставление государственной услуги, соблюдение сроков и порядка предоставления государственной услуги, установленных настоящим Административным регламентом.</text:p>
      <text:p text:style-name="P4"><text:bookmark-end text:name="sub_56"/>Персональная ответственность должностного лица территориального органа ПФР (ПФР) определяется его должностной инструкцией в соответствии с требованиями законодательства.</text:p>
      <text:p text:style-name="P4">Должностные лица территориальных органов ПФР (ПФР) при предоставлении государственной услуги руководствуются положениями законодательства Российской Федерации и настоящего Административного регламента.</text:p>
      <text:p text:style-name="P5"><text:bookmark-start text:name="sub_57"/><text:span text:style-name="T1">57. Должностные лица территориальных органов ПФР (ПФР) при предоставлении государственной услуги обязаны соблюдать условия </text:span><text:soft-page-break/><text:span text:style-name="T1">конфиденциальности информации, доступ к которой ограничен в соответствии с законодательством Российской Федерации или составляет служебную или иную тайну, охраняемую в соответствии с </text:span><text:a xlink:type="simple" xlink:href="garantf1://10002673.101"><text:span text:style-name="T2">законодательством</text:span></text:a><text:span text:style-name="T1"> Российской Федерации, и несут за это ответственность установленную законодательством.</text:span><text:bookmark-end text:name="sub_57"/></text:p>
      <text:p text:style-name="P14"><text:bookmark-start text:name="sub_1500"/><text:span text:style-name="T6">V. Досудебный (внесудебный) порядок обжалования решений и действий (бездействия) органа, предоставляющего государственную услугу, а также должностных лиц ПФР и территориальных органов ПФР, предоставляющих государственную услугу</text:span><text:bookmark-end text:name="sub_1500"/></text:p>
      <text:p text:style-name="P4"><text:bookmark-start text:name="sub_58"/>58. Заявитель вправе подать жалобу на решение и (или) действие (бездействие) территориальных органов ПФР (ПФР), их должностных лиц при предоставлении государственной услуги (далее - жалоба).</text:p>
      <text:p text:style-name="P4"><text:bookmark-end text:name="sub_58"/><text:bookmark-start text:name="sub_59"/>59. Заявитель может обратиться с жалобой, в том числе в следующих случаях:</text:p>
      <text:p text:style-name="P4"><text:bookmark-end text:name="sub_59"/><text:bookmark-start text:name="sub_591"/>а) нарушение срока регистрации заявления заявителя о предоставлении государственной услуги;</text:p>
      <text:p text:style-name="P4"><text:bookmark-end text:name="sub_591"/><text:bookmark-start text:name="sub_592"/>б) нарушение срока предоставления государственной услуги;</text:p>
      <text:p text:style-name="P4"><text:bookmark-end text:name="sub_592"/><text:bookmark-start text:name="sub_593"/>в) требование у заявителя документов, не предусмотренных нормативными правовыми актами Российской Федерации для предоставления государственной услуги;</text:p>
      <text:p text:style-name="P4"><text:bookmark-end text:name="sub_593"/><text:bookmark-start text:name="sub_594"/>г) отказ в приеме у заявителя документов, предоставление которых предусмотрено нормативными правовыми актами Российской Федерации для предоставления государственной услуги;</text:p>
      <text:p text:style-name="P4"><text:bookmark-end text:name="sub_594"/><text:bookmark-start text:name="sub_595"/>д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;</text:p>
      <text:p text:style-name="P4"><text:bookmark-end text:name="sub_595"/><text:bookmark-start text:name="sub_596"/>е) затребование с заявителя при предоставлении государственной услуги платы, не предусмотренной нормативными правовыми актами Российской Федерации;</text:p>
      <text:p text:style-name="P4"><text:bookmark-end text:name="sub_596"/><text:bookmark-start text:name="sub_597"/>ж) отказ территориального органа ПФР (ПФР), предоставляющего государственную услугу, его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p>
      <text:p text:style-name="P4"><text:bookmark-end text:name="sub_597"/><text:bookmark-start text:name="sub_60"/>60. Жалоба подается в письменной форме на бумажном носителе, в том числе при личном приеме заявителя, в электронной форме в территориальный орган ПФР (ПФР).</text:p>
      <text:p text:style-name="P4"><text:bookmark-end text:name="sub_60"/><text:bookmark-start text:name="sub_61"/>61. Жалобы на решения, принятые руководителем ПФР или территориального органа ПФР, подаются в вышестоящий орган (при его наличии) либо в случае его отсутствия рассматриваются непосредственно руководителем органа, предоставляющего государственную услугу.</text:p>
      <text:p text:style-name="P4"><text:bookmark-end text:name="sub_61"/><text:bookmark-start text:name="sub_62"/>62. В досудебном (внесудебном) порядке заявитель имеет право обратиться с жалобой в письменной форме, в том числе при личном приеме заявителя, или в электронном виде:</text:p>
      <text:p text:style-name="P4"><text:bookmark-end text:name="sub_62"/><text:bookmark-start text:name="sub_621"/>а) в ПФР - на решение и действие (бездействие) должностного лица ПФР;</text:p>
      <text:p text:style-name="P4"><text:bookmark-end text:name="sub_621"/><text:bookmark-start text:name="sub_622"/>б) в ПФР - на решение и действие (бездействие) территориального органа ПФР, его должностного лица;</text:p>
      <text:p text:style-name="P4"><text:bookmark-end text:name="sub_622"/><text:bookmark-start text:name="sub_623"/>в) руководителю территориального органа ПФР - на решение и действие (бездействие) должностного лица территориального органа ПФР.</text:p>
      <text:p text:style-name="P4"><text:bookmark-end text:name="sub_623"/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4"><text:bookmark-start text:name="sub_63"/>63. Основанием для начала процедуры досудебного (внесудебного) обжалования решения и действия (бездействия) территориального органа ПФР (ПФР), <text:soft-page-break/>предоставляющего государственную услугу, его должностных лиц является подача заявителем жалобы.</text:p>
      <text:p text:style-name="P4"><text:bookmark-end text:name="sub_63"/><text:bookmark-start text:name="sub_64"/>64. Жалоба должна содержать:</text:p>
      <text:p text:style-name="P4"><text:bookmark-end text:name="sub_64"/><text:bookmark-start text:name="sub_641"/>а) наименование органа, предоставляющего государственную услугу, должностного лица органа, предоставляющего государственную услугу, либо федерального государственного служащего, решения и действия (бездействие) которых обжалуются;</text:p>
      <text:p text:style-name="P4"><text:bookmark-end text:name="sub_641"/><text:bookmark-start text:name="sub_642"/>б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"><text:bookmark-end text:name="sub_642"/><text:bookmark-start text:name="sub_643"/>в) сведения об обжалуемых решениях и действиях (бездействии) территориального органа ПФР (ПФР), предоставляющего государственную услугу, его должностного лица;</text:p>
      <text:p text:style-name="P4"><text:bookmark-end text:name="sub_643"/><text:bookmark-start text:name="sub_644"/>г) доводы, на основании которых заявитель не согласен с решением и действием (бездействием) территориального органа ПФР (ПФР), предоставляющего государственную услугу, его должностного лица.</text:p>
      <text:p text:style-name="P4"><text:bookmark-end text:name="sub_644"/><text:bookmark-start text:name="sub_65"/>65. Заявителем могут быть представлены документы (при наличии), подтверждающие доводы заявителя, либо их копии.</text:p>
      <text:p text:style-name="P4"><text:bookmark-end text:name="sub_65"/><text:bookmark-start text:name="sub_66"/>66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</text:p>
      <text:p text:style-name="P4"><text:bookmark-end text:name="sub_66"/><text:bookmark-start text:name="sub_67"/>67. Прием жалоб в письменной форме осуществляется, территориальными органами ПФР (ПФР), предоставляющими государственные услуги,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4"><text:bookmark-end text:name="sub_67"/>Время приема жалоб должно совпадать со временем предоставления государственных услуг.</text:p>
      <text:p text:style-name="P4">Жалоба в письменной форме может быть также направлена по почте.</text:p>
      <text:p text:style-name="P4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4"><text:bookmark-start text:name="sub_68"/>68. В электронном виде жалоба может быть подана заявителем посредством:</text:p>
      <text:p text:style-name="P5"><text:bookmark-end text:name="sub_68"/><text:bookmark-start text:name="sub_681"/><text:span text:style-name="T1">а) </text:span><text:a xlink:type="simple" xlink:href="garantf1://890941.1403"><text:span text:style-name="T2">сайта</text:span></text:a><text:span text:style-name="T1"> ПФР;</text:span></text:p>
      <text:p text:style-name="P5"><text:bookmark-end text:name="sub_681"/><text:bookmark-start text:name="sub_682"/><text:span text:style-name="T1">б) </text:span><text:a xlink:type="simple" xlink:href="garantf1://890941.2770"><text:span text:style-name="T2">Единого портала</text:span></text:a><text:span text:style-name="T1">.</text:span></text:p>
      <text:p text:style-name="P5"><text:bookmark-end text:name="sub_682"/><text:bookmark-start text:name="sub_69"/><text:span text:style-name="T1">69. При подаче жалобы в электронном виде документы, указанные в </text:span><text:a xlink:type="simple" xlink:href="#sub_65"><text:span text:style-name="T2">пункте 65</text:span></text:a><text:span text:style-name="T1"> 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span></text:p>
      <text:p text:style-name="P4"><text:bookmark-end text:name="sub_69"/><text:bookmark-start text:name="sub_70"/>70. Жалоба рассматривается территориальным органом ПФР (ПФР), предоставляющим государственную услугу, порядок предоставления которой был нарушен вследствие решений и действий (бездействия) данного органа, его должностного лица. В случае если обжалуются решения руководителя территориального органа ПФР, предоставляющего государственную услугу, жалоба подается в вышестоящий орган (в порядке подчиненности).</text:p>
      <text:p text:style-name="P4"><text:bookmark-end text:name="sub_70"/>При нарушении вследствие решений и действий (бездействия) при предоставлении государственной услуги ПФР жалоба подается Председателю Правления ПФР.</text:p>
      <text:p text:style-name="P4"><text:bookmark-start text:name="sub_71"/><text:soft-page-break/>71. В случае если жалоба подана заявителем в орган, в компетенцию которого не входит принятие решения по жалобе,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.</text:p>
      <text:p text:style-name="P4"><text:bookmark-end text:name="sub_71"/>При этом срок рассмотрения жалобы исчисляется со дня регистрации жалобы в уполномоченном на ее рассмотрение органе.</text:p>
      <text:p text:style-name="P4"><text:bookmark-start text:name="sub_72"/>72. Жалоба может быть подана заявителем через многофункциональный центр предоставления государственных и муниципальных услуг (далее - многофункциональный центр). При поступлении жалобы многофункциональный центр обеспечивает ее передачу в уполномоченный на ее рассмотрение орган в порядке и сроки, которые установлены соглашением о взаимодействии между многофункциональным центром и органом, предоставляющим государственную услугу (далее - соглашение о взаимодействии), но не позднее следующего рабочего дня со дня поступления жалобы.</text:p>
      <text:p text:style-name="P4"><text:bookmark-end text:name="sub_72"/>Жалоба на нарушение порядка предоставления государственной услуги многофункциональным центром рассматривается органом, предоставляющим государственную услугу, заключившим соглашение о взаимодействии.</text:p>
      <text:p text:style-name="P4">При этом срок рассмотрения жалобы исчисляется со дня регистрации жалобы в уполномоченном на ее рассмотрение органе.</text:p>
      <text:p text:style-name="P4"><text:bookmark-start text:name="sub_73"/>73. В территориальных органах ПФР (ПФР), предоставляющих государственные услуги, определяются уполномоченные на рассмотрение жалоб должностные лица, которые обеспечивают:</text:p>
      <text:p text:style-name="P4"><text:bookmark-end text:name="sub_73"/><text:bookmark-start text:name="sub_731"/>а) прием и рассмотрение жалоб;</text:p>
      <text:p text:style-name="P4"><text:bookmark-end text:name="sub_731"/><text:bookmark-start text:name="sub_732"/>б) направление жалоб в уполномоченный на их рассмотрение орган.</text:p>
      <text:p text:style-name="P4"><text:bookmark-end text:name="sub_732"/><text:bookmark-start text:name="sub_74"/>74. Территориальные органы ПФР (ПФР), предоставляющие государственные услуги, обеспечивают:</text:p>
      <text:p text:style-name="P4"><text:bookmark-end text:name="sub_74"/><text:bookmark-start text:name="sub_741"/>а) оснащение мест приема жалоб;</text:p>
      <text:p text:style-name="P5"><text:bookmark-end text:name="sub_741"/><text:bookmark-start text:name="sub_742"/><text:span text:style-name="T1">б) информирование заявителей о порядке обжалования решений и действий (бездействия) территориальных органов ПФР (ПФР), их должностных лиц посредством размещения информации на стендах в местах предоставления государственных услуг, на </text:span><text:a xlink:type="simple" xlink:href="garantf1://890941.1403"><text:span text:style-name="T2">сайте</text:span></text:a><text:span text:style-name="T1"> ПФР, на </text:span><text:a xlink:type="simple" xlink:href="garantf1://890941.2770"><text:span text:style-name="T2">Едином портале</text:span></text:a><text:span text:style-name="T1">;</text:span></text:p>
      <text:p text:style-name="P4"><text:bookmark-end text:name="sub_742"/><text:bookmark-start text:name="sub_743"/>в) консультирование заявителей о порядке обжалования решений и действий (бездействия) территориальных органов ПФР (ПФР), предоставляющих государственные услуги, их должностных лиц, в том числе по телефону, электронной почте, при личном приеме;</text:p>
      <text:p text:style-name="P4"><text:bookmark-end text:name="sub_743"/><text:bookmark-start text:name="sub_744"/>г) заключение соглашений о взаимодействии в части осуществления многофункциональными центрами приема жалоб и выдачи заявителям результатов рассмотрения жалоб;</text:p>
      <text:p text:style-name="P4"><text:bookmark-end text:name="sub_744"/><text:bookmark-start text:name="sub_745"/>д) формирование и представление ежеквартально в вышестоящий орган отчетности о полученных и рассмотренных жалобах (в том числе о количестве удовлетворенных и неудовлетворенных жалоб).</text:p>
      <text:p text:style-name="P4"><text:bookmark-end text:name="sub_745"/><text:bookmark-start text:name="sub_75"/>75. Жалоба, поступившая в территориальный орган ПФР (ПФР) уполномоченный на ее рассмотрение, подлежит регистрации не позднее следующего рабочего дня со дня ее поступления.</text:p>
      <text:p text:style-name="P4"><text:bookmark-end text:name="sub_75"/><text:bookmark-start text:name="sub_76"/>76. Жалоба рассматривается в течение 15 рабочих дней со дня ее регистрации, если более короткие сроки рассмотрения жалобы не установлены органом, уполномоченным на ее рассмотрение.</text:p>
      <text:p text:style-name="P4"><text:bookmark-end text:name="sub_76"/>В случае обжалования отказа территориального органа ПФР (ПФР)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<text:soft-page-break/>жалоба рассматривается в течение 5 рабочих дней со дня ее регистрации.</text:p>
      <text:p text:style-name="P4"><text:bookmark-start text:name="sub_77"/>77. Перечень оснований для приостановления рассмотрения жалобы определяется в случае, если возможность приостановления рассмотрения жалобы предусмотрена законодательством Российской Федерации.</text:p>
      <text:p text:style-name="P4"><text:bookmark-end text:name="sub_77"/><text:bookmark-start text:name="sub_78"/>78. Жалобы заявителей, поданные в письменной форме или в форме электронного документа, остаются без рассмотрения в следующих случаях:</text:p>
      <text:p text:style-name="P4"><text:bookmark-end text:name="sub_78"/><text:bookmark-start text:name="sub_781"/>а) в жалобе не указаны фамилия гражданина, направившего жалобу, и почтовый адрес, по которому должен быть направлен ответ;</text:p>
      <text:p text:style-name="P4"><text:bookmark-end text:name="sub_781"/><text:bookmark-start text:name="sub_782"/>б) в жалобе содержатся нецензурные либо оскорбительные выражения, угрозы жизни, здоровью и имуществу должностного лица, а также членов его семьи (жалоба остается без рассмотрения, при этом заявителю сообщается о недопустимости злоупотребления правом в 15-дневный срок с момента регистрации жалобы);</text:p>
      <text:p text:style-name="P4"><text:bookmark-end text:name="sub_782"/><text:bookmark-start text:name="sub_783"/>в) текст жалобы не поддается прочтению (ответ на жалобу не дается, не подлежит направлению на рассмотрение, о чем сообщается заявителю, если его фамилия и почтовый адрес поддаются прочтению, в 15-дневный срок с момента регистрации жалобы).</text:p>
      <text:p text:style-name="P4"><text:bookmark-end text:name="sub_783"/><text:bookmark-start text:name="sub_79"/>79. По результатам рассмотрения жалобы территориальный орган ПФР (ПФР) принимает решение об удовлетворении жалобы либо об отказе в ее удовлетворении. Указанное решение принимается в форме акта территориального органа ПФР (ПФР).</text:p>
      <text:p text:style-name="P4"><text:bookmark-end text:name="sub_79"/>При удовлетворении жалобы уполномоченный на ее рассмотрение орган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4"><text:bookmark-start text:name="sub_80"/>80. В ответе по результатам рассмотрения жалобы указываются:</text:p>
      <text:p text:style-name="P4"><text:bookmark-end text:name="sub_80"/><text:bookmark-start text:name="sub_801"/>а) наименование органа, предоставляющего государственную услугу, рассмотревшего жалобу, должность, фамилия, имя, отчество (при наличии) его должностного лица, принявшего решение по жалобе;</text:p>
      <text:p text:style-name="P4"><text:bookmark-end text:name="sub_801"/><text:bookmark-start text:name="sub_802"/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4"><text:bookmark-end text:name="sub_802"/><text:bookmark-start text:name="sub_803"/>в) фамилия, имя, отчество (при наличии) или наименование заявителя;</text:p>
      <text:p text:style-name="P4"><text:bookmark-end text:name="sub_803"/><text:bookmark-start text:name="sub_804"/>г) основания для принятия решения по жалобе;</text:p>
      <text:p text:style-name="P4"><text:bookmark-end text:name="sub_804"/><text:bookmark-start text:name="sub_805"/>д) принятое по жалобе решение;</text:p>
      <text:p text:style-name="P4"><text:bookmark-end text:name="sub_805"/><text:bookmark-start text:name="sub_806"/>е) в случае, если жалоба признана обоснованной, - сроки устранения выявленных нарушений, в том числе срок предоставления результата государственной услуги;</text:p>
      <text:p text:style-name="P4"><text:bookmark-end text:name="sub_806"/><text:bookmark-start text:name="sub_807"/>ж) сведения о порядке обжалования принятого по жалобе решения.</text:p>
      <text:p text:style-name="P4"><text:bookmark-end text:name="sub_807"/><text:bookmark-start text:name="sub_81"/>81. Ответ по результатам рассмотрения жалобы подписывается уполномоченным на рассмотрение жалобы должностным лицом территориального органа ПФР (ПФР), предоставляющего государственные услуги.</text:p>
      <text:p text:style-name="P4"><text:bookmark-end text:name="sub_81"/><text:bookmark-start text:name="sub_82"/>82. Территориальный орган ПФР (ПФР) отказывает в удовлетворении жалобы в следующих случаях:</text:p>
      <text:p text:style-name="P4"><text:bookmark-end text:name="sub_82"/><text:bookmark-start text:name="sub_821"/>а) наличие вступившего в законную силу решения суда, арбитражного суда по жалобе о том же предмете и по тем же основаниям;</text:p>
      <text:p text:style-name="P4"><text:bookmark-end text:name="sub_821"/><text:bookmark-start text:name="sub_822"/>б) подача жалобы лицом, полномочия которого не подтверждены в порядке, установленном законодательством Российской Федерации;</text:p>
      <text:p text:style-name="P4"><text:bookmark-end text:name="sub_822"/><text:bookmark-start text:name="sub_823"/>в) наличие решения по жалобе, принятого ранее в соответствии с требованиями настоящих Правил в отношении того же заявителя и по тому же предмету жалобы.</text:p>
      <text:p text:style-name="P4"><text:bookmark-end text:name="sub_823"/><text:bookmark-start text:name="sub_83"/>83. Территориальный орган ПФР (ПФР) вправе оставить жалобу без ответа в следующих случаях:</text:p>
      <text:p text:style-name="P4"><text:bookmark-end text:name="sub_83"/><text:bookmark-start text:name="sub_831"/>а) наличие в жалобе нецензурных либо оскорбительных выражений, угроз <text:soft-page-break/>жизни, здоровью и имуществу должностного лица, а также членов его семьи;</text:p>
      <text:p text:style-name="P4"><text:bookmark-end text:name="sub_831"/><text:bookmark-start text:name="sub_832"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4"><text:bookmark-end text:name="sub_832"/><text:bookmark-start text:name="sub_84"/>84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4"><text:bookmark-end text:name="sub_84"/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p>
      <text:p text:style-name="P4"><text:bookmark-start text:name="sub_85"/>85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территориального органа ПФР (ПФР), наделенное полномочиями по рассмотрению жалоб, направляет имеющиеся материалы в органы прокуратуры.</text:p>
      <text:p text:style-name="P4"><text:bookmark-end text:name="sub_85"/><text:bookmark-start text:name="sub_86"/>86. Заявители имеют право обратиться в территориальный орган ПФР (ПФР) за получением информации и документов, необходимых для обоснования и рассмотрения жалобы, в письменной форме, в том числе при личном приеме заявителя, или в электронном виде.</text:p>
      <text:p text:style-name="P5"><text:bookmark-end text:name="sub_86"/><text:bookmark-start text:name="sub_87"/><text:span text:style-name="T1">87. Информацию о порядке подачи и рассмотрения жалобы заявители могут получить на информационных стендах в местах предоставления государственных услуг, на </text:span><text:a xlink:type="simple" xlink:href="garantf1://890941.1403"><text:span text:style-name="T2">сайте</text:span></text:a><text:span text:style-name="T1"> ПФР, </text:span><text:a xlink:type="simple" xlink:href="garantf1://890941.2770"><text:span text:style-name="T2">Едином портале</text:span></text:a><text:span text:style-name="T1">.</text:span></text:p>
      <text:p text:style-name="P4"><text:bookmark-end text:name="sub_8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-start text:name="sub_2000"/><text:soft-page-break/>Приложение N 1</text:p>
      <text:p text:style-name="P13"><text:bookmark-end text:name="sub_2000"/><text:span text:style-name="T5">к </text:span><text:a xlink:type="simple" xlink:href="#sub_1000"><text:span text:style-name="T3">Административному регламенту</text:span></text:a><text:span text:style-name="T5"> предоставления</text:span></text:p>
      <text:p text:style-name="P12">Пенсионным фондом Российской Федерации и его</text:p>
      <text:p text:style-name="P12">территориальными органами государственной услуги по</text:p>
      <text:p text:style-name="P12">выдаче государственного сертификата на материнский</text:p>
      <text:p text:style-name="P12">(семейный) капитал, утвержденному приказом Министерства</text:p>
      <text:p text:style-name="P12">труда и социальной защиты Российской Федерации</text:p>
      <text:p text:style-name="P12">от 29 октября 2012  г. N 345н</text:p>
      <text:p text:style-name="P4"/>
      <text:p text:style-name="P8">Информация о территориальных органах Пенсионного фонда Российской Федерации</text:p>
      <text:p text:style-name="P5"/>
      <text:p text:style-name="P6"><text:span text:style-name="T1">N п/пНаименование территориального органа ПФРПочтовый адрес территориального органа ПФР</text:span>Номер телефона территориального органа ПФР</text:p>
      <text:p text:style-name="P7"><text:span text:style-name="T1">123</text:span>4<text:span text:style-name="T1">1Отделение ПФР по Республике Адыгея385000, г. Майкоп, ул. Победы, д. 42</text:span>(8772) 56-87-29<text:span text:style-name="T1">2Отделение ПФР по Республике Алтай649000, г. Горно-Алтайск, пр. Коммунистический, д. 15/1</text:span>(38822) 2-64-54<text:span text:style-name="T1">3Отделение ПФР по Республике Башкортостан450077, г. Уфа, ул. 3. Валиди, д. 55</text:span>(347) 237-26-34<text:span text:style-name="T1">4Отделение ПФР по Республике Бурятия670000, г. Улан-Удэ, ул. Коммунистическая, д. 45а</text:span>(3012) 29-12-29<text:span text:style-name="T1">5Отделение ПФР по Республике Дагестан367013, г. Махачкала, пр-т Гамидова. д. 16</text:span>(8722) 78-03-76<text:span text:style-name="T1">6Отделение ПФР по Республике Ингушетия386001, г. Магас, пр-т И. Зязикова, д. 1</text:span>(8734) 55-14-08<text:span text:style-name="T1">7Отделение ПФР по Кабардино-Балкарской Республике360051, г. Нальчик, ул. Пачева. д. 19а</text:span>(8662) 40-61-69<text:span text:style-name="T1">8Отделение ПФР по Республике Калмыкия358000, г. Элиста, ул. Горького, д. 9а</text:span>(84722) 4-01-95<text:span text:style-name="T1">9Отделение ПФР по Карачаево-Черкесской Республике369000, г. Черкесск, ул. Горького, д. 3</text:span>(87822) 5-51-39<text:span text:style-name="T1">10Отделение ПФР по Республике Карелия185910, г. Петрозаводск, ул. Кирова, д. 23</text:span>(8142) 79-52-75<text:span text:style-name="T1">11Отделение ПФР по Республике Коми167981, г. Сыктывкар, ГСП-3, ул. Кирова, д. 36</text:span>(8212) 29-17-49<text:span text:style-name="T1">12Отделение ПФР по Республике Марий Эл424000, г. Йошкар-Ола. ул. Пушкина, д. 7</text:span>(8362) 41-70-62<text:span text:style-name="T1">13Отделение ПФР по Республике Мордовия430005, г. Саранск, ул. Коммунистическая, 52</text:span>(8342) 29-55-81<text:span text:style-name="T1">14Отделение ПФР по Республике Саха (Якутия)678700, г. Якутск, ул. Чернышевского, д. 4</text:span>(4112) 45-02-58<text:span text:style-name="T1">15Отделение ПФР по Республике Северная Осетия - Алания362031. г. Владикавказ, ул. Леонова, д. 4/1</text:span>(8672) 51-86-15<text:span text:style-name="T1">16Отделение </text:span><text:span text:style-name="T1">ПФР по Республике Татарстан420111, г. Казань, ул. Пушкина, д. 8</text:span>(843) 279-26-45<text:span text:style-name="T1">17Отделение ПФР по Республике Тыва667000, г. Кызыл, ул. Кочетова. д. 18</text:span>(39422) 9-60-61<text:span text:style-name="T1">18Отделение ПФР по Удмуртской Республике426008, г. Ижевск, ул. Карла Маркса, д. 272а</text:span>(3412) 630-438<text:span text:style-name="T1">19Отделение ПФР по Республике Хакасия655017, г. Абакан, ул. Крылова, д. 72а</text:span>(3902) 22-94-12<text:span text:style-name="T1">20Отделение ПФР по Чеченской Республике364051, г. Грозный, ул. Шейха Али Мнтаева, д. 4</text:span>(8712) 22-43-14<text:span text:style-name="T1">21Отделение ПФР в Чувашской Республике - Чувашии428018, г. Чебоксары, ул. К.Иванова, д. 87</text:span>(8352) 58-33-04<text:span text:style-name="T1">22Отделение ПФР по Алтайскому краю656049, г. Барнаул, ул. Партизанская, д. 94</text:span>(3852) 39-99-72<text:span text:style-name="T1">23Отделение ПФР по Забайкальскому краю672051, г. Чита, ул. Чкалова, д. 160б</text:span>(3022) 36-94-45<text:span text:style-name="T1">24Отделение ПФР по Камчатскому краю683003, г. Петропавловск-Камчатский, ул. Ленинградская, д. 124б</text:span>(4152) 26-80-40<text:span text:style-name="T1">25Отделение ПФР по Краснодарскому краю350015, г. Краснодар, ул. Красноармейская, д. 136</text:span>(861) 214-28-20<text:span text:style-name="T1">26Отделение ПФР по Красноярскому краю660133, г. Красноярск, ул. Партизана Железняка, д. 44г</text:span>(391) 258-00-59<text:span text:style-name="T1">27Отделение ПФР по Пермскому краю614990, г. Пермь, ул. Революции, д. 66</text:span>(342) 239-24-25<text:span text:style-name="T1">28Отделение ПФР по Приморскому краю690091, г. Владивосток, ул. Фонтанная, д. 16</text:span>(4232) 49-86-26<text:span text:style-name="T1">29Отделение ПФР по Ставропольскому </text:span><text:soft-page-break/><text:span text:style-name="T1">краю355035, г. Ставрополь, ул. Советская, д. 11</text:span>(8652) 36-63-12<text:span text:style-name="T1">30Отделение ПФР по Хабаровскому краю680000, г. Хабаровск, ул. Ленина, д. 27</text:span>(4212) 21-29-94<text:span text:style-name="T1">31Отделение ПФР по Амурской области675000, г. Благовещенск, ул. Зейская, д. 173а</text:span>(4162) 23-53-19<text:span text:style-name="T1">32Отделение ПФР по Архангельской области163 000 г. Архангельск, ул. наб. Северной Двины, д. 28</text:span>(8182) 21-77-22<text:span text:style-name="T1">33Отделение ПФР по Астраханской области414040, г. Астрахань, ул. Победы/пл. Карла Маркса, д. 53. корп. 1/9</text:span>(8512) 61-19-31<text:span text:style-name="T1">34Отделение ПФР по Белгородской области308000, г. Белгород, ул. Преображенская, д. 87</text:span>(4722) 30-69-23<text:span text:style-name="T1">35Отделение ПФР по Брянской области241050, г. Брянск, ул. Любезного, д. 1</text:span>(4832) 68-05-81<text:span text:style-name="T1">36Отделение ПФР по Владимирской области600007, г. Владимир, ул. Мира, д. 61</text:span>(4922) 42-35-09<text:span text:style-name="T1">37Отделение ПФР по Волгоградской области400001, г. Волгоград, ул. Рабоче-Крестьянская, д. 16</text:span>(8442) 24-93-83<text:span text:style-name="T1">38Отделение ПФР по Вологодской области160000, г. Вологда, ул. Зосимовская, д. 18</text:span>(8172) 57-13-08<text:span text:style-name="T1">39Отделение ПФР по Воронежской области394036, г. Воронеж, ул. Студенческая, д. 36Б</text:span>(4732) 269-78-06<text:span text:style-name="T1">40Отделение ПФР по Ивановской области153002, г. Иваново, Пограничный пер., д. 10а</text:span>(4932) 31-23-91<text:span text:style-name="T1">41Отделение ПФР по Иркутской области664007, г. Иркутск, ул. Декабрьских событий, д. 92</text:span>(3952) 26-83-54<text:span text:style-name="T1">42Отделение ПФР по Калининградской области236010, г. Калининград, ул. Энгельса, д. 54</text:span>(4012) 99-83-33<text:span text:style-name="T1">43Отделение ПФР по Калужской области248003, г. Калуга, ул. Болдина, д. 2а</text:span>(4842) 507-079<text:span text:style-name="T1">44Отделение ПФР по Кемеровской области650040, г. Кемерово, ГСП, пр-т Советский, д. 74</text:span>(3842) 58-60-90<text:span text:style-name="T1">45Отделение ПФР по Кировской области610001, г. Киров, ул. Комсомольская, д. 34</text:span>(8332) 528-123<text:span text:style-name="T1">46Отделение ПФР по Костромской области156000, г. Кострома, ул. Комсомольская, д. 31а</text:span>(4942) 39-06-72<text:span text:style-name="T1">47Отделение ПФР по Курганской области640003. г. Курган, ул. Зорге, д. 15</text:span>(3522) 48-80-05<text:span text:style-name="T1">48Отделение ПФР по Курской области305000, г. Курск, ул. Кати Зеленко, д. 5</text:span>(4712) 51-19-45<text:span text:style-name="T1">49Отделение ПФР по Липецкой области398050. г. Липецк, пл. Соборная, д. 3</text:span>(4742) 42-92-22<text:span text:style-name="T1">50Отделение ПФР по Магаданской области685000, г. Магадан, ул. Якутская, д. 52</text:span>(4132) 698-051<text:span text:style-name="T1">51Отделение ПФР по Мурманской области183025, г. Мурманск, ул. Полярные Зори, д. 26</text:span>(8152) 40-37-62<text:span text:style-name="T1">52Отделение ПФР по Нижегородской области603950, г. Нижний Новгород, пр-т Ленина, д. 35</text:span>(831) 244-47-83<text:span text:style-name="T1">53Отделение ПФР по Новосибирской области630007, г. Новосибирск, ул. Серебринниковская. д. 19/1</text:span>(383) 229-17-27<text:span text:style-name="T1">54Отделение ПФР по Новгородской области173016, г. Великий Новгород, ул. Зелинского, д. 96Б</text:span>(8162) 62-70-47<text:span text:style-name="T1">55Отделение ПФР по Омской области644043, г. Омск, ул. Чапаева, д. 71/1</text:span>(3812) 25-15-79<text:span text:style-name="T1">56Отделение ПФР по Оренбургской области460040, г. Оренбург, ул. Мира, д. 18а</text:span>(3532) 98-16-27<text:span text:style-name="T1">57Отделение ПФР по Орловской области302026, г. Орел, ул. Комсомольская, д. 108</text:span>(4862) 72-92-17<text:span text:style-name="T1">58Отделение ПФР по Пензенской области440008. г. Пенза, ул. Захарова, д. 20</text:span>(8412) 36-81-81<text:span text:style-name="T1">59Отделение ПФР по Псковской области180007, г. Псков, ул. Петровская, д. 53</text:span>(8112) 69-65-00<text:span text:style-name="T1">60Отделение ПФР по Ростовской области344000, г. Ростов-на-Дону, ул. Варфоломеева. д. 259</text:span>(863) 290-41-20<text:span text:style-name="T1">61Отделение ПФР по Рязанской области390013, г. Рязань, Московское шоссе, д. 4</text:span>(4912) 35-02-88<text:span text:style-name="T1">62Отделение ПФР по Самарской области443041, г. Самара, ул. Садовая, д. 175</text:span>(846) 339-29-52<text:span text:style-name="T1">63Отделение ПФР по Саратовской области410004, г. Саратов, ул. Пугачевская, д. 11/13</text:span>(8452) 52-25-96<text:span text:style-name="T1">64Отделение ПФР по Сахалинской области693020, г. Южно-Сахалинск, ул. Ленина, д. 69а</text:span>(4242) 49-55-90<text:span text:style-name="T1">65Отделение ПФР по Свердловской области620014, г. Екатеринбург, ул. 8 Марта, д. 33</text:span>(343) 257-16-19<text:span text:style-name="T1">66Отделение ПФР по Смоленской области214019, г. Смоленск, ул. Крупской, д. 37а</text:span>(4812) 62-49-94<text:span text:style-name="T1">67Отделение ПФР по Тамбовской области392000, г. Тамбов, ул. Интернациональная, д. 37</text:span>(4752)<text:span text:style-name="T1">68Отделение ПФР по Тверской области170000, г. Тверь, ул. Вагжанова, д. 9, стр. 1</text:span>(4822) 32-96-59<text:span text:style-name="T1">69Отделение ПФР по Томской области634041, г. Томск, пр. Кирова, д. 41/1</text:span>(3822) 48-55-95<text:span text:style-name="T1">70Отделение ПФР по Тульской области300035, г. Тула, </text:span><text:soft-page-break/><text:span text:style-name="T1">ул. Л. Толстого, д. 107</text:span>(4872) 32-18-30<text:span text:style-name="T1">71Отделение ПФР по Тюменской области625048, г. Тюмень, ул. Республики, д. 83-а</text:span>(3452) 39-08-62<text:span text:style-name="T1">72Отделение ПФР по Ульяновской области432011, г. Ульяновск, ул. Корюкина, д. 6</text:span>(8422) 42-72-39<text:span text:style-name="T1">73Отделение ПФР по Челябинской области454091, г. Челябинск, ул. Свободы, д. 95</text:span>(351) 282-28-30<text:span text:style-name="T1">74Отделение ПФР по Ярославской области150001, г. Ярославль, ул. Б.Федоровская, д. 19</text:span>(4852) 59-01-21<text:span text:style-name="T1">75Отделение ПФР по г. Москве и Московской области119602. г. Москва, ул. Академика Анохина, д. 20 корпус А</text:span>(495) 651-37-74<text:span text:style-name="T1">76Отделение ПФР по Санкт-Петербургу и Ленинградской области194214, г. Санкт-Петербург, пр. Энгельса, д. 73</text:span>(812) 293-66-58<text:span text:style-name="T1">77Отделение ПФР по Еврейской автономной области679016, г. Биробиджан, ул. Шолом-Алейхема, д. 45</text:span>(42622) 2-03-69<text:span text:style-name="T1">78Отделение ПФР по Ненецкому автономному округу166000, г. Нарьян-Мар, ул. Ленина, д. 21</text:span>(81853) 4-57-71<text:span text:style-name="T1">79Отделение ПФР по Ханты-Мансийскому автономному округу - Югре628012. г. Ханты-Мансийск, ул. Мира, д. 34</text:span>(3467) 39-31-04<text:span text:style-name="T1">80Отделение ПФР по Чукотскому автономному округу'689000, г. Анадырь, ул. Энергетиков, д. 16</text:span>(42722) 6-38-32<text:span text:style-name="T1">81Отделение ПФР по Ямало-Ненецкому автономному округу629007, Тюменская обл., г. Салехард, ул. Республики, д. 47</text:span>(34922) 3-68-31<text:span text:style-name="T1">82Отделение ПФР по г. Байконур468320, Республика Казахстан, г. Байконур, ул. Янгеля, д. 7а(33622) 7-42-04</text:span></text:p>
      <text:p text:style-name="P10"><text:bookmark-start text:name="sub_3000"/>ГАРАНТ:</text:p>
      <text:p text:style-name="P11"><text:bookmark-end text:name="sub_3000"/><text:bookmark-start text:name="sub_487856492"/>См. данную форму в редакторе MS-Word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-end text:name="sub_487856492"/><text:soft-page-break/>Приложение N 2</text:p>
      <text:p text:style-name="P13"><text:span text:style-name="T5">к </text:span><text:a xlink:type="simple" xlink:href="#sub_1000"><text:span text:style-name="T3">Административному регламенту</text:span></text:a><text:span text:style-name="T5"> предоставления</text:span></text:p>
      <text:p text:style-name="P12">Пенсионным фондом Российской Федерации и его</text:p>
      <text:p text:style-name="P12">территориальными органами государственной услуги по</text:p>
      <text:p text:style-name="P12">выдаче государственного сертификата на материнский</text:p>
      <text:p text:style-name="P12">(семейный) капитал, утвержденному приказом Министерства</text:p>
      <text:p text:style-name="P12">труда и социальной защиты Российской Федерации</text:p>
      <text:p text:style-name="P12">от 29 октября 2012  г. N 345н</text:p>
      <text:p text:style-name="P4"/>
      <text:p text:style-name="P12">Форма</text:p>
      <text:p text:style-name="P4"/>
      <text:p text:style-name="P2">________________________________________________________________________</text:p>
      <text:p text:style-name="P2">(наименование <text:s/>территориального <text:s/>органа <text:s/>Пенсионного <text:s text:c="2"/>фонда <text:s/>Российской</text:p>
      <text:p text:style-name="P2"><text:s text:c="31"/>Федерации)</text:p>
      <text:p text:style-name="P4"/>
      <text:p text:style-name="P2"><text:s text:c="31"/><text:span text:style-name="T5">Заявление</text:span></text:p>
      <text:p text:style-name="P1">о выдаче государственного сертификата на <text:s/>материнский (семейный) капитал</text:p>
      <text:p text:style-name="P2">________________________________________________________________________</text:p>
      <text:p text:style-name="P2">(фамилия (в скобках фамилия, которая <text:s/>была при рождении), имя, отчество)</text:p>
      <text:p text:style-name="P4"/>
      <text:p text:style-name="P2"><text:s text:c="4"/>1. Статус __________________________________________________________</text:p>
      <text:p text:style-name="P2"><text:s text:c="25"/>(мать, отец, ребенок - указать нужное)</text:p>
      <text:p text:style-name="P2"><text:s text:c="4"/>2. Пол <text:s text:c="3"/>__________________________________________________________</text:p>
      <text:p text:style-name="P2"><text:s text:c="27"/>(женский, мужской - указать нужное)</text:p>
      <text:p text:style-name="P2"><text:s text:c="4"/>3. Дата рождения <text:s/>__________________________________________________</text:p>
      <text:p text:style-name="P2"><text:s text:c="37"/>(число, месяц, год)</text:p>
      <text:p text:style-name="P2"><text:s text:c="4"/>4. Место рождения __________________________________________________</text:p>
      <text:p text:style-name="P2"><text:s text:c="24"/>(республика, край, область, населенный пункт)</text:p>
      <text:p text:style-name="P2"><text:s text:c="4"/>5. Документ, удостоверяющий личность _______________________________</text:p>
      <text:p text:style-name="P2"><text:s text:c="45"/>(наименование, номер и</text:p>
      <text:p text:style-name="P2">________________________________________________________________________</text:p>
      <text:p text:style-name="P2"><text:s text:c="12"/>серия документа, кем и когда выдан, дата выдачи)</text:p>
      <text:p text:style-name="P2"><text:s text:c="4"/>6. Принадлежность к гражданству ____________________________________</text:p>
      <text:p text:style-name="P2"><text:s text:c="42"/>(гражданка(ин) Российской</text:p>
      <text:p text:style-name="P2">________________________________________________________________________</text:p>
      <text:p text:style-name="P2">Федерации, иностранный гражданин, лицо без гражданства - указать нужное)</text:p>
      <text:p text:style-name="P2"><text:s text:c="4"/>7. Страховой <text:s/>номер <text:s/>индивидуального <text:s/>лицевого <text:s/>счета <text:s/>(СНИЛС) <text:s/>(при</text:p>
      <text:p text:style-name="P2">наличии) _______________________________________________________________</text:p>
      <text:p text:style-name="P2"><text:s text:c="4"/>8. Адрес места жительства __________________________________________</text:p>
      <text:p text:style-name="P2"><text:s text:c="34"/>(почтовый адрес места жительства,</text:p>
      <text:p text:style-name="P2">________________________________________________________________________</text:p>
      <text:p text:style-name="P2"><text:s text:c="18"/>пребывания, фактического проживания,</text:p>
      <text:p text:style-name="P2">________________________________________________________________________</text:p>
      <text:p text:style-name="P2"><text:s text:c="26"/>контактный телефон)</text:p>
      <text:p text:style-name="P2"><text:s text:c="4"/>9. Сведения <text:s text:c="3"/>о <text:s text:c="2"/>законном <text:s text:c="2"/>представителе <text:s/>или <text:s text:c="2"/>доверенном <text:s text:c="2"/>лице</text:p>
      <text:p text:style-name="P2">________________________________________________________________________</text:p>
      <text:p text:style-name="P2">(фамилия, имя, отчество) (почтовый <text:s/>адрес <text:s/>места жительства, пребывания,</text:p>
      <text:p text:style-name="P2">________________________________________________________________________</text:p>
      <text:p text:style-name="P2"><text:s text:c="19"/>фактического проживания, телефон)</text:p>
      <text:p text:style-name="P2"><text:s text:c="4"/>10. Дата рождения <text:s/>_________________________________________________</text:p>
      <text:p text:style-name="P2"><text:s text:c="38"/>(число, месяц, год)</text:p>
      <text:p text:style-name="P2"><text:s text:c="4"/>11. Место рождения _________________________________________________</text:p>
      <text:p text:style-name="P2"><text:s text:c="26"/>(республика, край, область, населенный пункт)</text:p>
      <text:p text:style-name="P2"><text:s text:c="4"/>12. Документ, <text:s/>удостоверяющий <text:s/>личность законного представителя <text:s/>или</text:p>
      <text:p text:style-name="P2">доверенного лица _______________________________________________________</text:p>
      <text:p text:style-name="P2"><text:s text:c="25"/>(наименование, номер и серия документа,</text:p>
      <text:p text:style-name="P2">________________________________________________________________________</text:p>
      <text:p text:style-name="P2"><text:soft-page-break/><text:s text:c="20"/>кем и когда выдан, дата выдачи)</text:p>
      <text:p text:style-name="P2"><text:s text:c="4"/>13. Документ, подтверждающий <text:s/>полномочия законного представителя или</text:p>
      <text:p text:style-name="P2">доверенного лица _______________________________________________________</text:p>
      <text:p text:style-name="P2"><text:s text:c="30"/>(наименование, номер и серия</text:p>
      <text:p text:style-name="P2">________________________________________________________________________</text:p>
      <text:p text:style-name="P2"><text:s text:c="14"/>документа, кем и когда выдан, дата выдачи)</text:p>
      <text:p text:style-name="P2"><text:s text:c="4"/>В <text:s/>том <text:s/>случае, <text:s/>если законным представителем или <text:s/>доверенным <text:s/>лицом</text:p>
      <text:p text:style-name="P2">является юридическое лицо, то дополнительно указываются реквизиты, в том</text:p>
      <text:p text:style-name="P2">числе банковские, юридического лица ____________________________________</text:p>
      <text:p text:style-name="P2">________________________________________________________________________</text:p>
      <text:p text:style-name="P2">________________________________________________________________________</text:p>
      <text:p text:style-name="P2"><text:s text:c="4"/>14. Сведения <text:s/>о детях (по <text:s/>очередности <text:s/>рождаемости ((усыновления)):</text:p>
      <text:p text:style-name="P5"/>
      <text:p text:style-name="P6"><text:span text:style-name="T1">N п/пФамилия, имя, отчествоПолРеквизиты свидетельства о рожденииЧисло, месяц, год рожденияМесто рождения</text:span>Гражданство</text:p>
      <text:p text:style-name="P2"><text:s text:c="4"/>Прошу <text:s/>выдать <text:s text:c="2"/>мне <text:s/>государственный <text:s text:c="2"/>сертификат <text:s text:c="2"/>на <text:s text:c="2"/>материнский</text:p>
      <text:p text:style-name="P2">(семейный) <text:s text:c="2"/>капитал <text:s text:c="2"/>в <text:s/>связи <text:s/>с <text:s/>рождением <text:s text:c="2"/>(усыновлением) <text:s text:c="2"/>(нужное</text:p>
      <text:p text:style-name="P2">подчеркнуть) ___________________________________________________________</text:p>
      <text:p text:style-name="P2"><text:s text:c="17"/>(указать очередность рождения (усыновления) ребенка)</text:p>
      <text:p text:style-name="P2">ребенка, _______________________________________________________________</text:p>
      <text:p text:style-name="P2"><text:s text:c="29"/>(фамилия, имя, отчество,</text:p>
      <text:p text:style-name="P2">________________________________________________________________________</text:p>
      <text:p text:style-name="P2"><text:s text:c="18"/>дата рождения (усыновления) ребенка)</text:p>
      <text:p text:style-name="P2"><text:s text:c="4"/>Государственный <text:s/>сертификат на материнский (семейный) капитал <text:s/>ранее</text:p>
      <text:p text:style-name="P2">________________________________________________________________________</text:p>
      <text:p text:style-name="P2"><text:s text:c="15"/>(не выдавался, выдавался - указать нужное)</text:p>
      <text:p text:style-name="P2"><text:s text:c="4"/>Родительских прав в отношении ребенка (детей) ______________________</text:p>
      <text:p text:style-name="P2">________________________________________________________________________</text:p>
      <text:p text:style-name="P2"><text:s text:c="11"/>(не лишалась(ся), лишалась(ся) - указать нужное)</text:p>
      <text:p text:style-name="P2"><text:s text:c="4"/>Умышленных <text:s text:c="2"/>преступлений, <text:s text:c="2"/>относящихся <text:s text:c="2"/>к <text:s text:c="2"/>преступлениям <text:s/>против</text:p>
      <text:p text:style-name="P2">личности, в отношении <text:s/>своего ребенка (детей) не совершала (не совершал)</text:p>
      <text:p text:style-name="P2"><text:s text:c="4"/>Об <text:s text:c="2"/>ответственности <text:s text:c="2"/>за <text:s text:c="2"/>достоверность <text:s text:c="2"/>представленных <text:s/>сведений</text:p>
      <text:p text:style-name="P2">предупреждена (предупрежден) ___________________________________________</text:p>
      <text:p text:style-name="P2"><text:s text:c="46"/>(подпись)</text:p>
      <text:p text:style-name="P2"><text:s text:c="4"/>Государственный <text:s/>сертификат на материнский (семейный) капитал <text:s/>прошу</text:p>
      <text:p text:style-name="P2">выдать на руки/направить почтой по адресу:</text:p>
      <text:p text:style-name="P2">( нужное подчеркнуть)</text:p>
      <text:p text:style-name="P2">________________________________________________________________________</text:p>
      <text:p text:style-name="P2">(почтовый адрес получателя, (при <text:s/>нахождении почтового адреса получателя</text:p>
      <text:p text:style-name="P2">________________________________________________________________________</text:p>
      <text:p text:style-name="P2">за <text:s text:c="2"/>пределами <text:s text:c="2"/>территории <text:s/>Российской <text:s/>Федерации, <text:s/>адрес <text:s text:c="2"/>заполняется</text:p>
      <text:p text:style-name="P2"><text:s text:c="26"/>латинскими буквами))</text:p>
      <text:p text:style-name="P2"><text:s text:c="4"/>К заявлению прилагаю следующие документы:</text:p>
      <text:p text:style-name="P2"><text:s text:c="4"/>1. _________________________________________________________________</text:p>
      <text:p text:style-name="P2"><text:s text:c="4"/>2. _________________________________________________________________</text:p>
      <text:p text:style-name="P2"><text:s text:c="4"/>3. _________________________________________________________________</text:p>
      <text:p text:style-name="P2"><text:s text:c="4"/>4. _________________________________________________________________</text:p>
      <text:p text:style-name="P2"><text:s text:c="4"/>5. _________________________________________________________________</text:p>
      <text:p text:style-name="P2"><text:s text:c="18"/>________________ <text:s text:c="12"/>_________________________</text:p>
      <text:p text:style-name="P2"><text:s text:c="22"/>(дата) <text:s text:c="21"/>(подпись заявителя)</text:p>
      <text:p text:style-name="P2"><text:s text:c="47"/>_________________________</text:p>
      <text:p text:style-name="P2"><text:s text:c="47"/>(подпись <text:s text:c="4"/>специалиста)</text:p>
      <text:p text:style-name="P4"/>
      <text:p text:style-name="P2"><text:s text:c="5"/>Данные, указанные в заявлении,</text:p>
      <text:p text:style-name="P2">соответствуют представленным документам</text:p>
      <text:p text:style-name="P4"/>
      <text:p text:style-name="P2"><text:s text:c="4"/>Заявление и документы гражданки (гражданина) _______________________</text:p>
      <text:p text:style-name="P2">зарегистрированы ______________________________</text:p>
      <text:p text:style-name="P2"><text:s text:c="21"/>(регистрационный номер</text:p>
      <text:p text:style-name="P2"><text:s text:c="27"/>заявления)</text:p>
      <text:p text:style-name="P2"><text:soft-page-break/><text:s text:c="44"/>Принял</text:p>
      <text:p text:style-name="P2">________________ <text:s text:c="3"/>____________________________ <text:s text:c="3"/>____________________</text:p>
      <text:p text:style-name="P2"><text:s text:c="2"/>(дата приема <text:s text:c="9"/>(подпись специалиста) <text:s text:c="6"/>(расшифровка подписи</text:p>
      <text:p text:style-name="P2"><text:s text:c="3"/>заявления) <text:s text:c="42"/>специалиста)</text:p>
      <text:p text:style-name="P2">________________________________________________________________________</text:p>
      <text:p text:style-name="P4"/>
      <text:p text:style-name="P2"><text:s text:c="25"/>Расписка-уведомление</text:p>
      <text:p text:style-name="P2"><text:s text:c="4"/>Заявление и документы гражданки (гражданина) _______________________</text:p>
      <text:p text:style-name="P2">______________________</text:p>
      <text:p text:style-name="P2">(регистрационный номер</text:p>
      <text:p text:style-name="P2"><text:s text:c="6"/>заявления)</text:p>
      <text:p text:style-name="P4"/>
      <text:p text:style-name="P2"><text:s text:c="44"/>Принял</text:p>
      <text:p text:style-name="P2">________________ <text:s text:c="3"/>____________________________ <text:s text:c="3"/>____________________</text:p>
      <text:p text:style-name="P2"><text:s text:c="2"/>(дата приема <text:s text:c="9"/>(подпись специалиста) <text:s text:c="6"/>(расшифровка подписи</text:p>
      <text:p text:style-name="P2"><text:s text:c="3"/>заявления) <text:s text:c="42"/>специалиста)</text:p>
      <text:p text:style-name="P4"/>
      <text:p text:style-name="P10"><text:bookmark-start text:name="sub_4000"/>ГАРАНТ:</text:p>
      <text:p text:style-name="P11"><text:bookmark-end text:name="sub_4000"/><text:bookmark-start text:name="sub_487932688"/>См. данную форму в редакторе MS-Word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bookmark-end text:name="sub_487932688"/>Приложение N 3</text:p>
      <text:p text:style-name="P13"><text:span text:style-name="T5">к </text:span><text:a xlink:type="simple" xlink:href="#sub_1000"><text:span text:style-name="T3">Административному регламенту</text:span></text:a><text:span text:style-name="T5"> предоставления</text:span></text:p>
      <text:p text:style-name="P12">Пенсионным фондом Российской Федерации и его</text:p>
      <text:p text:style-name="P12">территориальными органами государственной услуги по</text:p>
      <text:p text:style-name="P12">выдаче государственного сертификата на материнский</text:p>
      <text:p text:style-name="P12">(семейный) капитал, утвержденному приказом Министерства</text:p>
      <text:p text:style-name="P12">труда и социальной защиты Российской Федерации</text:p>
      <text:p text:style-name="P12">от 29 октября 2012  г. N 345н</text:p>
      <text:p text:style-name="P4"/>
      <text:p text:style-name="P2"><text:s text:c="67"/>Форма</text:p>
      <text:p text:style-name="P2">________________________________________________________________________</text:p>
      <text:p text:style-name="P2">(наименование <text:s/>территориального <text:s/>органа <text:s/>Пенсионного <text:s/>фонда <text:s text:c="2"/>Российской</text:p>
      <text:p text:style-name="P2"><text:s text:c="31"/>Федерации)</text:p>
      <text:p text:style-name="P4"/>
      <text:p text:style-name="P2"><text:s text:c="33"/><text:span text:style-name="T5">Заявление</text:span></text:p>
      <text:p text:style-name="P2"><text:s text:c="12"/><text:span text:style-name="T5">о выдаче дубликата государственного сертификата</text:span></text:p>
      <text:p text:style-name="P2"><text:s text:c="19"/><text:span text:style-name="T5">на материнский (семейный) капитал</text:span></text:p>
      <text:p text:style-name="P2">________________________________________________________________________</text:p>
      <text:p text:style-name="P2"><text:s text:c="5"/>(фамилия (фамилия, которая была при рождении), имя, отчество)</text:p>
      <text:p text:style-name="P2"><text:s text:c="4"/>1. Дата рождения ___________________________________________________</text:p>
      <text:p text:style-name="P2"><text:s text:c="36"/>(число, месяц, год)</text:p>
      <text:p text:style-name="P2"><text:s text:c="4"/>2. Место рождения __________________________________________________</text:p>
      <text:p text:style-name="P2"><text:s text:c="24"/>(республика, край, область, населенный пункт)</text:p>
      <text:p text:style-name="P2"><text:s text:c="4"/>3. Документ, удостоверяющий личность _______________________________</text:p>
      <text:p text:style-name="P2"><text:s text:c="33"/>(наименование, номер и серия документа,</text:p>
      <text:p text:style-name="P2">________________________________________________________________________</text:p>
      <text:p text:style-name="P2"><text:s text:c="27"/>кем и когда выдан)</text:p>
      <text:p text:style-name="P2"><text:s text:c="4"/>3. Страховой номер индивидуального лицевого счета (СНИЛС) __________</text:p>
      <text:p text:style-name="P4"/>
      <text:p text:style-name="P2"><text:s text:c="4"/>Прошу <text:s text:c="2"/>выдать <text:s/>мне <text:s text:c="2"/>дубликат <text:s text:c="2"/>государственного <text:s text:c="2"/>сертификата <text:s text:c="2"/>на</text:p>
      <text:p text:style-name="P2">материнский (семейный) капитал <text:s/>взамен испорченного, утраченного (нужное</text:p>
      <text:p text:style-name="P2">подчеркнуть) в связи с _________________________________________________</text:p>
      <text:p text:style-name="P2">________________________________________________________________________</text:p>
      <text:p text:style-name="P2"><text:s text:c="11"/>(указываются причины порчи или утраты сертификата)</text:p>
      <text:p text:style-name="P2">________________________________________________________________________</text:p>
      <text:p text:style-name="P2">________________________________________________________________________</text:p>
      <text:p text:style-name="P2">________________________________________________________________________</text:p>
      <text:p text:style-name="P2">государственного <text:s text:c="2"/>сертификата <text:s text:c="2"/>на <text:s text:c="2"/>материнский <text:s text:c="2"/>(семейный) <text:s/>капитал,</text:p>
      <text:p text:style-name="P2">выданного</text:p>
      <text:p text:style-name="P2">"__" _________ 20__ г. на основании решения ____________________________</text:p>
      <text:p text:style-name="P2"><text:s text:c="35"/>(наименование территориального органа</text:p>
      <text:p text:style-name="P2">________________________________________________________________________</text:p>
      <text:p text:style-name="P2"><text:s text:c="16"/>Пенсионного фонда Российской Федерации)</text:p>
      <text:p text:style-name="P2">от "___" ____________ 20___ г. N __________.</text:p>
      <text:p text:style-name="P2"><text:s text:c="3"/>(указывается дата и номер решения)</text:p>
      <text:p text:style-name="P4"/>
      <text:p text:style-name="P2"><text:s text:c="26"/>_____________ <text:s/>_______________________________</text:p>
      <text:p text:style-name="P2"><text:s text:c="29"/>(дата) <text:s text:c="11"/>(подпись заявителя)</text:p>
      <text:p text:style-name="P4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2ef5aff-a6fb0ff-166bdff-cf087ad-0f1389</meta:generator>
    <dc:date>2013-06-12T12:52:27.20</dc:date>
    <meta:print-date>2013-06-12T12:50:36.18</meta:print-date>
    <meta:document-statistic meta:table-count="0" meta:image-count="0" meta:object-count="0" meta:page-count="18" meta:paragraph-count="365" meta:word-count="5418" meta:character-count="49888" meta:non-whitespace-character-count="42981"/>
    <meta:user-defined meta:name="Info 1"/>
    <meta:user-defined meta:name="Info 2"/>
    <meta:user-defined meta:name="Info 3"/>
    <meta:user-defined meta:name="Info 4"/>
  </office:meta>
</office:document-meta>
</file>