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" svg:font-family="Helv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69d45"/>
    </style:style>
    <style:style style:name="P3" style:family="paragraph" style:parent-style-name="Text_20_body">
      <style:paragraph-properties fo:text-align="start" style:justify-single-word="false"/>
      <style:text-properties officeooo:paragraph-rsid="00069d45"/>
    </style:style>
    <style:style style:name="P4" style:family="paragraph" style:parent-style-name="Standard">
      <style:paragraph-properties fo:text-align="start" style:justify-single-word="false"/>
      <style:text-properties officeooo:paragraph-rsid="00069d45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.9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069d45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officeooo:paragraph-rsid="00069d45"/>
    </style:style>
    <style:style style:name="T1" style:family="text">
      <style:text-properties fo:color="#006600"/>
    </style:style>
    <style:style style:name="T2" style:family="text">
      <style:text-properties fo:color="#006600" fo:font-size="11pt" style:font-size-asian="11pt" style:font-size-complex="11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2pt" style:font-size-asian="12pt"/>
    </style:style>
    <style:style style:name="T5" style:family="text">
      <style:text-properties fo:color="#000000" style:font-name="Times New Roman1" fo:font-size="12pt" fo:font-weight="bold" style:font-size-asian="12pt" style:font-weight-asian="bold"/>
    </style:style>
    <style:style style:name="T6" style:family="text">
      <style:text-properties fo:color="#000000" style:font-name="Helv" fo:font-size="9pt" fo:font-weight="bold" style:font-size-asian="9pt" style:font-weight-asian="bold"/>
    </style:style>
    <style:style style:name="T7" style:family="text">
      <style:text-properties fo:color="#000000" style:font-name="Helv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language="ru" fo:country="RU" fo:font-weight="normal" officeooo:rsid="00069d4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О переходе с 1 января 2014 года на использование кодов ОКТМО <text:s text:c="15"/>вместо кодов ОКАТО</text:span></text:p>
      <text:p text:style-name="P4"><text:span text:style-name="T4"/></text:p>
      <text:p text:style-name="P4"><text:span text:style-name="T4">Согласно письма Министерства финансов Российской Федерации от 25 апреля 2013 г. № 02-04-05/14508 в целях обеспечения систематизации и однозначной идентификации на всей территории Российской Федерации муниципальных образований и входящих в их состав населенных пунктов принято решение </text:span><text:span text:style-name="T5">о переходе с 1 января 2014 года на использование в бюджетном процессе</text:span><text:span text:style-name="T4">, вместо применяемых в настоящее время кодов Общероссийского классификатора объектов административно-территориального деления (далее - ОКАТО), </text:span><text:span text:style-name="T5">кодов Общероссийского классификатора территорий муниципальных образований (далее - ОКТМО).</text:span></text:p>
      <text:p text:style-name="P5"><text:span text:style-name="T4">В новой версии ОКТМО, вступающей в действие с 1 января 2014 года, коды ОКТМО будут состоять из </text:span><text:span text:style-name="T5">11 знаков.</text:span></text:p>
      <text:p text:style-name="P6"><text:span text:style-name="T4">При этом последние 3 знака кодов ОКТМО будут идентифицировать населенные пункты, входящие в состав муниципальных образований на территории соответствующего субъекта Российской Федерации.</text:span></text:p>
      <text:p text:style-name="P6"><text:span text:style-name="T4">В целях предотвращения с 1 января 2014 года роста невыясненных поступлений, связанных с переходом на использование в бюджетном процессе кодов ОКТМО, который может сказаться на недопоступлении денежных средств в соответствующие местные бюджеты, а также в целях возможности осуществления с указанной даты операций уточнения и возврата ранее перечисленных сумм платежей, финансовым органам субъектов Российской Федерации совместно с управлениями Федерального казначейства по субъектам Российской Федерации (далее - УФК), управлениями Федеральной налоговой службы по субъектам Российской Федерации (далее - УФНС России) составлена таблица соответствия кодов ОКАТО кодам ОКТМО.</text:span></text:p>
      <text:p text:style-name="P3"><text:line-break/><text:span text:style-name="T4">Если плательщик укажет вместо кода ОКТМО старый код ОКАТО, то УФК пользуясь таблицей соответствия перекодирует платеж и он поступит по назначению. В иных случаях платежи будут относиться УФК к разряду «невыясненных поступлений».</text:span></text:p>
      <text:p text:style-name="P6"><text:span text:style-name="T5">Таким образом, с 1 января 2014 года в платежных документах на перечисление страховых взносов на ОПС и ОМС необходимо указывать код ОКТМО либо правильный код ОКАТО, который включен в таблицу соответствия</text:span><text:span text:style-name="T4">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" svg:font-family="Helv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5:39:28.343000000</meta:creation-date>
    <meta:print-date>2014-01-14T12:42:09.203000000</meta:print-date>
    <dc:date>2014-01-14T12:42:36.734000000</dc:date>
    <meta:editing-duration>P0D</meta:editing-duration>
    <meta:editing-cycles>1</meta:editing-cycles>
    <meta:generator>LibreOffice/4.1.0.2.0$Windows_x86 LibreOffice_project/103a942746cfe346e87daab62acbd4268c38097</meta:generator>
    <meta:document-statistic meta:table-count="0" meta:image-count="0" meta:object-count="0" meta:page-count="1" meta:paragraph-count="7" meta:word-count="274" meta:character-count="2075" meta:non-whitespace-character-count="1792"/>
  </office:meta>
</office:document-meta>
</file>