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 CYR"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Arial CYR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style:font-name="Arial CYR" fo:font-size="14pt" fo:font-weight="normal" officeooo:paragraph-rsid="0022d347" style:font-name-asian="Arial CYR" style:font-size-asian="14pt" style:font-weight-asian="normal" style:font-name-complex="Arial CYR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officeooo:paragraph-rsid="00210d43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officeooo:rsid="001f3064" officeooo:paragraph-rsid="001f3064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10d43"/>
    </style:style>
    <style:style style:name="T3" style:family="text">
      <style:text-properties fo:language="ru" fo:country="RU" officeooo:rsid="0022d347"/>
    </style:style>
    <style:style style:name="T4" style:family="text">
      <style:text-properties officeooo:rsid="0022d347"/>
    </style:style>
    <style:style style:name="T5" style:family="text">
      <style:text-properties style:font-name="Arial CYR" fo:font-size="14pt" fo:language="ru" fo:country="RU" fo:font-weight="normal" officeooo:rsid="0022d347" style:font-name-asian="Arial CYR" style:font-size-asian="14pt" style:font-weight-asian="normal" style:font-name-complex="Arial CYR" style:font-size-complex="14pt" style:font-weight-complex="normal"/>
    </style:style>
    <style:style style:name="T6" style:family="text">
      <style:text-properties style:font-name="Arial CYR" fo:font-size="14pt" fo:language="ru" fo:country="RU" fo:font-weight="normal" officeooo:rsid="00210d43" style:font-name-asian="Arial CYR" style:font-size-asian="14pt" style:font-weight-asian="normal" style:font-name-complex="Arial CYR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ниманию получателей ежемесячной денежной выплаты!</text:p>
      <text:p text:style-name="P2"/>
      <text:p text:style-name="P2"/>
      <text:p text:style-name="P3">УПФ<text:span text:style-name="T3">Р</text:span> в Белозерском районе <text:span text:style-name="T3">напоминает</text:span>, что <text:span text:style-name="T3">документом,</text:span><text:span text:style-name="T2"> подтверждающим право на получение набора социальных услуг </text:span>федеральных льготников <text:span text:style-name="T3">является</text:span> <text:span text:style-name="T2">справка.</text:span></text:p>
      <text:p text:style-name="P4"><text:span text:style-name="T5">Г</text:span><text:span text:style-name="T6">ражданам, за исключением тех, кто получает стоимость набора социальных услуг в денежном эквиваленте, </text:span><text:span text:style-name="T5">за справкой на 2016 г., при необходимости, </text:span><text:span text:style-name="T6">можно обратиться в У</text:span><text:span text:style-name="T5">ПФР</text:span><text:span text:style-name="T6"> лично, предварительно оговорив время приема со специалистом клиентской службы по телефону 2-17-80.</text:span></text:p>
      <text:p text:style-name="P4"><text:span text:style-name="T6"/></text:p>
      <text:p text:style-name="P5">УПФР в Белозерском район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8S</meta:editing-duration>
    <meta:editing-cycles>5</meta:editing-cycles>
    <meta:generator>LibreOffice/5.0.0.4$Windows_x86 LibreOffice_project/cf112dc905650fb985306a7a03d2fe3fcc6c978f</meta:generator>
    <dc:date>2015-10-13T16:09:46.281000000</dc:date>
    <meta:print-date>2015-10-13T16:09:25.515000000</meta:print-date>
    <meta:document-statistic meta:table-count="0" meta:image-count="0" meta:object-count="0" meta:page-count="1" meta:paragraph-count="4" meta:word-count="63" meta:character-count="494" meta:non-whitespace-character-count="435"/>
    <meta:user-defined meta:name="Info 1"/>
    <meta:user-defined meta:name="Info 2"/>
    <meta:user-defined meta:name="Info 3"/>
    <meta:user-defined meta:name="Info 4"/>
  </office:meta>
</office:document-meta>
</file>