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0pt" fo:language="ru" fo:country="RU" fo:font-weight="bold" officeooo:rsid="000afb11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fo:language="ru" fo:country="RU" fo:font-weight="bold" officeooo:rsid="000afb11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language="ru" fo:country="RU" fo:font-weight="normal" officeooo:rsid="000d8e4d" officeooo:paragraph-rsid="000d8e4d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fo:language="ru" fo:country="RU" fo:font-weight="normal" officeooo:rsid="000d8e4d" officeooo:paragraph-rsid="000e6388" style:font-size-asian="13pt" style:font-weight-asian="normal" style:font-size-complex="13pt" style:font-weight-complex="normal"/>
    </style:style>
    <style:style style:name="T1" style:family="text">
      <style:text-properties officeooo:rsid="00096f47"/>
    </style:style>
    <style:style style:name="T2" style:family="text">
      <style:text-properties fo:font-size="13pt" officeooo:rsid="00096f47" style:font-size-asian="13pt" style:font-size-complex="13pt"/>
    </style:style>
    <style:style style:name="T3" style:family="text">
      <style:text-properties officeooo:rsid="000f839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839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"/></text:span><text:span text:style-name="T2"><text:s text:c="6"/>20 тысяч на нужды семьи.</text:span></text:p>
      <text:p text:style-name="P2"/>
      <text:p text:style-name="P3">Управление Пенсионного фонда в Белозерском районе напоминает о возможности получения единовременной выплаты из средств материнского<text:span text:style-name="T3">(семейного)</text:span> капитала. Воспользоваться правом на получение единовременной выплаты могут все семьи, которые получили право на материнский сертификат по состоянию <text:span text:style-name="T4">на 31 декабря 2015</text:span> года и не использовали всю сумму материнского капитала на основные направления расходования капитала. </text:p>
      <text:p text:style-name="P4"><text:s/>При решении получить выплату заявление в Пенсионный фонд необходимо подать <text:span text:style-name="T4">не позднее 31 марта 2016 года. </text:span>Подать заявление могут все <text:s/>проживающие на территории Р<text:span text:style-name="T3">оссийской Федерации</text:span> владельцы сертификата на материнский капитал вне зависимости от того, сколько времени прошло со дня рождения ребенка, давшего право на получение сертификата. После подачи заявления, в течение двухмесячного срока, на счет владельца сертификата, будут перечислены денежные средства в размере 20тысяч рублей на повседневные нужды семьи.</text:p>
      <text:p text:style-name="P4"><text:s/>За период с <text:s/>мая 2015 года по март <text:s/>2016 года принято 263 заявления на общую сумму 5млн.260тыс.рублей. <text:span text:style-name="T3">По всем вопросам обращаться по телефону 2-17-80.</text:span></text:p>
      <text:p text:style-name="P4"/>
      <text:p text:style-name="P4"><text:s text:c="83"/><text:span text:style-name="T4"><text:s/></text:span><text:span text:style-name="T5">УПФР в Белозерском район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7T08:59:56.246000000</meta:creation-date>
    <meta:print-date>2016-03-15T14:55:07.092000000</meta:print-date>
    <dc:date>2016-03-15T14:56:06.095000000</dc:date>
    <meta:editing-duration>PT14M23S</meta:editing-duration>
    <meta:editing-cycles>4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5" meta:word-count="152" meta:character-count="1222" meta:non-whitespace-character-count="976"/>
  </office:meta>
</office:document-meta>
</file>