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7cm" style:auto-text-indent="false"/>
      <style:text-properties style:font-name="Arial1" fo:language="ru" fo:country="RU"/>
    </style:style>
    <style:style style:name="P2" style:family="paragraph" style:parent-style-name="Standard">
      <style:paragraph-properties fo:margin-left="0cm" fo:margin-right="0cm" fo:text-align="justify" style:justify-single-word="false" fo:text-indent="1.27cm" style:auto-text-indent="false"/>
    </style:style>
    <style:style style:name="P3" style:family="paragraph" style:parent-style-name="Standard">
      <style:paragraph-properties fo:margin-left="0cm" fo:margin-right="0cm" fo:text-align="justify" style:justify-single-word="false" fo:text-indent="1.27cm" style:auto-text-indent="false"/>
      <style:text-properties officeooo:paragraph-rsid="0016e590"/>
    </style:style>
    <style:style style:name="P4" style:family="paragraph" style:parent-style-name="Standard">
      <style:paragraph-properties fo:margin-left="0cm" fo:margin-right="0cm" fo:text-align="end" style:justify-single-word="false" fo:text-indent="1.231cm" style:auto-text-indent="false"/>
    </style:style>
    <style:style style:name="P5" style:family="paragraph" style:parent-style-name="Standard">
      <style:paragraph-properties fo:margin-left="0cm" fo:margin-right="0cm" fo:text-align="justify" style:justify-single-word="false" fo:text-indent="0cm" style:auto-text-indent="false"/>
    </style:style>
    <style:style style:name="P6" style:family="paragraph" style:parent-style-name="Heading_20_1">
      <style:text-properties officeooo:paragraph-rsid="0016e590"/>
    </style:style>
    <style:style style:name="P7" style:family="paragraph" style:parent-style-name="Heading_20_1" style:master-page-name="Standard">
      <style:paragraph-properties fo:text-align="center" style:justify-single-word="false" style:page-number="auto"/>
      <style:text-properties fo:font-size="14pt" style:font-size-asian="14pt" style:font-size-complex="14pt"/>
    </style:style>
    <style:style style:name="T1" style:family="text">
      <style:text-properties style:font-name="Arial1" fo:language="ru" fo:country="RU"/>
    </style:style>
    <style:style style:name="T2" style:family="text">
      <style:text-properties fo:font-size="11pt" fo:language="ru" fo:country="RU"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Административный регламент</text:span><text:line-break/><text:span text:style-name="T1">предоставления Пенсионным фондом Российской Федерации государственной услуги по информированию граждан о предоставлении государственной социальной помощи в виде набора социальных услуг</text:span><text:line-break/><text:span text:style-name="T1">(утв. приказом Министерства труда и социальной защиты РФ от 14 января 2014 г. N 3н)</text:span></text:h>
      <text:h text:style-name="Heading_20_1" text:outline-level="1"><text:span text:style-name="T1">I. Общие положения</text:span></text:h>
      <text:h text:style-name="Heading_20_1" text:outline-level="1"><text:span text:style-name="T1">Предмет регулирования</text:span></text:h>
      <text:p text:style-name="P2"><text:span text:style-name="T1">1. Настоящий Административный регламент устанавливает порядок предоставления Пенсионным фондом Российской Федерации государственной услуги по информированию граждан о предоставлении государственной социальной помощи в виде набора социальных услуг (далее - государственная услуга), стандарт предоставления государственной услуги, сроки и последовательность административных процедур Пенсионного фонда Российской Федерации (далее - ПФР) и его территориальных органов, порядок их взаимодействия с заявителями при предоставлении государственной услуги.</text:span></text:p>
      <text:h text:style-name="Heading_20_1" text:outline-level="1"><text:span text:style-name="T1">Круг заявителей</text:span></text:h>
      <text:p text:style-name="P2"><text:span text:style-name="T1">2. Государственная услуга предоставляется гражданам Российской Федерации, иностранным гражданам и лицам без гражданства, проживающим на территории Российской Федерации (далее - заявители), их представителям в соответствии с законодательством Российской Федерации.</text:span></text:p>
      <text:h text:style-name="Heading_20_1" text:outline-level="1"><text:span text:style-name="T1">Требования к порядку информирования о предоставлении государственной услуги</text:span></text:h>
      <text:p text:style-name="P2"><text:span text:style-name="T1">3. Информация о порядке предоставления государственной услуги предоставляется заявителям (их представителям) при личном обращении в ПФР, его территориальные органы и многофункциональные центры предоставления государственных и муниципальных услуг (далее - МФЦ), с использованием средств телефонной связи, в электронной форме посредством размещения на официальном сайте ПФР в информационно-телекоммуникационной сети "Интернет" (далее - официальный сайт ПФР), в федеральной государственной информационной системе "Единый портал государственных и муниципальных услуг (функций)" (www.gosuslugi.ru) (далее - Единый портал), а также размещается на информационных стендах в помещениях ПФР и его территориальных органов.</text:span></text:p>
      <text:p text:style-name="P2"><text:span text:style-name="T1">4. Местонахождение ПФР: г. Москва, ул. Шаболовка, д. 4.</text:span></text:p>
      <text:p text:style-name="P2"><text:span text:style-name="T1">Почтовый адрес: ул. Шаболовка, д. 4, ГСП-1, Москва, 119991, Пенсионный фонд Российской Федерации.</text:span></text:p>
      <text:p text:style-name="P2"><text:span text:style-name="T1">Факс: 8 (495) 982-06-63.</text:span></text:p>
      <text:p text:style-name="P2"><text:span text:style-name="T1">Адрес официального сайта ПФР: www.pfrf.ru.</text:span></text:p>
      <text:p text:style-name="P2"><text:span text:style-name="T1">Прием заявителей осуществляется по адресу: г. Москва, Славянская площадь, д. 4, стр. 1, приемная ПФР.</text:span></text:p>
      <text:p text:style-name="P2"><text:span text:style-name="T1">График работы ПФР:</text:span></text:p>
      <text:p text:style-name="P2"><text:span text:style-name="T1">понедельник - четверг - 09.00 - 18.00;</text:span></text:p>
      <text:p text:style-name="P2"><text:span text:style-name="T1">пятница - 09.00 - 16.45;</text:span></text:p>
      <text:p text:style-name="P2"><text:span text:style-name="T1">суббота, воскресенье - выходной день;</text:span></text:p>
      <text:p text:style-name="P2"><text:span text:style-name="T1">перерыв - с 13.00 до 13.45.</text:span></text:p>
      <text:p text:style-name="P2"><text:span text:style-name="T1">Сведения об адресах, номерах телефонов, адресах официальных сайтов, графиках работы территориальных органов ПФР предусмотрены приложением N 1 к </text:span><text:soft-page-break/><text:span text:style-name="T1">настоящему Административному регламенту и размещаются на официальном сайте ПФР и на Едином портале.</text:span></text:p>
      <text:h text:style-name="Heading_20_1" text:outline-level="1"><text:span text:style-name="T1">II. Стандарт предоставления государственной услуги</text:span></text:h>
      <text:h text:style-name="Heading_20_1" text:outline-level="1"><text:span text:style-name="T1">Наименование государственной услуги</text:span></text:h>
      <text:p text:style-name="P2"><text:span text:style-name="T1">8. Наименование государственной услуги - информирование граждан о предоставлении государственной социальной помощи в виде набора социальных услуг.</text:span></text:p>
      <text:h text:style-name="Heading_20_1" text:outline-level="1"><text:span text:style-name="T1">Наименование государственного внебюджетного фонда, предоставляющего государственную услугу</text:span></text:h>
      <text:p text:style-name="P2"><text:span text:style-name="T1">9. Государственную услугу предоставляют ПФР и территориальные органы ПФР.</text:span></text:p>
      <text:p text:style-name="P2"><text:span text:style-name="T1">10. Запрещается требовать от заявителей (их представителей) осуществление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text:span></text:p>
      <text:h text:style-name="Heading_20_1" text:outline-level="1"><text:span text:style-name="T1">Описание результата предоставления государственной услуги</text:span></text:h>
      <text:p text:style-name="P2"><text:span text:style-name="T1">11. Результатом предоставления государственной услуги является получение заявителем (его представителем) информации о порядке предоставления государственной социальной помощи в виде набора социальных услуг, в том числе в форме выписки из Федерального регистра лиц, имеющих право на получение государственной социальной помощи.</text:span></text:p>
      <text:h text:style-name="Heading_20_1" text:outline-level="1"><text:span text:style-name="T1">Срок предоставления государственной услуги</text:span></text:h>
      <text:p text:style-name="P2"><text:span text:style-name="T1">12. Время предоставления государственной услуги при личном приеме или обращении заявителя (его представителя) о предоставлении государственной услуги по телефону определятся временем ответа должностного лица, осуществляющего предоставление государственной услуги, на все поставленные заявителем (его представителем) вопросы и не должно превышать 15 минут.</text:span></text:p>
      <text:p text:style-name="P2"><text:span text:style-name="T1">13. При письменном обращении заявителя (его представителя), в том числе с использованием официального сайта ПФР, электронной почты ПФР и территориального органа ПФР, государственная услуга предоставляется заявителю (его представителю) в течение 30 календарных дней со дня регистрации письменного обращения.</text:span></text:p>
      <text:p text:style-name="P3"><text:span text:style-name="T1">14. Государственная услуга в электронной форме через Единый портал предоставляется заявителю в режиме реального времени и определяется временем машинной обработки обращения заявителя, переданного через Единый портал, а также с использованием универсальной электронной карты, и составляет не более 10 минут.</text:span></text:p>
      <text:h text:style-name="P6" text:outline-level="1"><text:span text:style-name="T1">Исчерпывающий перечень документов, необходимых в соответствии с нормативными правовыми актами для предоставления государственной услуги и услуг, которые являются необходимыми и обязательными для предоставления государственной услуги, подлежащих предоставлению заявителем (его представителем)</text:span></text:h>
      <text:p text:style-name="P2"><text:span text:style-name="T1">16. При предоставлении государственной услуги заявителю (его представителю) по телефону или в письменной форме, включая использование </text:span><text:soft-page-break/><text:span text:style-name="T1">электронной почты ПФР и территориального органа ПФР, предоставление каких-либо документов не требуется.</text:span></text:p>
      <text:p text:style-name="P2"><text:span text:style-name="T1">Для предоставления государственной услуги в электронной форме в виде выписки из Федерального регистра лиц, имеющих право на получение государственной социальной помощи, через Единый портал необходимо внесение сведений из документов, определенных порядком регистрации на Едином портале.</text:span></text:p>
      <text:p text:style-name="P2"><text:span text:style-name="T1">17. При личном обращении заявителя (его представителя) в ПФР, территориальный орган ПФР и (или) в МФЦ за получением государственной услуги заявителем (его представителем) предъявляется документ, удостоверяющий личность заявителя (его представителя), а при обращении представителя заявителя - также документ, подтверждающий его полномочия.</text:span></text:p>
      <text:h text:style-name="Heading_20_1" text:outline-level="1"><text:span text:style-name="T1">Исчерпывающий перечень оснований для отказа в приеме документов, необходимых для предоставления государственной услуги</text:span></text:h>
      <text:p text:style-name="P2"><text:span text:style-name="T1">21. Основания для отказа в приеме документов, необходимых для предоставления государственной услуги, отсутствуют.</text:span></text:p>
      <text:h text:style-name="Heading_20_1" text:outline-level="1"><text:span text:style-name="T1">Порядок, размер и основания взимания платы за предоставление государственной услуги</text:span></text:h>
      <text:p text:style-name="P2"><text:span text:style-name="T1">26. Государственная услуга предоставляется бесплатно.</text:span></text:p>
      <text:h text:style-name="Heading_20_1" text:outline-level="1"><text:span text:style-name="T1">Максимальный срок ожидания в очереди при обращении о предоставлении государственной услуги и при получении результата предоставления услуги</text:span></text:h>
      <text:p text:style-name="P3"><text:span text:style-name="T1">28. Предельное время ожидания в очереди заявителя (его представителя) при личном обращении о получении государственной услуги не должно превышать 15 минут.</text:span></text:p>
      <text:h text:style-name="P6" text:outline-level="1"><text:span text:style-name="T1">Срок и порядок регистрации обращения заявителя (его представителя), в том числе в электронной форме</text:span></text:h>
      <text:p text:style-name="P2"><text:span text:style-name="T1">29. Обращения заявителей (их представителей), полученные на личном приеме в ПФР, территориальном органе ПФР, фиксируются в день обращения соответственно в журнале учета обращений заявителей (их представителей) (далее - журнал учета обращений) в ПФР, журнале учета обращений в территориальный орган ПФР с присвоением номера по порядку и указанием даты регистрации. Устные обращения заявителей (их представителей) по телефону фиксируются в журнале учета обращений в территориальный орган ПФР. В журналах учета обращений в ПФР, территориальный орган ПФР делается отметка о результатах предоставления государственной услуги заявителю (его представителю) с указанием должности, фамилии и инициалов должностного лица ПФР, территориального органа ПФР, предоставившего государственную услугу, способа обращения заявителя (его представителя).</text:span></text:p>
      <text:p text:style-name="P2"><text:span text:style-name="T1">30. Письменные обращения заявителей (их представителей), в том числе поступившие в ПФР, территориальный орган ПФР с использованием официального сайта ПФР или электронной почты ПФР, территориального органа ПФР, через МФЦ фиксируются в журналах учета обращений в ПФР, территориальный орган ПФР, а также в МФЦ в день их поступления с присвоением номера и указанием даты. В журнале учета обращений в ПФР, территориальный орган ПФР делается отметка о результатах предоставления государственной услуги заявителю (его представителю) с указанием должности, фамилии и инициалов должностного лица ПФР, территориального органа ПФР, предоставившего государственную услугу, даты </text:span><text:soft-page-break/><text:span text:style-name="T1">отправки письменного ответа заявителю (его представителю), исходящего номера ответа, средств связи, которые использовались при предоставлении государственной услуги (почта, электронная почта).</text:span></text:p>
      <text:p text:style-name="P2"><text:span text:style-name="T1">Письменное обращение заявителя (его представителя) МФЦ направляет в территориальный орган ПФР, с которым у него заключено соглашение о взаимодействии.</text:span></text:p>
      <text:p text:style-name="P2"><text:span text:style-name="T1">При обращении заявителя через Единый портал каждое обращение заявителя регистрируется на Едином портале в электронном журнале "История обращений по застрахованному лицу" в автоматическом режиме.</text:span></text:p>
      <text:h text:style-name="Heading_20_1" text:outline-level="1"><text:span text:style-name="T1">Показатели доступности и качества государственной услуги</text:span></text:h>
      <text:p text:style-name="P2"><text:span text:style-name="T1">35. Показателем качества государственной услуги является предоставление государственной услуги в соответствии со стандартом, установленным настоящим Административным регламентом, и удовлетворенность заявителей (их представителей) полученной государственной услугой.</text:span></text:p>
      <text:p text:style-name="P2"><text:span text:style-name="T1">36. К показателям доступности государственной услуги относятся:</text:span></text:p>
      <text:p text:style-name="P2"><text:span text:style-name="T1">доступность обращения заявителей (их представителей), в том числе лиц с ограниченными возможностями здоровья;</text:span></text:p>
      <text:p text:style-name="P2"><text:span text:style-name="T1">степень информированности о порядке предоставления государственной услуги (доступность информации о государственной услуге, возможность выбора способа получения информации);</text:span></text:p>
      <text:p text:style-name="P2"><text:span text:style-name="T1">возможность различных способов обращения заявителей (их представителей) (личное обращение, устное обращение с использованием телефонной связи, письменное обращение, через официальный сайт ПФР, с использованием электронной почты ПФР и территориального органа ПФР, а также через Единый портал и при использовании универсальной электронной карты).</text:span></text:p>
      <text:h text:style-name="Heading_20_1" text:outline-level="1"><text:span text:style-name="T1">Иные требования, в том числе учитывающие особенности предоставления государственной услуги в МФЦ и особенности предоставления государственной услуги в электронной форме</text:span></text:h>
      <text:p text:style-name="P2"><text:span text:style-name="T1">37. Заявитель (его представитель) вправе обратиться за предоставлением государственной услуги в МФЦ в случае, если между территориальным органом ПФР и МФЦ заключено соглашение, которым предусмотрено предоставление государственной услуги через МФЦ.</text:span></text:p>
      <text:p text:style-name="P2"><text:span text:style-name="T1">38. Заявитель вправе обратиться за предоставлением государственной услуги в электронной форме через Единый портал путем осуществления процедуры регистрации на Едином портале и создания "Личного кабинета". При этом обязательного наличия у заявителя электронной подписи не требуется.</text:span></text:p>
      <text:h text:style-name="Heading_20_1" text:outline-level="1"><text:span text:style-name="T1">Ответственность должностных лиц ПФР и территориальных органов ПФР за решения и действия (бездействие), принимаемые (осуществляемые) ими в ходе предоставления государственной услуги</text:span></text:h>
      <text:p text:style-name="P2"><text:span text:style-name="T1">56. Должностные лица ПФР и территориальных органов ПФР несут персональную ответственность за предоставление государственной услуги, соблюдение сроков и порядка предоставления государственной услуги, установленных настоящим Административным регламентом.</text:span></text:p>
      <text:p text:style-name="P2"><text:span text:style-name="T1">Персональная ответственность должностных лиц ПФР и территориальных органов ПФР определяется их должностными инструкциями.</text:span></text:p>
      <text:p text:style-name="P2"><text:span text:style-name="T1">Должностные лица ПФР и территориальных органов ПФР при предоставлении государственной услуги руководствуются положениями законодательства Российской </text:span><text:soft-page-break/><text:span text:style-name="T1">Федерации и настоящего Административного регламента.</text:span></text:p>
      <text:p text:style-name="P2"><text:span text:style-name="T1">57. Должностные лица ПФР и территориальных органов ПФР при предоставлении заявителю (его представителю) государственной услуги обязаны соблюдать условия конфиденциальности информации, доступ к которой ограничен в соответствии с законодательством Российской Федерации о персональных данных или составляет служебную или иную тайну, охраняемую в соответствии с законодательством Российской Федерации, и несут за это ответственность, установленную законодательством Российской Федерации.</text:span></text:p>
      <text:h text:style-name="Heading_20_1" text:outline-level="1"><text:span text:style-name="T1">V. Досудебный (внесудебный) порядок обжалования решений и действий (бездействия) ПФР и территориальных органов ПФР, а также должностных лиц ПФР и территориальных органов ПФР, предоставляющих государственную услугу</text:span></text:h>
      <text:h text:style-name="Heading_20_1" text:outline-level="1"><text:span text:style-name="T1">Информация для заявителя о его праве подать жалобу</text:span></text:h>
      <text:p text:style-name="P2"><text:span text:style-name="T1">59. Заявитель (его представитель) имеет право подать жалобу на решения и действия (бездействие) ПФР, территориальных органов ПФР, их должностных лиц при предоставлении государственной услуги (далее - жалоба) в следующих случаях:</text:span></text:p>
      <text:p text:style-name="P2"><text:span text:style-name="T1">нарушение срока регистрации обращения заявителя (его представителя);</text:span></text:p>
      <text:p text:style-name="P2"><text:span text:style-name="T1">нарушение срока предоставления государственной услуги;</text:span></text:p>
      <text:p text:style-name="P2"><text:span text:style-name="T1">требование от заявителя (его представителя) документов, не предусмотренных нормативными правовыми актами Российской Федерации для предоставления государственной услуги;</text:span></text:p>
      <text:p text:style-name="P2"><text:span text:style-name="T1">отказ в предоставлении государственной услуги, если основания для отказа не предусмотрены федеральными законами и принятыми в соответствии с ними иными нормативными правовыми актами Российской Федерации;</text:span></text:p>
      <text:p text:style-name="P2"><text:span text:style-name="T1">требование платы с заявителя (его представителя) при предоставлении государственной услуги;</text:span></text:p>
      <text:p text:style-name="P2"><text:span text:style-name="T1">отказ ПФР, территориального органа ПФР, предоставляющего государственную услугу, должностного лица ПФР или территориального органа ПФР в исправлении допущенных опечаток и ошибок в выданных при предоставлении государственной услуги документах либо нарушение установленного срока таких исправлений.</text:span></text:p>
      <text:h text:style-name="Heading_20_1" text:outline-level="1"><text:span text:style-name="T1">Предмет жалобы</text:span></text:h>
      <text:p text:style-name="P2"><text:span text:style-name="T1">60. Предметом жалобы является нарушение прав и законных интересов заявителя (его представителя), противоправные решения и действия (бездействие) ПФР, территориальных органов ПФР, их должностных лиц при предоставлении государственной услуги, нарушение положений настоящего Административного регламента и иных нормативных правовых актов, устанавливающих требования к предоставлению государственной услуги.</text:span></text:p>
      <text:h text:style-name="Heading_20_1" text:outline-level="1"><text:span text:style-name="T1">Органы ПФР и уполномоченные на рассмотрение жалобы должностные лица, которым может быть направлена жалоба</text:span></text:h>
      <text:p text:style-name="P2"><text:span text:style-name="T1">61. Жалоба подается в ПФР и (или) в территориальный орган ПФР, должностным лицам ПФР и (или) территориальных органов ПФР, уполномоченным на рассмотрение жалоб.</text:span></text:p>
      <text:h text:style-name="Heading_20_1" text:outline-level="1"><text:span text:style-name="T1">Порядок подачи и рассмотрения жалобы</text:span></text:h>
      <text:p text:style-name="P2"><text:span text:style-name="T1">62. Жалоба подается в ПФР и (или) в территориальный орган ПФР, предоставляющий государственную услугу.</text:span></text:p>
      <text:p text:style-name="P2"><text:soft-page-break/><text:span text:style-name="T1">63. Жалоба должна содержать:</text:span></text:p>
      <text:p text:style-name="P2"><text:span text:style-name="T1">наименование органа (ПФР или территориального органа ПФР), предоставляющего государственную услугу, фамилию, имя, отчество (при наличии) должностного лица ПФР или территориального органа ПФР, предоставляющего государственную услугу, решения и действия (бездействие) которого обжалуются;</text:span></text:p>
      <text:p text:style-name="P2"><text:span text:style-name="T1">фамилию, имя, отчество (при наличии) заявителя (его представителя), сведения о месте жительств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 (его представителю);</text:span></text:p>
      <text:p text:style-name="P2"><text:span text:style-name="T1">сведения об обжалуемых решениях и действиях (бездействии) ПФР или территориального органа ПФР, должностного лица ПФР или территориального органа ПФР;</text:span></text:p>
      <text:p text:style-name="P2"><text:span text:style-name="T1">доводы, на основании которых заявитель (его представитель) не согласен с решением и действием (бездействием) ПФР или территориального органа ПФР, должностного лица ПФР или территориального органа ПФР.</text:span></text:p>
      <text:p text:style-name="P2"><text:span text:style-name="T1">Заявителем (его представителем) представляются документы (при наличии), подтверждающие его доводы либо их копии.</text:span></text:p>
      <text:p text:style-name="P2"><text:span text:style-name="T1">64. Жалоба может быть направлена в письменной форме по почте, в том числе по электронной почте, через официальный сайт ПФР и Единый портал, а также жалоба может быть принята при личном обращении заявителя (его представителя) в ПФР, территориальный орган ПФР и МФЦ.</text:span></text:p>
      <text:p text:style-name="P2"><text:span text:style-name="T1">65. МФЦ обеспечивает передачу жалобы в территориальный орган ПФР в порядке и сроки, которые установлены соглашением о взаимодействии, заключенным между МФЦ и территориальным органом ПФР, предоставляющим государственную услугу, но не позднее следующего рабочего дня со дня поступления жалобы.</text:span></text:p>
      <text:p text:style-name="P2"><text:span text:style-name="T1">66. Прием жалоб в письменной форме осуществляется ПФР, территориальными органами ПФР, предоставляющими государственные услуги, в месте предоставления государственной услуги (в месте, где заявитель (его представитель) обращался за получением государственной услуги, нарушение порядка предоставления которой обжалуется, либо в месте, где заявителем (его представителем) получен результат указанной государственной услуги либо отказ в предоставлении государственной услуги).</text:span></text:p>
      <text:p text:style-name="P2"><text:span text:style-name="T1">Время приема жалоб должно совпадать со временем предоставления государственных услуг.</text:span></text:p>
      <text:p text:style-name="P2"><text:span text:style-name="T1">67. В случае подачи жалобы при личном приеме заявитель (его представитель) предъявляют документ, удостоверяющий личность, в случае если жалоба подается через представителя заявителя также представляется документ, подтверждающий полномочия представителя на осуществление действий от имени заявителя. В случае если жалоба направляется по почте, направляется копия документа, подтверждающая полномочия представителя, заверенная в установленном порядке.</text:span></text:p>
      <text:p text:style-name="P2"><text:span text:style-name="T1">68. В электронном виде жалоба может быть подана заявителем (его представителем) с использованием электронной почты ПФР и территориального органа ПФР, посредством официального сайта ПФР и Единого портала.</text:span></text:p>
      <text:p text:style-name="P2"><text:span text:style-name="T1">При подаче жалобы в электронном виде документы, указанные в пункте 67 настоящего Административного регламента, могут быть представлены в форме электронного документа, подписанного электронной подписью, вид которой предусмотрен законодательством Российской Федерации. При этом документа, удостоверяющего личность заявителя (его представителя), не требуется.</text:span></text:p>
      <text:p text:style-name="P2"><text:span text:style-name="T1">69. В ПФР и территориальных органах ПФР, предоставляющих государственную услугу, определяются уполномоченные на рассмотрение жалоб должностные лица, которые обеспечивают:</text:span></text:p>
      <text:p text:style-name="P2"><text:span text:style-name="T1">прием и рассмотрение жалоб;</text:span></text:p>
      <text:p text:style-name="P2"><text:span text:style-name="T1">направление жалоб в структурные подразделения ПФР, территориальные органы ПФР или уполномоченный на их рассмотрение орган.</text:span></text:p>
      <text:p text:style-name="P2"><text:span text:style-name="T1">70. Жалобы на решения и (или) действия (бездействие) должностного лица </text:span><text:soft-page-break/><text:span text:style-name="T1">территориального органа ПФР рассматриваются руководителем территориального органа ПФР или должностным лицом территориального органа ПФР, уполномоченным на рассмотрение жалоб. Жалобы на решения и (или) действия (бездействие) руководителя территориального органа ПФР рассматриваются должностным лицом ПФР, уполномоченным на рассмотрение жалоб.</text:span></text:p>
      <text:p text:style-name="P2"><text:span text:style-name="T1">71. В случае если жалоба подана заявителем (его представителем) в орган, в компетенцию которого не входит принятие решения по жалобе, в течение 3 рабочих дней со дня ее регистрации указанный орган направляет жалобу в уполномоченный на ее рассмотрение орган и в письменной форме информирует заявителя о перенаправлении жалобы.</text:span></text:p>
      <text:p text:style-name="P2"><text:span text:style-name="T1">72. ПФР и территориальные органы ПФР, предоставляющие государственную услугу, обеспечивают:</text:span></text:p>
      <text:p text:style-name="P2"><text:span text:style-name="T1">оснащение мест приема жалоб;</text:span></text:p>
      <text:p text:style-name="P2"><text:span text:style-name="T1">информирование заявителей (их представителей) о порядке обжалования решений и действий (бездействия) ПФР и территориальных органов ПФР, должностных лиц ПФР и территориальных органов ПФР посредством размещения информации на стендах в местах предоставления государственной услуги, на официальном сайте ПФР и на Едином портале;</text:span></text:p>
      <text:p text:style-name="P2"><text:span text:style-name="T1">консультирование заявителей (их представителей) о порядке обжалования решений и действий (бездействия) ПФР и территориальных органов ПФР, должностных лиц ПФР и территориальных органов ПФР при личном приеме, с использованием официального сайта ПФР, электронной почты ПФР и территориального органа ПФР;</text:span></text:p>
      <text:p text:style-name="P2"><text:span text:style-name="T1">заключение соглашений о взаимодействии между МФЦ и территориальным органом ПФР в части осуществления МФЦ приема жалоб и выдачи заявителю (его представителю) результатов рассмотрения жалоб;</text:span></text:p>
      <text:p text:style-name="P2"><text:span text:style-name="T1">формирование и представление ежеквартально в вышестоящий орган отчетности о полученных и рассмотренных жалобах (в том числе о количестве удовлетворенных и неудовлетворенных жалоб).</text:span></text:p>
      <text:h text:style-name="Heading_20_1" text:outline-level="1"><text:span text:style-name="T1">Сроки рассмотрения жалобы</text:span></text:h>
      <text:p text:style-name="P2"><text:span text:style-name="T1">73. Жалоба, поступившая в ПФР или территориальный орган ПФР, подлежит регистрации не позднее одного рабочего дня, следующего за днем ее поступления в ПФР, территориальный орган ПФР.</text:span></text:p>
      <text:p text:style-name="P2"><text:span text:style-name="T1">74. Жалоба подлежит рассмотрению должностным лицом ПФР, его территориального органа, уполномоченным на рассмотрение жалоб, в течение 15 рабочих дней со дня ее регистрации.</text:span></text:p>
      <text:p text:style-name="P2"><text:span text:style-name="T1">75. В случае обжалования отказа в приеме документов у заявителя (его представителя) для предоставления государственной услуги либо в исправлении допущенных опечаток и ошибок или в случае обжалования заявителем (его представителем) нарушения срока, установленного для таких исправлений, жалоба рассматривается в течение 5 рабочих дней со дня ее регистрации.</text:span></text:p>
      <text:h text:style-name="Heading_20_1" text:outline-level="1"><text:span text:style-name="T1">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span></text:h>
      <text:p text:style-name="P2"><text:span text:style-name="T1">76. Основания для приостановления рассмотрения жалобы отсутствуют.</text:span></text:p>
      <text:p text:style-name="P2"><text:span text:style-name="T1">77. По результатам рассмотрения жалобы ПФР, территориальный орган ПФР принимает решение об удовлетворении жалобы либо об отказе в ее удовлетворении.</text:span></text:p>
      <text:p text:style-name="P2"><text:span text:style-name="T1">78. Решение об удовлетворении жалобы либо об отказе в ее удовлетворении принимается в форме акта ПФР или территориального органа ПФР.</text:span></text:p>
      <text:p text:style-name="P2"><text:span text:style-name="T1">79. При удовлетворении жалобы ПФР, территориальный орган ПФР принимает исчерпывающие меры по устранению выявленных нарушений, в том числе по выдаче заявителю (его представителю) результата государственной услуги не </text:span><text:soft-page-break/><text:span text:style-name="T1">позднее 5 рабочих дней со дня принятия соответствующего решения, если иное не установлено законодательством Российской Федерации.</text:span></text:p>
      <text:p text:style-name="P2"><text:span text:style-name="T1">80. ПФР, территориальный орган ПФР отказывает в удовлетворении жалобы в следующих случаях:</text:span></text:p>
      <text:p text:style-name="P2"><text:span text:style-name="T1">наличие вступившего в законную силу решения суда по жалобе о том же предмете и по тем же основаниям;</text:span></text:p>
      <text:p text:style-name="P2"><text:span text:style-name="T1">подача жалобы лицом, полномочия которого не подтверждены в порядке, установленном законодательством Российской Федерации;</text:span></text:p>
      <text:p text:style-name="P2"><text:span text:style-name="T1">наличие решения по жалобе, принятого ранее в соответствии с требованиями правил обжалования в отношении того же заявителя и по тому же предмету жалобы.</text:span></text:p>
      <text:p text:style-name="P2"><text:span text:style-name="T1">81. ПФР, территориальный орган ПФР вправе оставить жалобу без ответа в следующих случаях:</text:span></text:p>
      <text:p text:style-name="P2"><text:span text:style-name="T1">наличие в жалобе нецензурных либо оскорбительных выражений, угроз жизни, здоровью и имуществу должностного лица, а также членов его семьи;</text:span></text:p>
      <text:p text:style-name="P2"><text:span text:style-name="T1">отсутствие возможности прочитать какую-либо часть текста жалобы, фамилию, имя, отчество (при наличии) и (или) почтовый адрес заявителя (его представителя), указанные в жалобе.</text:span></text:p>
      <text:p text:style-name="P2"><text:span text:style-name="T1">82. В ответе по результатам рассмотрения жалобы указываются:</text:span></text:p>
      <text:p text:style-name="P2"><text:span text:style-name="T1">наименование органа, предоставляющего государственную услугу, рассмотревшего жалобу, должность, фамилия, имя, отчество (при наличии) должностного лица, принявшего решение по жалобе;</text:span></text:p>
      <text:p text:style-name="P2"><text:span text:style-name="T1">номер, дата, место принятия решения, включая сведения о должностном лице ПФР, территориального органа ПФР, решения или действия (бездействие) которого обжалуется;</text:span></text:p>
      <text:p text:style-name="P2"><text:span text:style-name="T1">фамилия, имя, отчество (при наличии) заявителя (его представителя); основания для принятия решения по жалобе;</text:span></text:p>
      <text:p text:style-name="P2"><text:span text:style-name="T1">принятое по жалобе решение;</text:span></text:p>
      <text:p text:style-name="P2"><text:span text:style-name="T1">в случае, если жалоба признана обоснованной, - сроки устранения выявленных нарушений, в том числе срок предоставления результата государственной услуги;</text:span></text:p>
      <text:p text:style-name="P2"><text:span text:style-name="T1">сведения о порядке обжалования принятого по жалобе решения.</text:span></text:p>
      <text:p text:style-name="P2"><text:span text:style-name="T1">83. В случае установления в ходе или по результатам рассмотрения жалобы признаков состава административного правонарушения или признаков состава преступления должностное лицо ПФР или территориального органа ПФР, уполномоченное на рассмотрение жалоб, направляет соответствующие материалы в органы прокуратуры.</text:span></text:p>
      <text:h text:style-name="Heading_20_1" text:outline-level="1"><text:span text:style-name="T1">Порядок информирования заявителя о результатах рассмотрения жалобы</text:span></text:h>
      <text:p text:style-name="P2"><text:span text:style-name="T1">84. Мотивированный ответ по результатам рассмотрения жалобы подписывается уполномоченным на рассмотрение жалобы должностным лицом ПФР или территориального органа ПФР и направляется заявителю (его представителю) в письменной форме или по желанию заявителя (его представителя) в форме электронного документа, подписанного электронной подписью уполномоченного на рассмотрение жалобы должностного лица ПФР или территориального органа ПФР, вид которой установлен законодательством Российской Федерации, не позднее одного дня, следующего за днем принятия решения по результатам рассмотрения жалобы.</text:span></text:p>
      <text:h text:style-name="Heading_20_1" text:outline-level="1"><text:span text:style-name="T1">Порядок обжалования решения по жалобе</text:span></text:h>
      <text:p text:style-name="P2"><text:span text:style-name="T1">85. Заявитель (его представитель) вправе обжаловать решение, принятое по жалобе, направив его вышестоящим должностным лицам ПФР или территориального органа ПФР.</text:span></text:p>
      <text:p text:style-name="P2"><text:span text:style-name="T1">86. В случае если заявитель (его представитель) не удовлетворен решением, принятым в ходе рассмотрения жалобы или отсутствием решения по ней, то он </text:span><text:soft-page-break/><text:span text:style-name="T1">вправе обжаловать принятое решение в судебном порядке в соответствии с законодательством Российской Федерации.</text:span></text:p>
      <text:h text:style-name="Heading_20_1" text:outline-level="1"><text:span text:style-name="T1">Право заявителя на получение информации и документов, необходимых для обоснования и рассмотрения жалобы</text:span></text:h>
      <text:p text:style-name="P2"><text:span text:style-name="T1">87. Заявитель (его представитель) имеет право на получение исчерпывающей информации и документов, необходимых для обоснования и рассмотрения жалобы.</text:span></text:p>
      <text:h text:style-name="Heading_20_1" text:outline-level="1"><text:span text:style-name="T1">Способы информирования заявителей о порядке подачи и рассмотрения жалобы</text:span></text:h>
      <text:p text:style-name="P2"><text:span text:style-name="T1">88. Информация о порядке подачи и рассмотрения жалобы размещается на информационных стендах в местах предоставления государственной услуги, на официальном сайте ПФР и на Едином портале, а также может быть сообщена заявителю (его представителю) в устной и (или) в письменной форме.</text:span></text:p>
      <text:p text:style-name="P1"/>
      <text:p text:style-name="P4"><text:span text:style-name="T1"/></text:p>
      <text:p text:style-name="P1"/>
      <text:p text:style-name="P5"><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1" svg:font-family="Arial"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41cm" fo:margin-bottom="1.0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0.2.0$Windows_x86 LibreOffice_project/103a942746cfe346e87daab62acbd4268c38097</meta:generator>
    <dc:date>2014-07-14T13:48:07.953000000</dc:date>
    <meta:initial-creator>НПП "Гарант-Сервис"</meta:initial-creator>
    <dc:description>Документ экспортирован из системы ГАРАНТ</dc:description>
    <meta:print-date>2014-07-14T13:47:55.328000000</meta:print-date>
    <meta:document-statistic meta:table-count="0" meta:image-count="0" meta:object-count="0" meta:page-count="9" meta:paragraph-count="132" meta:word-count="2968" meta:character-count="24298" meta:non-whitespace-character-count="21462"/>
    <meta:user-defined meta:name="Company">НПП "Гарант-Сервис"</meta:user-defined>
    <meta:user-defined meta:name="Info 1"/>
    <meta:user-defined meta:name="Info 2"/>
    <meta:user-defined meta:name="Info 3"/>
    <meta:user-defined meta:name="Info 4" meta:value-type="string"/>
  </office:meta>
</office:document-meta>
</file>