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T Astra Sans" svg:font-family="&quot;PT Astra Sans&quot;"/>
    <style:font-face style:name="PT Astra Sans1" svg:font-family="&quot;PT Astra Sans1&quot;"/>
    <style:font-face style:name="Times New Roman" svg:font-family="&quot;Times New Roman&quot;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PT Astra Sans1" style:font-name-asian="PT Astra Sans1" style:font-name-complex="PT Astra Sans1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T Astra Sans1" style:font-name-asian="PT Astra Sans1" style:font-name-complex="PT Astra Sans1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T Astra Sans1" style:font-name-asian="PT Astra Sans1" style:font-name-complex="PT Astra Sans1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T Astra Sans1" style:font-name-asian="PT Astra Sans1" style:font-name-complex="PT Astra Sans1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T Astra Sans1" style:font-name-asian="PT Astra Sans1" style:font-name-complex="PT Astra Sans1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PT Astra Sans1" style:font-name-asian="PT Astra Sans1" style:font-name-complex="PT Astra Sans1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PT Astra Sans1" style:font-name-asian="PT Astra Sans1" style:font-name-complex="PT Astra Sans1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T Astra Sans1" style:font-name-asian="PT Astra Sans1" style:font-name-complex="PT Astra Sans1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T Astra Sans1" style:font-name-asian="PT Astra Sans1" style:font-name-complex="PT Astra Sans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T Astra Sans1" style:font-name-asian="PT Astra Sans1" style:font-name-complex="PT Astra Sans1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T Astra Sans1" style:font-name-asian="PT Astra Sans1" style:font-name-complex="PT Astra Sans1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T Astra Sans1" style:font-name-asian="PT Astra Sans1" style:font-name-complex="PT Astra Sans1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PT Astra Sans1" style:font-name-asian="PT Astra Sans1" style:font-name-complex="PT Astra Sans1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T Astra Sans1" style:font-name-asian="PT Astra Sans1" style:font-name-complex="PT Astra Sans1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Liberation Serif" style:font-name-asian="Liberation Serif" style:font-name-complex="Liberation Serif"/>
    </style:style>
    <style:style style:name="ce32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PT Astra Sans" style:font-name-asian="PT Astra Sans" style:font-name-complex="PT Astra San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PT Astra Sans" style:font-name-asian="PT Astra Sans" style:font-name-complex="PT Astra Sans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PT Astra Sans1" style:font-name-asian="PT Astra Sans1" style:font-name-complex="PT Astra Sans1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PT Astra Sans1" style:font-name-asian="PT Astra Sans1" style:font-name-complex="PT Astra Sans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T Astra Sans" style:font-name-asian="PT Astra Sans" style:font-name-complex="PT Astra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PT Astra Sans1" style:font-name-asian="PT Astra Sans1" style:font-name-complex="PT Astra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T Astra Sans1" style:font-name-asian="PT Astra Sans1" style:font-name-complex="PT Astra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213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01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1"/>
          <table:table-cell table:style-name="ce2"/>
          <table:table-cell table:number-columns-repeated="10" table:style-name="ce1"/>
          <table:table-cell office:value-type="string" table:number-columns-spanned="5" table:number-rows-spanned="1" table:style-name="ce33">
            <text:p>Приложение к распоряжению Администрации Белозерского муниципального округа Курганской области от 31 октября 2023 года № 194-р «Об утверждении перечня муниципального имущества Белозерского муниципального округа Курганской области, предназначенного для предоставления во владение и (или) в пользование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и иным лицам, установленным действующим законодательством Российской Федерации»</text:p>
          </table:table-cell>
          <table:covered-table-cell table:number-columns-repeated="4"/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16" table:number-rows-spanned="1" table:style-name="ce34">
            <text:p>Перечень муниц<text:span text:style-name="T2">ипального имущества<text:s/></text:span><text:span text:style-name="T2">Белозерского муниципального округа Курганской области</text:span><text:span text:style-name="T2">,<text:s/></text:span><text:span text:style-name="T2">предназначенного для предоставления во владение и (или) в пользование субъектам малого и<text:s/></text:span><text:span text:style-name="T2">среднего предпринимательства, организациям, образующим инфраструктуру поддержки субъектов<text:s/></text:span><text:span text:style-name="T2">малого и среднего предпринимательства и иным лицам, установленным действующим<text:s/></text:span><text:span text:style-name="T2">законодательством Российской Федерации</text:span></text:p>
          </table:table-cell>
          <table:covered-table-cell table:number-columns-repeated="15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5">
            <text:p><text:s/>№</text:p>
            <text:p><text:s/>п/п</text:p>
          </table:table-cell>
          <table:table-cell office:value-type="string" table:number-columns-spanned="1" table:number-rows-spanned="2" table:style-name="ce35">
            <text:p>Адрес</text:p>
            <text:p>(местоположение)</text:p>
            <text:p>объекта &lt;1&gt;</text:p>
          </table:table-cell>
          <table:table-cell office:value-type="string" table:number-columns-spanned="1" table:number-rows-spanned="2" table:style-name="ce35">
            <text:p>Вид объекта недвижимости;</text:p>
            <text:p><text:s/>Тип движимого имущества &lt;2&gt;</text:p>
          </table:table-cell>
          <table:table-cell office:value-type="string" table:number-columns-spanned="1" table:number-rows-spanned="2" table:style-name="ce35">
            <text:p>Наименование объекта учета &lt;3&gt;</text:p>
          </table:table-cell>
          <table:table-cell office:value-type="string" table:number-columns-spanned="3" table:number-rows-spanned="1" table:style-name="ce35">
            <text:p>Сведения о недвижимом имуществе</text:p>
          </table:table-cell>
          <table:covered-table-cell table:number-columns-repeated="2"/>
          <table:table-cell office:value-type="string" table:number-columns-spanned="5" table:number-rows-spanned="1" table:style-name="ce35">
            <text:p>Сведения о недвижимом имуществе</text:p>
          </table:table-cell>
          <table:covered-table-cell table:number-columns-repeated="4"/>
          <table:table-cell office:value-type="string" table:number-columns-spanned="4" table:number-rows-spanned="1" table:style-name="ce35">
            <text:p>Сведения о движимом имуществе</text:p>
          </table:table-cell>
          <table:covered-table-cell table:number-columns-repeated="3"/>
          <table:table-cell office:value-type="string" table:number-columns-spanned="7" table:number-rows-spanned="1" table:style-name="ce35">
            <text:p>Сведения о правообладателях и о правах третьих лиц на имущество</text:p>
          </table:table-cell>
          <table:covered-table-cell table:number-columns-repeated="6"/>
          <table:table-cell table:number-columns-repeated="16361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Основная характеристика объекта недвижимости &lt;4&gt;</text:p>
          </table:table-cell>
          <table:covered-table-cell table:number-columns-repeated="2"/>
          <table:table-cell office:value-type="string" table:number-columns-spanned="2" table:number-rows-spanned="1" table:style-name="ce35">
            <text:p>Кадастровый номер &lt;5&gt;</text:p>
          </table:table-cell>
          <table:covered-table-cell/>
          <table:table-cell office:value-type="string" table:number-columns-spanned="1" table:number-rows-spanned="2" table:style-name="ce35">
            <text:p>Техническое состояние объекта недвижимости&lt;6&gt;</text:p>
          </table:table-cell>
          <table:table-cell office:value-type="string" table:number-columns-spanned="1" table:number-rows-spanned="2" table:style-name="ce35">
            <text:p>Категория земель &lt;7&gt;</text:p>
          </table:table-cell>
          <table:table-cell office:value-type="string" table:number-columns-spanned="1" table:number-rows-spanned="2" table:style-name="ce36">
            <text:p>Вид разрешенного использования &lt;8&gt;</text:p>
          </table:table-cell>
          <table:table-cell office:value-type="string" table:number-columns-spanned="1" table:number-rows-spanned="2" table:style-name="ce35">
            <text:p>Государственный регистрационный знак (при наличии)</text:p>
          </table:table-cell>
          <table:table-cell office:value-type="string" table:number-columns-spanned="1" table:number-rows-spanned="2" table:style-name="ce35">
            <text:p>Марка, модель</text:p>
          </table:table-cell>
          <table:table-cell office:value-type="string" table:number-columns-spanned="1" table:number-rows-spanned="2" table:style-name="ce35">
            <text:p>Год выпуска</text:p>
          </table:table-cell>
          <table:table-cell office:value-type="string" table:number-columns-spanned="1" table:number-rows-spanned="2" table:style-name="ce35">
            <text:p>Состав (принадлежности) имущества <text:s/>&lt;9&gt;</text:p>
          </table:table-cell>
          <table:table-cell office:value-type="string" table:number-columns-spanned="2" table:number-rows-spanned="1" table:style-name="ce35">
            <text:p>Для договоров аренды и безвозмездного пользования</text:p>
          </table:table-cell>
          <table:covered-table-cell/>
          <table:table-cell office:value-type="string" table:number-columns-spanned="1" table:number-rows-spanned="2" table:style-name="ce36">
            <text:p>Наименование правообладателя &lt;11&gt;</text:p>
          </table:table-cell>
          <table:table-cell office:value-type="string" table:number-columns-spanned="1" table:number-rows-spanned="2" table:style-name="ce35">
            <text:p>Наличие ограниченного вещного права на имущество &lt;12&gt;</text:p>
          </table:table-cell>
          <table:table-cell office:value-type="string" table:number-columns-spanned="1" table:number-rows-spanned="2" table:style-name="ce35">
            <text:p>ИНН правообладателя &lt;13&gt;</text:p>
          </table:table-cell>
          <table:table-cell office:value-type="string" table:number-columns-spanned="1" table:number-rows-spanned="2" table:style-name="ce35">
            <text:p>Контактный номер телефона &lt;14&gt;</text:p>
          </table:table-cell>
          <table:table-cell office:value-type="string" table:number-columns-spanned="1" table:number-rows-spanned="2" table:style-name="ce35">
            <text:p>Адрес электронной почты &lt;15&gt;</text:p>
          </table:table-cell>
          <table:table-cell table:style-name="ce6"/>
          <table:table-cell table:number-columns-repeated="16360" table:style-name="ce4"/>
        </table:table-row>
        <table:table-row table:style-name="ro4">
          <table:table-cell table:number-columns-repeated="4" table:style-name="ce5"/>
          <table:table-cell office:value-type="string" table:style-name="ce3">
            <text:p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 незавершенного строительства)</text:p>
          </table:table-cell>
          <table:table-cell office:value-type="string" table:style-name="ce3">
            <text:p>Фактическое значение/Проектируемое значение (для объектов незавершенного строительства)</text:p>
          </table:table-cell>
          <table:table-cell office:value-type="string" table:style-name="ce3">
            <text:p>Единица измерения (для площади - кв. м; для протяженности - м; для глубины залегания - м; для объема - куб. м)</text:p>
          </table:table-cell>
          <table:table-cell office:value-type="string" table:style-name="ce3">
            <text:p>Номер</text:p>
          </table:table-cell>
          <table:table-cell office:value-type="string" table:style-name="ce3">
            <text:p>Тип (кадастровый, условный, устаревш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Наличие права аренды или права безвозмездного пользования на имущество &lt;10&gt;</text:p>
          </table:table-cell>
          <table:table-cell office:value-type="string" table:style-name="ce3">
            <text:p>Дата окончания срока действия договора (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0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number-columns-repeated="16361" table:style-name="ce11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3">
            <text:p>Местоположение: Курганская область, Белозерский район,</text:p>
            <text:p>с. Баярак, на землях бывшего ТОО «Исток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094171" table:style-name="ce14">
            <text:p>2094171</text:p>
          </table:table-cell>
          <table:table-cell office:value-type="string" table:style-name="ce13">
            <text:p>кв. м</text:p>
          </table:table-cell>
          <table:table-cell office:value-type="string" table:style-name="ce15">
            <text:p>45:02:000000:1280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13"/>
          <table:table-cell office:value-type="string" table:style-name="ce14">
            <text:p>да</text:p>
          </table:table-cell>
          <table:table-cell office:value-type="string" table:style-name="ce16">
            <text:p>02.06.2024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д. Масляная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5549" table:style-name="ce13">
            <text:p>5549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30404:134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населенных пунктов</text:p>
          </table:table-cell>
          <table:table-cell office:value-type="string" table:style-name="ce13">
            <text:p>для производственной деятельности</text:p>
          </table:table-cell>
          <table:table-cell table:number-columns-repeated="4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40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4 в административном здании с кадастровым номером: 45:02:020101:645</text:p>
          </table:table-cell>
          <table:table-cell office:value-type="string" table:style-name="ce13">
            <text:p>площадь</text:p>
          </table:table-cell>
          <table:table-cell office:value-type="float" office:value="14.8" table:style-name="ce13">
            <text:p>14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5" table:style-name="ce13"/>
          <table:table-cell table:style-name="ce21"/>
          <table:table-cell office:value-type="string" table:style-name="ce13">
            <text:p>нет</text:p>
          </table:table-cell>
          <table:table-cell table:style-name="ce22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40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<text:span text:style-name="T1">Помещение, номер на поэтажном плане: на 1 этаже: 5 в административном здании с кадастровым<text:s/></text:span><text:span text:style-name="T1">номером: 45:02:020101:645<text:s/></text:span><text:s/></text:p>
          </table:table-cell>
          <table:table-cell office:value-type="string" table:style-name="ce13">
            <text:p>площадь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22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40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6 в административном здании с кадастровым номером: 45:02:020101:645</text:p>
          </table:table-cell>
          <table:table-cell office:value-type="string" table:style-name="ce13">
            <text:p>площадь</text:p>
          </table:table-cell>
          <table:table-cell office:value-type="float" office:value="14.8" table:style-name="ce13">
            <text:p>14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22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40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7 в административном здании с кадастровым номером: 45:02:020101:645</text:p>
          </table:table-cell>
          <table:table-cell office:value-type="string" table:style-name="ce13">
            <text:p>площадь</text:p>
          </table:table-cell>
          <table:table-cell office:value-type="float" office:value="10.7" table:style-name="ce13">
            <text:p>10,7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2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 в здании склада-базы с кадастровым номером: 45:02:020101:647</text:p>
          </table:table-cell>
          <table:table-cell office:value-type="string" table:style-name="ce14">
            <text:p>площадь</text:p>
          </table:table-cell>
          <table:table-cell office:value-type="float" office:value="201.8" table:style-name="ce14">
            <text:p>201,8</text:p>
          </table:table-cell>
          <table:table-cell office:value-type="string" table:style-name="ce14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2" table:style-name="ce13"/>
          <table:table-cell table:number-columns-repeated="4" table:style-name="ce14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23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2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2 в здании склада-базы с кадастровым номером: 45:02:020101:647</text:p>
          </table:table-cell>
          <table:table-cell office:value-type="string" table:style-name="ce13">
            <text:p>площадь</text:p>
          </table:table-cell>
          <table:table-cell office:value-type="float" office:value="290.10000000000002" table:style-name="ce13">
            <text:p>290,1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9.</text:p>
          </table:table-cell>
          <table:table-cell office:value-type="string" table:style-name="ce13">
            <text:p>Местоположение: Курганская область, Белозерский район,</text:p>
            <text:p>с. Боровлянка, ул. Советская, д. 2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3 в здании склада-базы с кадастровым номером: 45:02:020101:647</text:p>
          </table:table-cell>
          <table:table-cell office:value-type="string" table:style-name="ce13">
            <text:p>площадь</text:p>
          </table:table-cell>
          <table:table-cell office:value-type="float" office:value="14.1" table:style-name="ce13">
            <text:p>14,1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0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5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3.5" table:style-name="ce13">
            <text:p>13,5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1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6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54.8" table:style-name="ce13">
            <text:p>54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2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7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string" table:style-name="ce13">
            <text:p><text:span text:style-name="T5">3,9</text:span>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3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8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4.2" table:style-name="ce13">
            <text:p>4,2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4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9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8.899999999999999" table:style-name="ce13">
            <text:p>18,9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5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1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3.3" table:style-name="ce13">
            <text:p>3,3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6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2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7.5" table:style-name="ce13">
            <text:p>7,5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7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3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2.8" table:style-name="ce13">
            <text:p>2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8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4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2.2000000000000002" table:style-name="ce13">
            <text:p>2,2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19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5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6.1" table:style-name="ce13">
            <text:p>6,1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0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номера на поэтажном плане: на 1 этаже: 16, 17, 18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7.1" table:style-name="ce13">
            <text:p>7,1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1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49.9" table:style-name="ce13">
            <text:p>49,9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22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номера на поэтажном плане: на 2 этаже: 2, 3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8.399999999999999" table:style-name="ce13">
            <text:p>18,4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23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номера на поэтажном плане: на 2 этаже: 4, 5, 6, 7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22.8" table:style-name="ce13">
            <text:p>22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4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9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3.8" table:style-name="ce13">
            <text:p>3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5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0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5.9" table:style-name="ce13">
            <text:p>15,9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6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2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0.7" table:style-name="ce13">
            <text:p>10,7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7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3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8.899999999999999" table:style-name="ce13">
            <text:p>18,9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8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4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29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5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16.399999999999999" table:style-name="ce13">
            <text:p>16,4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30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<text:s/>номера на поэтажном плане: на 2 этаже: 16, 17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54.7" table:style-name="ce13">
            <text:p>54,7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31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2 этаже: 18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6.8" table:style-name="ce13">
            <text:p>6,8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32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номера на поэтажном плане: на 2 этаже: 19, 20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73.7" table:style-name="ce13">
            <text:p>73,7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33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18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, номера на поэтажном плане: на 2 этаже: 21, 22, 23 в административном здании с кадастровым номером: 45:02:020201:456</text:p>
          </table:table-cell>
          <table:table-cell office:value-type="string" table:style-name="ce13">
            <text:p>площадь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8">
          <table:table-cell office:value-type="string" table:style-name="ce12">
            <text:p>34.</text:p>
          </table:table-cell>
          <table:table-cell office:value-type="string" table:style-name="ce13">
            <text:p>Местоположение: Россия, Курганская область, Белозерский район, д. Петуховское, ул. Дружбы, д. 4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я здании фельдшерско-акушерского пункта</text:p>
          </table:table-cell>
          <table:table-cell office:value-type="string" table:style-name="ce13">
            <text:p>площадь</text:p>
          </table:table-cell>
          <table:table-cell office:value-type="float" office:value="35.5" table:style-name="ce13">
            <text:p>35,5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30701:94</text:p>
          </table:table-cell>
          <table:table-cell office:value-type="string" table:style-name="ce13">
            <text:p>кадастровый</text:p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9">
          <table:table-cell office:value-type="string" table:style-name="ce12">
            <text:p>35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Памятное, ЗАО «Зауралье», в урочище</text:p>
            <text:p>«Волосниковская пашня», в урочище «Памятинский луг», «Волосниковский луг», «Усть-Суерский луг», в урочищах «Памятинская поскотина», «Волосниковская поскотина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1287789" table:style-name="ce13">
            <text:p>1287789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20401:546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26.06.2066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8">
          <table:table-cell office:value-type="string" table:style-name="ce12">
            <text:p>36.</text:p>
          </table:table-cell>
          <table:table-cell office:value-type="string" table:style-name="ce13">
            <text:p>Местоположение: Курганская область, Белозерский район,</text:p>
            <text:p>с. Памятное, в бывших границах ЗАО «Зауралье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850000" table:style-name="ce13">
            <text:p>850000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20403:527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15.05.2029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37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Першино, в бывших границах ПСК «Першинское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8385389" table:style-name="ce25">
            <text:p>8385389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00000:1275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01.01.2066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38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Першино, в бывших границах ПСК «Першинское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3120000" table:style-name="ce13">
            <text:p>3120000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00000:1269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01.01.2066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24">
            <text:p>39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Першино, в бывших границах ПСК «Першинское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152001" table:style-name="ce13">
            <text:p>2152001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10301:675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05.12.2065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40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в границах бывшего ПСК «Восход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668930" table:style-name="ce14">
            <text:p>2668930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00000:1302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20.05.2028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41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в границах бывшего ПСК «Восход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6434819" table:style-name="ce14">
            <text:p>6434819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00000:1303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20.05.2028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4">
            <text:p>42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в границах бывшего ПСК «Восход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3350669" table:style-name="ce14">
            <text:p>3350669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00000:1304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20.05.2028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5">
          <table:table-cell office:value-type="string" table:style-name="ce24">
            <text:p>43.</text:p>
          </table:table-cell>
          <table:table-cell office:value-type="string" table:style-name="ce13">
            <text:p>Местоположение: Курганская область Белозерский район,</text:p>
            <text:p>д. Екимово, в бывших границах ПСК «Екимово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190000" table:style-name="ce13">
            <text:p>190000</text:p>
          </table:table-cell>
          <table:table-cell office:value-type="string" table:style-name="ce13">
            <text:p>кв. м</text:p>
          </table:table-cell>
          <table:table-cell office:value-type="string" table:style-name="ce13">
            <text:p>45:02:020403:526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31.12.2043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44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Светлый Дол, в бывших границах ЗАО «Совхоз Белозерский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394000" table:style-name="ce13">
            <text:p>2394000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10902:824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01.04.2030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5">
          <table:table-cell office:value-type="string" table:style-name="ce12">
            <text:p>45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<text:s/>Курганская область, Белозерский район, д. Орловка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2776" table:style-name="ce13">
            <text:p>22776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11301:74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населенных пунктов</text:p>
          </table:table-cell>
          <table:table-cell office:value-type="string" table:style-name="ce13">
            <text:p>для производственной деятельности (территория мехтока)</text:p>
            <text:p/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25.04.2031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46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в границах бывшего ЗАО «Совхоз Белозерский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1350000" table:style-name="ce13">
            <text:p>1350000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10910:231</text:p>
          </table:table-cell>
          <table:table-cell office:value-type="string" table:style-name="ce13">
            <text:p>кадастровый</text:p>
          </table:table-cell>
          <table:table-cell table:style-name="ce14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16">
            <text:p>17.05.2036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12">
            <text:p>47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</text:p>
            <text:p>с. Светлый Дол, в бывших границах ЗАО «Совхоз Белозерский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660000" table:style-name="ce15">
            <text:p>2660000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00000:1298</text:p>
          </table:table-cell>
          <table:table-cell office:value-type="string" table:style-name="ce13">
            <text:p>кадастровый</text:p>
          </table:table-cell>
          <table:table-cell table:style-name="ce27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27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8">
            <text:p>48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Светлый Дол, в бывших границах ЗАО «Совхоз Белозерский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3192000" table:style-name="ce15">
            <text:p>3192000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11501:730</text:p>
          </table:table-cell>
          <table:table-cell office:value-type="string" table:style-name="ce13">
            <text:p>кадастровый</text:p>
          </table:table-cell>
          <table:table-cell table:style-name="ce27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27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28">
            <text:p>49.</text:p>
          </table:table-cell>
          <table:table-cell office:value-type="string" table:style-name="ce13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Светлый Дол, в бывших границах ЗАО «Совхоз Белозерский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2527000" table:style-name="ce15">
            <text:p>2527000</text:p>
          </table:table-cell>
          <table:table-cell office:value-type="string" table:style-name="ce13">
            <text:p>кв. м</text:p>
          </table:table-cell>
          <table:table-cell office:value-type="string" table:style-name="ce26">
            <text:p>45:02:000000:1307</text:p>
          </table:table-cell>
          <table:table-cell office:value-type="string" table:style-name="ce13">
            <text:p>кадастровый</text:p>
          </table:table-cell>
          <table:table-cell table:style-name="ce27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использования</text:p>
          </table:table-cell>
          <table:table-cell table:number-columns-repeated="4" table:style-name="ce27"/>
          <table:table-cell office:value-type="string" table:style-name="ce13">
            <text:p>да</text:p>
          </table:table-cell>
          <table:table-cell office:value-type="string" table:style-name="ce16">
            <text:p>24.07.2038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6">
          <table:table-cell office:value-type="string" table:style-name="ce5">
            <text:p>50.</text:p>
          </table:table-cell>
          <table:table-cell office:value-type="string" table:style-name="ce29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Скопино, в бывших границах ПСК «Родники»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938000" table:style-name="ce13">
            <text:p>938000</text:p>
          </table:table-cell>
          <table:table-cell office:value-type="string" table:style-name="ce13">
            <text:p>кв. м</text:p>
          </table:table-cell>
          <table:table-cell office:value-type="string" table:style-name="ce29">
            <text:p>45:02:011501:731</text:p>
          </table:table-cell>
          <table:table-cell office:value-type="string" table:style-name="ce13">
            <text:p>кадастровый</text:p>
          </table:table-cell>
          <table:table-cell table:style-name="ce29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29"/>
          <table:table-cell office:value-type="string" table:style-name="ce13">
            <text:p>да</text:p>
          </table:table-cell>
          <table:table-cell office:value-type="string" table:style-name="ce16">
            <text:p>20.11.2038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5">
          <table:table-cell office:value-type="string" table:style-name="ce5">
            <text:p>51.</text:p>
          </table:table-cell>
          <table:table-cell office:value-type="string" table:style-name="ce29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Чимеево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3715" table:style-name="ce13">
            <text:p>3715</text:p>
          </table:table-cell>
          <table:table-cell office:value-type="string" table:style-name="ce13">
            <text:p>кв. м</text:p>
          </table:table-cell>
          <table:table-cell office:value-type="string" table:style-name="ce29">
            <text:p>45:02:010501:367</text:p>
          </table:table-cell>
          <table:table-cell office:value-type="string" table:style-name="ce13">
            <text:p>кадастровый</text:p>
          </table:table-cell>
          <table:table-cell table:style-name="ce29"/>
          <table:table-cell office:value-type="string" table:style-name="ce29">
            <text:p>земли населенных пунктов</text:p>
          </table:table-cell>
          <table:table-cell office:value-type="string" table:style-name="ce29">
            <text:p>под строительство гостиничного комплекса</text:p>
          </table:table-cell>
          <table:table-cell table:number-columns-repeated="4" table:style-name="ce29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5">
          <table:table-cell office:value-type="string" table:style-name="ce5">
            <text:p>52.</text:p>
          </table:table-cell>
          <table:table-cell office:value-type="string" table:style-name="ce29">
            <text:p>Местоположение: местоположение установлено относительно ориентира, расположенного в границах участка. Почтовый адрес ориентира: Курганская область, Белозерский район, с. Чимеево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42111" table:style-name="ce13">
            <text:p>42111</text:p>
          </table:table-cell>
          <table:table-cell office:value-type="string" table:style-name="ce13">
            <text:p>кв. м</text:p>
          </table:table-cell>
          <table:table-cell office:value-type="string" table:style-name="ce29">
            <text:p>45:02:010501:369</text:p>
          </table:table-cell>
          <table:table-cell office:value-type="string" table:style-name="ce13">
            <text:p>кадастровый</text:p>
          </table:table-cell>
          <table:table-cell table:style-name="ce29"/>
          <table:table-cell office:value-type="string" table:style-name="ce29">
            <text:p>земли населенных пунктов</text:p>
          </table:table-cell>
          <table:table-cell office:value-type="string" table:style-name="ce29">
            <text:p>под строительство гостиничного комплекса</text:p>
          </table:table-cell>
          <table:table-cell table:number-columns-repeated="4" table:style-name="ce29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8"/>
        </table:table-row>
        <table:table-row table:style-name="ro7">
          <table:table-cell office:value-type="string" table:style-name="ce12">
            <text:p>53.</text:p>
          </table:table-cell>
          <table:table-cell office:value-type="string" table:style-name="ce13">
            <text:p>Местоположение: Курганская область, Белозерский район,</text:p>
            <text:p>п. Стеклозавод, ул. Кирисика, д. 26</text:p>
            <text:p/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, номер на поэтажном плане: на 1 этаже: 1 в здании бывшей проходной с кадастровым номером: 45:02:020201:541</text:p>
          </table:table-cell>
          <table:table-cell office:value-type="string" table:style-name="ce13">
            <text:p>площадь</text:p>
          </table:table-cell>
          <table:table-cell office:value-type="float" office:value="24.4" table:style-name="ce13">
            <text:p>24,4</text:p>
          </table:table-cell>
          <table:table-cell office:value-type="string" table:style-name="ce13">
            <text:p>кв. м</text:p>
          </table:table-cell>
          <table:table-cell office:value-type="string" table:style-name="ce20">
            <text:p>-</text:p>
            <text:p/>
          </table:table-cell>
          <table:table-cell office:value-type="string" table:style-name="ce20">
            <text:p>-</text:p>
            <text:p/>
          </table:table-cell>
          <table:table-cell office:value-type="string" table:style-name="ce14">
            <text:p>пригодно к эксплуатации</text:p>
          </table:table-cell>
          <table:table-cell table:number-columns-repeated="6" table:style-name="ce13"/>
          <table:table-cell office:value-type="string" table:style-name="ce13">
            <text:p>нет</text:p>
          </table:table-cell>
          <table:table-cell table:style-name="ce16"/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27"/>
        </table:table-row>
        <table:table-row table:style-name="ro5">
          <table:table-cell office:value-type="string" table:style-name="ce5">
            <text:p>54.</text:p>
          </table:table-cell>
          <table:table-cell office:value-type="string" table:style-name="ce13">
            <text:p>Местоположение: Курганская область, Белозерский район,</text:p>
            <text:p>с. Скаты, в бывших границах ПСК им. Суворова</text:p>
            <text:p/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3564000" table:style-name="ce13">
            <text:p>3564000</text:p>
          </table:table-cell>
          <table:table-cell office:value-type="string" table:style-name="ce13">
            <text:p>кв. м</text:p>
          </table:table-cell>
          <table:table-cell office:value-type="string" table:style-name="ce14">
            <text:p>45:02:050802:369</text:p>
          </table:table-cell>
          <table:table-cell office:value-type="string" table:style-name="ce13">
            <text:p>кадастровый</text:p>
          </table:table-cell>
          <table:table-cell table:style-name="ce13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22">
            <text:p>22.08.2070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30"/>
        </table:table-row>
        <table:table-row table:style-name="ro8">
          <table:table-cell office:value-type="string" table:style-name="ce5">
            <text:p>55.</text:p>
          </table:table-cell>
          <table:table-cell office:value-type="string" table:style-name="ce13">
            <text:p>Местоположение: Курганская область, Белозерский район,</text:p>
            <text:p>с. Новодостовалово, в бывших границах ЗАО «Дружба»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810000" table:style-name="ce13">
            <text:p>810000</text:p>
          </table:table-cell>
          <table:table-cell office:value-type="string" table:style-name="ce13">
            <text:p>кв. м</text:p>
          </table:table-cell>
          <table:table-cell office:value-type="string" table:style-name="ce14">
            <text:p>45:02:031301:398</text:p>
          </table:table-cell>
          <table:table-cell office:value-type="string" table:style-name="ce13">
            <text:p>кадастровый</text:p>
          </table:table-cell>
          <table:table-cell table:style-name="ce13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для сельскохозяйственного производства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22">
            <text:p>29.08.2027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30"/>
        </table:table-row>
        <table:table-row table:style-name="ro10">
          <table:table-cell office:value-type="string" table:style-name="ce5">
            <text:p>56.</text:p>
          </table:table-cell>
          <table:table-cell office:value-type="string" table:style-name="ce13">
            <text:p>Местоположение: Курганская область, Белозерский муниципальный округ, с. Боровское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office:value-type="string" table:style-name="ce13">
            <text:p>площадь</text:p>
          </table:table-cell>
          <table:table-cell office:value-type="float" office:value="968375" table:style-name="ce13">
            <text:p>968375</text:p>
          </table:table-cell>
          <table:table-cell office:value-type="string" table:style-name="ce13">
            <text:p>кв. м</text:p>
          </table:table-cell>
          <table:table-cell office:value-type="string" table:style-name="ce14">
            <text:p>45:02:030402:753</text:p>
          </table:table-cell>
          <table:table-cell office:value-type="string" table:style-name="ce13">
            <text:p>кадастровый</text:p>
          </table:table-cell>
          <table:table-cell table:style-name="ce13"/>
          <table:table-cell office:value-type="string" table:style-name="ce13">
            <text:p>земли сельскохозяйственного назначения</text:p>
          </table:table-cell>
          <table:table-cell office:value-type="string" table:style-name="ce13">
            <text:p>сельскохозяйственное использование</text:p>
          </table:table-cell>
          <table:table-cell table:number-columns-repeated="4" table:style-name="ce13"/>
          <table:table-cell office:value-type="string" table:style-name="ce13">
            <text:p>да</text:p>
          </table:table-cell>
          <table:table-cell office:value-type="string" table:style-name="ce22">
            <text:p>12.01.2033</text:p>
          </table:table-cell>
          <table:table-cell office:value-type="string" table:style-name="ce14">
            <text:p>Белозерский муниципальный округ Курганской области</text:p>
          </table:table-cell>
          <table:table-cell office:value-type="string" table:style-name="ce17">
            <text:p>нет</text:p>
          </table:table-cell>
          <table:table-cell table:style-name="ce17"/>
          <table:table-cell office:value-type="string" table:style-name="ce18">
            <text:p>8 (352 32) 2-77-49</text:p>
          </table:table-cell>
          <table:table-cell office:value-type="string" table:style-name="ce19">
            <text:p>beladmzemkom@mail.ru<text:span text:style-name="T4"/></text:p>
            <text:p/>
          </table:table-cell>
          <table:table-cell table:number-columns-repeated="16361" table:style-name="ce13"/>
        </table:table-row>
        <table:table-row table:number-rows-repeated="12" table:style-name="ro2">
          <table:table-cell table:number-columns-repeated="8" table:style-name="ce31"/>
          <table:table-cell table:number-columns-repeated="16376" table:style-name="ce2"/>
        </table:table-row>
        <table:table-row table:number-rows-repeated="19" table:style-name="ro2">
          <table:table-cell table:number-columns-repeated="7" table:style-name="ce32"/>
          <table:table-cell table:style-name="ce31"/>
          <table:table-cell table:number-columns-repeated="16376"/>
        </table:table-row>
        <table:table-row table:number-rows-repeated="1048481" table:style-name="ro11">
          <table:table-cell table:number-columns-repeated="16384"/>
        </table:table-row>
      </table:table>
      <table:table table:name="Лист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T Astra Sans" svg:font-family="&quot;PT Astra Sans&quot;"/>
    <style:font-face style:name="PT Astra Sans1" svg:font-family="&quot;PT Astra Sans1&quot;"/>
    <style:font-face style:name="Times New Roman" svg:font-family="&quot;Times New Roman&quot;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M-O</meta:initial-creator>
    <dc:creator>ARM-O</dc:creator>
    <meta:creation-date>2023-03-20T15:18:20Z</meta:creation-date>
    <dc:date>2023-11-03T10:29:51Z</dc:date>
    <meta:print-date>2023-03-28T10:34:47Z</meta:print-date>
    <meta:editing-cycles>1081</meta:editing-cycles>
    <meta:editing-duration>PT515731S</meta:editing-duration>
  </office:meta>
</office:document-meta>
</file>