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cademy, 'Times New Roman'" svg:font-family="Academy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Astra Sans" svg:font-family="PT Astra Sans" style:font-family-generic="swiss" style:font-pitch="variable" svg:panose-1="2 11 6 3 2 2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T Astra Sans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PT Astra Sans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T Astra Sans"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style:line-height-at-least="0.1666in"/>
      <style:text-properties style:font-name="PT Astra Sans" style:font-name-complex="Arial"/>
    </style:style>
    <style:style style:name="P6" style:parent-style-name="Standard" style:family="paragraph">
      <style:paragraph-properties style:line-height-at-least="0.1666in"/>
      <style:text-properties style:font-name="PT Astra Sans" fo:font-size="13pt" style:font-size-asian="13pt" style:font-size-complex="13pt"/>
    </style:style>
    <style:style style:name="P7" style:parent-style-name="Standard" style:family="paragraph">
      <style:paragraph-properties style:line-height-at-least="0.1666in"/>
      <style:text-properties style:font-name="PT Astra Sans" fo:font-size="10pt" style:font-size-asian="10pt" style:font-size-complex="10pt"/>
    </style:style>
    <style:style style:name="P8" style:parent-style-name="Standard" style:family="paragraph">
      <style:paragraph-properties style:line-height-at-least="0.1666in"/>
      <style:text-properties style:font-name="PT Astra Sans"/>
    </style:style>
    <style:style style:name="P9" style:parent-style-name="Standard" style:family="paragraph">
      <style:paragraph-properties style:line-height-at-least="0.1666in"/>
      <style:text-properties style:font-name="PT Astra Sans"/>
    </style:style>
    <style:style style:name="P10" style:parent-style-name="Standard" style:family="paragraph">
      <style:paragraph-properties style:line-height-at-least="0.1666in"/>
      <style:text-properties style:font-name="PT Astra Sans" style:language-asian="ru" style:country-asian="RU"/>
    </style:style>
    <style:style style:name="P11" style:parent-style-name="Заголовок2" style:family="paragraph">
      <style:paragraph-properties style:line-height-at-least="0.1666in"/>
    </style:style>
    <style:style style:name="T12" style:parent-style-name="Основнойшрифтабзаца" style:family="text">
      <style:text-properties style:font-name="PT Astra Sans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PT Astra Sans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justify"/>
      <style:text-properties style:font-name="PT Astra Sans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PT Astra Sans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PT Astra Sans" fo:font-size="13pt" style:font-size-asian="13pt" style:font-size-complex="13pt"/>
    </style:style>
    <style:style style:name="P1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style:font-name="PT Astra Sans" fo:font-size="13pt" style:font-size-asian="13pt" style:font-size-complex="13pt"/>
    </style:style>
    <style:style style:name="T19" style:parent-style-name="Основнойшрифтабзаца" style:family="text">
      <style:text-properties style:font-name="PT Astra Sans" fo:font-size="13pt" style:font-size-asian="13pt" style:font-size-complex="13pt"/>
    </style:style>
    <style:style style:name="T20" style:parent-style-name="Основнойшрифтабзаца" style:family="text">
      <style:text-properties style:font-name="PT Astra Sans" fo:font-size="13pt" style:font-size-asian="13pt" style:font-size-complex="13pt"/>
    </style:style>
    <style:style style:name="P2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style:font-name="PT Astra Sans" fo:font-size="13pt" style:font-size-asian="13pt" style:font-size-complex="13pt"/>
    </style:style>
    <style:style style:name="T23" style:parent-style-name="Гиперссылка" style:family="text">
      <style:text-properties style:font-name="PT Astra Sans" fo:font-size="13pt" style:font-size-asian="13pt" style:font-size-complex="13pt"/>
    </style:style>
    <style:style style:name="T24" style:parent-style-name="Гиперссылка" style:family="text">
      <style:text-properties style:font-name="PT Astra Sans" fo:font-size="13pt" style:font-size-asian="13pt" style:font-size-complex="13pt"/>
    </style:style>
    <style:style style:name="T25" style:parent-style-name="Гиперссылка" style:family="text">
      <style:text-properties style:font-name="PT Astra Sans" fo:font-size="13pt" style:font-size-asian="13pt" style:font-size-complex="13pt"/>
    </style:style>
    <style:style style:name="T26" style:parent-style-name="Основнойшрифтабзаца" style:family="text">
      <style:text-properties style:font-name="PT Astra Sans" fo:font-size="13pt" style:font-size-asian="13pt" style:font-size-complex="13pt"/>
    </style:style>
    <style:style style:name="T27" style:parent-style-name="Гиперссылка" style:family="text">
      <style:text-properties style:font-name="PT Astra Sans" fo:font-size="13pt" style:font-size-asian="13pt" style:font-size-complex="13pt"/>
    </style:style>
    <style:style style:name="T28" style:parent-style-name="Гиперссылка" style:family="text">
      <style:text-properties style:font-name="PT Astra Sans" fo:font-size="13pt" style:font-size-asian="13pt" style:font-size-complex="13pt"/>
    </style:style>
    <style:style style:name="T29" style:parent-style-name="Гиперссылка" style:family="text">
      <style:text-properties style:font-name="PT Astra Sans" fo:font-size="13pt" style:font-size-asian="13pt" style:font-size-complex="13pt"/>
    </style:style>
    <style:style style:name="T30" style:parent-style-name="Основнойшрифтабзаца" style:family="text">
      <style:text-properties style:font-name="PT Astra Sans" fo:font-size="13pt" style:font-size-asian="13pt" style:font-size-complex="13pt"/>
    </style:style>
    <style:style style:name="T31" style:parent-style-name="Гиперссылка" style:family="text">
      <style:text-properties style:font-name="PT Astra Sans" fo:font-size="13pt" style:font-size-asian="13pt" style:font-size-complex="13pt"/>
    </style:style>
    <style:style style:name="T32" style:parent-style-name="Гиперссылка" style:family="text">
      <style:text-properties style:font-name="PT Astra Sans" fo:font-size="13pt" style:font-size-asian="13pt" style:font-size-complex="13pt"/>
    </style:style>
    <style:style style:name="T33" style:parent-style-name="Гиперссылка" style:family="text">
      <style:text-properties style:font-name="PT Astra Sans" fo:font-size="13pt" style:font-size-asian="13pt" style:font-size-complex="13pt"/>
    </style:style>
    <style:style style:name="T34" style:parent-style-name="Основнойшрифтабзаца" style:family="text">
      <style:text-properties style:font-name="PT Astra Sans" fo:font-size="13pt" style:font-size-asian="13pt" style:font-size-complex="13pt"/>
    </style:style>
    <style:style style:name="T35" style:parent-style-name="Гиперссылка" style:family="text">
      <style:text-properties style:font-name="PT Astra Sans" fo:font-size="13pt" style:font-size-asian="13pt" style:font-size-complex="13pt"/>
    </style:style>
    <style:style style:name="T36" style:parent-style-name="Гиперссылка" style:family="text">
      <style:text-properties style:font-name="PT Astra Sans" fo:font-size="13pt" style:font-size-asian="13pt" style:font-size-complex="13pt"/>
    </style:style>
    <style:style style:name="T37" style:parent-style-name="Гиперссылка" style:family="text">
      <style:text-properties style:font-name="PT Astra Sans" fo:font-size="13pt" style:font-size-asian="13pt" style:font-size-complex="13pt"/>
    </style:style>
    <style:style style:name="T38" style:parent-style-name="Гиперссылка" style:family="text">
      <style:text-properties style:font-name="PT Astra Sans" fo:font-size="13pt" style:font-size-asian="13pt" style:font-size-complex="13pt"/>
    </style:style>
    <style:style style:name="T39" style:parent-style-name="Основнойшрифтабзаца" style:family="text">
      <style:text-properties style:font-name="PT Astra Sans" fo:font-size="13pt" style:font-size-asian="13pt" style:font-size-complex="13pt"/>
    </style:style>
    <style:style style:name="P4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font-name="PT Astra Sans" fo:font-size="13pt" style:font-size-asian="13pt" style:font-size-complex="13pt"/>
    </style:style>
    <style:style style:name="T42" style:parent-style-name="Основнойшрифтабзаца" style:family="text">
      <style:text-properties style:font-name="PT Astra Sans"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PT Astra Sans" fo:font-size="13pt" style:font-size-asian="13pt" style:font-size-complex="13pt"/>
    </style:style>
    <style:style style:name="P4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PT Astra Sans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PT Astra Sans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PT Astra Sans" fo:font-size="13pt" style:font-size-asian="13pt" style:font-size-complex="13pt"/>
    </style:style>
    <style:style style:name="P47" style:parent-style-name="Standard" style:family="paragraph">
      <style:text-properties style:font-name="PT Astra Sans" fo:font-size="13pt" style:font-size-asian="13pt" style:font-size-complex="13pt"/>
    </style:style>
    <style:style style:name="P48" style:parent-style-name="Standard" style:family="paragraph">
      <style:text-properties style:font-name="PT Astra Sans" fo:font-size="13pt" style:font-size-asian="13pt" style:font-size-complex="13pt"/>
    </style:style>
  </office:automatic-styles>
  <office:body>
    <office:text text:use-soft-page-breaks="true">
      <text:p text:style-name="P1">Глава Белозерского муниципального округа</text:p>
      <text:p text:style-name="P2">Курганской области</text:p>
      <text:p text:style-name="P3"/>
      <text:p text:style-name="P4">РАСПОРЯЖЕНИЕ</text:p>
      <text:p text:style-name="P5"/>
      <text:p text:style-name="P6">от «31» июля 2024 года № 147-р</text:p>
      <text:p text:style-name="P7"><text:s text:c="16"/>с. Белозерское</text:p>
      <text:p text:style-name="P8"/>
      <text:p text:style-name="P9"/>
      <text:p text:style-name="P10"/>
      <text:h text:style-name="P11" text:outline-level="2"><text:span text:style-name="T12"><text:s text:c="3"/></text:span><text:span text:style-name="T13">О проведении электронного аукциона<text:s/></text:span></text:h>
      <text:p text:style-name="P14"/>
      <text:p text:style-name="P15"/>
      <text:p text:style-name="P16">В<text:s/>соответствии с Федеральными законами от 06.10.2003 г. № 131-ФЗ «Об общих принципах организации местного самоуправления в Российской Федерации», от 28.12.2009 г. № 381-ФЗ «Об основах государственного регулирования торговой деятельности в Российской Федерации», решением Думы Белозерского муниципального округа Курганской области от 25.11.2022 г. № 281 «Об утверждении Положения о порядке размещения нестационарных торговых объектов на территории Белозерского муниципального округа Курганской области», постановлением Администрации Белозерского муниципального округа Курганской области от 18.10.2022 г. № 275 «Об утверждении схемы размещения нестационарных торговых объектов на территории Белозерского муниципального округа Курганской области»:</text:p>
      <text:p text:style-name="P17"><text:span text:style-name="T18"><text:tab/>1. Провести электронный<text:s/></text:span><text:span text:style-name="T19">аукцион на право заключения договора на размещение нестационарного торгового объекта по адресу: Российская Федерация, Курганская область, Белозерский район, с. Белозерское, ул. К-Маркса, 10Б (около магазина «Хлебный дворик»), кадастровый номер 45:02:040106</text:span><text:span text:style-name="T20">:362, на электронной торговой площадке (АО «Сбербанк - АСТ») в сети «Интернет»: http://utp.sberbank-ast.ru.</text:span></text:p>
      <text:p text:style-name="P21"><text:span text:style-name="T22"><text:tab/>2. Опубликовать извещение о проведении электронного аукциона в сети «Интернет» (на официальных сайтах:<text:s/></text:span><text:a xlink:href="http://torgi.gov.ru" office:target-frame-name="_top" xlink:show="replace"><text:span text:style-name="T23">http://to</text:span><text:bookmark-start text:name="_Hlt143076571"/><text:bookmark-start text:name="_Hlt143076572"/><text:span text:style-name="T24">r</text:span><text:bookmark-end text:name="_Hlt143076571"/><text:bookmark-end text:name="_Hlt143076572"/><text:span text:style-name="T25">gi.gov.ru</text:span></text:a><text:span text:style-name="T26">,<text:s/></text:span><text:a xlink:href="http://utp.sberbank-ast.ru" office:target-frame-name="_top" xlink:show="replace"><text:span text:style-name="T27">http://ut</text:span><text:bookmark-start text:name="_Hlt143077107"/><text:bookmark-start text:name="_Hlt143077108"/><text:span text:style-name="T28">p</text:span><text:bookmark-end text:name="_Hlt143077107"/><text:bookmark-end text:name="_Hlt143077108"/><text:span text:style-name="T29">.sberbank-ast.ru</text:span></text:a><text:span text:style-name="T30">), на официальном сайте Администрации Белозерского муниципального округа Курганской области<text:s/></text:span><text:a xlink:href="http://www.belozerka.ru" office:target-frame-name="_top" xlink:show="replace"><text:span text:style-name="T31">http://w</text:span><text:bookmark-start text:name="_Hlt143158761"/><text:bookmark-start text:name="_Hlt143158762"/><text:span text:style-name="T32">w</text:span><text:bookmark-end text:name="_Hlt143158761"/><text:bookmark-end text:name="_Hlt143158762"/><text:span text:style-name="T33">w.belozerka.ru</text:span></text:a><text:span text:style-name="T34">, <text:s/></text:span><text:a xlink:href="https://belozerskij-r45.gosweb.gosuslugi.ru" office:target-frame-name="_top" xlink:show="replace"><text:span text:style-name="T35">https://b</text:span><text:bookmark-start text:name="_Hlt143158806"/><text:bookmark-start text:name="_Hlt143158807"/><text:span text:style-name="T36">e</text:span><text:bookmark-start text:name="_Hlt143077138"/><text:bookmark-start text:name="_Hlt143077139"/><text:bookmark-end text:name="_Hlt143158806"/><text:bookmark-end text:name="_Hlt143158807"/><text:span text:style-name="T37">l</text:span><text:bookmark-end text:name="_Hlt143077138"/><text:bookmark-end text:name="_Hlt143077139"/><text:span text:style-name="T38">ozerskij-r45.gosweb.gosuslugi.ru</text:span></text:a><text:span text:style-name="T39">.</text:span></text:p>
      <text:p text:style-name="P40"><text:span text:style-name="T41"><text:tab/>3. В установленные аукционной документацией сроки заключить договор на размещение нестационарного торгового объекта на территории Белозерского<text:s/></text:span><text:span text:style-name="T42">муниципального округа Курганской области.</text:span></text:p>
      <text:p text:style-name="P43"><text:tab/>4. Контроль за выполнением настоящего распоряжения возложить на заместителя Главы Белозерского муниципального округа Курганской области, начальника управления экономической<text:tab/>политики.</text:p>
      <text:p text:style-name="P44"/>
      <text:p text:style-name="P45"/>
      <text:p text:style-name="P46"/>
      <text:p text:style-name="P47">Глава Белозерского муниципального округа <text:s text:c="37"/>Н.А. Богданова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cademy, 'Times New Roman'" svg:font-family="Academy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Astra Sans" svg:font-family="PT Astra Sans" style:font-family-generic="swiss" style:font-pitch="variable" svg:panose-1="2 11 6 3 2 2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cademy, 'Times New Roman'" style:font-name-asian="Academy, 'Times New Roman'" style:font-name-complex="Academy, 'Times New Roman'" fo:font-size="14pt" style:font-size-asian="14pt" style:font-size-complex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666in" fo:margin-bottom="0.1666in"/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text-align="justify" fo:margin-left="-0.0395in" fo:background-color="#FFFFFF">
        <style:tab-stops>
          <style:tab-stop style:type="left" style:position="1.1333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stLabel11" style:display-name="ListLabel 11" style:family="text">
      <style:text-properties style:font-name="Arial" style:font-name-asian="Arial" style:font-name-complex="Arial" fo:font-size="7.5pt" style:font-size-asian="7.5pt" style:font-size-complex="7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M-O</dc:creator>
    <meta:creation-date>2024-08-06T11:40:00Z</meta:creation-date>
    <dc:date>2024-08-06T11:40:00Z</dc:date>
    <meta:print-date>2024-08-02T04:0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276" meta:row-count="16" meta:non-whitespace-character-count="1940"/>
  </office:meta>
</office:document-meta>
</file>