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69d45"/>
    </style:style>
    <style:style style:name="P2" style:family="paragraph" style:parent-style-name="Standard">
      <style:paragraph-properties fo:text-align="start" style:justify-single-word="false"/>
      <style:text-properties officeooo:paragraph-rsid="00069d45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.9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Helv" fo:font-size="12pt" fo:font-weight="bold" officeooo:paragraph-rsid="00069d45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69d45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Helv" fo:font-size="12pt" fo:font-weight="bold" officeooo:paragraph-rsid="00069d45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officeooo:paragraph-rsid="00069d45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  <style:text-properties fo:color="#000000" style:font-name="Times New Roman1" fo:font-size="12pt" style:font-size-asian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T1" style:family="text">
      <style:text-properties fo:color="#000000" style:font-name="Times New Roman1" fo:font-size="12pt" style:font-size-asian="12pt"/>
    </style:style>
    <style:style style:name="T2" style:family="text">
      <style:text-properties fo:color="#000000" style:font-name="Times New Roman1" fo:font-size="12pt" fo:font-weight="bold" style:font-size-asian="12pt" style:font-weight-asian="bold"/>
    </style:style>
    <style:style style:name="T3" style:family="text">
      <style:text-properties fo:color="#000000" style:font-name="Times New Roman1" fo:font-size="12pt" style:font-size-asian="12pt"/>
    </style:style>
    <style:style style:name="T4" style:family="text">
      <style:text-properties fo:color="#000000" style:font-name="Times New Roman1" fo:font-size="12pt" fo:font-weight="bold" style:font-size-asian="12pt" style:font-weight-asian="bold"/>
    </style:style>
    <style:style style:name="T5" style:family="text">
      <style:text-properties style:font-name="Helv"/>
    </style:style>
    <style:style style:name="T6" style:family="text">
      <style:text-properties style:font-name="Helv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В связи с возникающими вопросами по уплате <text:s text:c="41"/>страховых взносов с 01.01.2014г. разъясняем</text:span></text:p>
      <text:p text:style-name="P7"/>
      <text:p text:style-name="P6"/>
      <text:p text:style-name="P2"><text:span text:style-name="T2">Плательщикам</text:span><text:span text:style-name="T1"> страховых взносов следует учитывать, что за периоды до 01.01.2014 года суммы страховых взносов, зачисляемых в ПФР на выплату страховой и накопительной частей трудовой пенсии, уплачиваются по прежним кодам бюджетной классификации (КБК), установленным на 2013 год.</text:span></text:p>
      <text:p text:style-name="P10"><text:span text:style-name="T2">В 2014 году КБК</text:span><text:span text:style-name="T1"> по всем видам платежей, администрируемых ПФР, </text:span><text:span text:style-name="T2">остаются прежними, не изменяются</text:span><text:span text:style-name="T1">.</text:span></text:p>
      <text:p text:style-name="P10"><text:span text:style-name="T1">Для уплаты страховых взносов по дополнительным тарифам в 2014 году применяются КБК, действовавшие в 2013 году для уплаты взносов, установленных частями 1, 2 статьи 58.3 212-ФЗ.</text:span></text:p>
      <text:p text:style-name="P10"><text:span text:style-name="T1">Согласно пункту 4 статьи 3 Закона N 351-ФЗ уплата страховых взносов на обязательное пенсионное страхование (начиная с расчетного периода 2014 года) осуществляется единым расчетным документом, направляемым в ПФР на соответствующие счета Федерального казначейства, с применением КБК, предназначенного для учета страховых взносов на ОПС, зачисляемых на выплату страховой части трудовой пенсии, в том числе 10 процентов свыше установленной предельной величины базы для начисления страховых взносов.</text:span></text:p>
      <text:p text:style-name="P10"><text:span text:style-name="T1">В реквизите 105 распоряжений о переводе денежных средств в уплату платежей в бюджетную систему Российской Федерации указывается значение кода, присвоенного территории муниципального образования или населенного пункта, входящей в состав муниципального образования в соответствии с Общероссийским классификатором территорий муниципальных образований (далее - ОКТМО). </text:span></text:p>
      <text:p text:style-name="P2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" svg:font-family="Helv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5:39:28.343000000</meta:creation-date>
    <meta:print-date>2014-01-14T16:35:59.796000000</meta:print-date>
    <dc:date>2014-01-14T16:36:40.046000000</dc:date>
    <meta:editing-duration>P0D</meta:editing-duration>
    <meta:editing-cycles>1</meta:editing-cycles>
    <meta:generator>LibreOffice/4.1.0.2.0$Windows_x86 LibreOffice_project/103a942746cfe346e87daab62acbd4268c38097</meta:generator>
    <meta:document-statistic meta:table-count="0" meta:image-count="0" meta:object-count="0" meta:page-count="1" meta:paragraph-count="6" meta:word-count="194" meta:character-count="1532" meta:non-whitespace-character-count="1302"/>
  </office:meta>
</office:document-meta>
</file>